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99FF99"/>
    </style:style>
    <style:style style:name="ce4" style:family="table-cell" style:parent-style-name="Default" style:data-style-name="N3">
      <style:table-cell-properties fo:border="thin solid #000000" fo:background-color="#99FF99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FF99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FF99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99FF99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#99FF99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FF99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="thin solid #000000" fo:background-color="#FFFF00"/>
    </style:style>
    <style:style style:name="ce1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status="enable" table:steps="1000"/>
      </table:calculation-settings>
      <table:table table:name="Лист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№№</text:p>
          </table:table-cell>
          <table:table-cell office:value-type="string" table:style-name="ce2">
            <text:p>Название параметра</text:p>
          </table:table-cell>
          <table:table-cell office:value-type="string" table:style-name="ce2">
            <text:p>обозначение</text:p>
          </table:table-cell>
          <table:table-cell office:value-type="string" table:style-name="ce2">
            <text:p>ед. измерения</text:p>
          </table:table-cell>
          <table:table-cell office:value-type="string" table:style-name="ce2">
            <text:p>комментарий</text:p>
          </table:table-cell>
          <table:table-cell office:value-type="string" table:style-name="ce2">
            <text:p>значение</text:p>
          </table:table-cell>
          <table:table-cell office:value-type="string" table:style-name="ce1">
            <text:p>для системы орбитального базирования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масса полезной нагрузки, выводимой на орбиту</text:p>
          </table:table-cell>
          <table:table-cell office:value-type="string" table:style-name="ce2">
            <text:p>M пн</text:p>
          </table:table-cell>
          <table:table-cell office:value-type="string" table:style-name="ce2">
            <text:p>кг (тн)</text:p>
          </table:table-cell>
          <table:table-cell office:value-type="string" table:style-name="ce2">
            <text:p>главное, не спутай, что вводишь — тонны или килограммы</text:p>
          </table:table-cell>
          <table:table-cell office:value-type="float" office:value="22000" table:style-name="ce4">
            <text:p>22 0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" table:formula="of:=[.B3]+1" table:style-name="ce2">
            <text:p>2</text:p>
          </table:table-cell>
          <table:table-cell office:value-type="string" table:style-name="ce2">
            <text:p>удельный импульс крайней ступени на фтор-водород-литии</text:p>
          </table:table-cell>
          <table:table-cell office:value-type="string" table:style-name="ce2">
            <text:p>Isp1</text:p>
          </table:table-cell>
          <table:table-cell office:value-type="string" table:style-name="ce2">
            <text:p>сек</text:p>
          </table:table-cell>
          <table:table-cell office:value-type="string" table:style-name="ce2">
            <text:p>по теоретическим расчетам</text:p>
          </table:table-cell>
          <table:table-cell office:value-type="float" office:value="490" table:style-name="ce3">
            <text:p>49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3" table:formula="of:=[.B4]+1" table:style-name="ce2">
            <text:p>3</text:p>
          </table:table-cell>
          <table:table-cell office:value-type="string" table:style-name="ce2">
            <text:p>тяговооруженность ДУ крайней ступени</text:p>
          </table:table-cell>
          <table:table-cell office:value-type="string" table:style-name="ce2">
            <text:p>Kmk1</text:p>
          </table:table-cell>
          <table:table-cell office:value-type="string" table:style-name="ce2">
            <text:p>кг/кг</text:p>
          </table:table-cell>
          <table:table-cell office:value-type="string" table:style-name="ce2">
            <text:p>показатель тяги ДУ к ее весу на Земле</text:p>
          </table:table-cell>
          <table:table-cell office:value-type="float" office:value="5" table:style-name="ce3">
            <text:p>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4" table:formula="of:=[.B5]+1" table:style-name="ce2">
            <text:p>4</text:p>
          </table:table-cell>
          <table:table-cell office:value-type="string" table:style-name="ce2">
            <text:p>тяговооруженность крайней ступени</text:p>
          </table:table-cell>
          <table:table-cell office:value-type="string" table:style-name="ce2">
            <text:p>Kms1</text:p>
          </table:table-cell>
          <table:table-cell office:value-type="string" table:style-name="ce2">
            <text:p>кг/кг</text:p>
          </table:table-cell>
          <table:table-cell office:value-type="string" table:style-name="ce2">
            <text:p>показатель стартовой тяговооруженности ступени с ПН<text:s/></text:p>
          </table:table-cell>
          <table:table-cell office:value-type="float" office:value="0.1" table:style-name="ce3">
            <text:p>0,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5" table:formula="of:=[.B6]+1" table:style-name="ce2">
            <text:p>5</text:p>
          </table:table-cell>
          <table:table-cell office:value-type="string" table:style-name="ce2">
            <text:p>Характеристическая скорость крайней ступени</text:p>
          </table:table-cell>
          <table:table-cell office:value-type="string" table:style-name="ce2">
            <text:p>V1</text:p>
          </table:table-cell>
          <table:table-cell office:value-type="string" table:style-name="ce2">
            <text:p>м/с</text:p>
          </table:table-cell>
          <table:table-cell office:value-type="string" table:style-name="ce2">
            <text:p>апогейный импульс довыведения</text:p>
          </table:table-cell>
          <table:table-cell office:value-type="float" office:value="250" table:style-name="ce3">
            <text:p>25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6" table:formula="of:=[.B7]+1" table:style-name="ce5">
            <text:p>6</text:p>
          </table:table-cell>
          <table:table-cell office:value-type="string" table:style-name="ce5">
            <text:p>Коэффициент несущей способности корзины ПН и двигателей</text:p>
          </table:table-cell>
          <table:table-cell office:value-type="string" table:style-name="ce5">
            <text:p>Kk</text:p>
          </table:table-cell>
          <table:table-cell office:value-type="string" table:style-name="ce5">
            <text:p>кг*g/кг</text:p>
          </table:table-cell>
          <table:table-cell office:value-type="string" table:style-name="ce5">
            <text:p>масса несущей конструкции корзины ПН и двигателей</text:p>
          </table:table-cell>
          <table:table-cell office:value-type="float" office:value="40" table:style-name="ce6">
            <text:p>40</text:p>
          </table:table-cell>
          <table:table-cell table:style-name="ce1"/>
          <table:table-cell office:value-type="float" office:value="1.1428571428571429E-2" table:formula="of:=6/(7*100)+1/(7*50)" table:style-name="ce1">
            <text:p>0,011428571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7" table:formula="of:=[.B8]+1" table:style-name="ce11">
            <text:p>7</text:p>
          </table:table-cell>
          <table:table-cell office:value-type="string" table:style-name="ce11">
            <text:p>Коэффициент весового совершенства баков крайней ступени</text:p>
          </table:table-cell>
          <table:table-cell office:value-type="string" table:style-name="ce11">
            <text:p>Kt1</text:p>
          </table:table-cell>
          <table:table-cell office:value-type="string" table:style-name="ce11">
            <text:p>кг/кг</text:p>
          </table:table-cell>
          <table:table-cell office:value-type="string" table:style-name="ce11">
            <text:p>самонесущих за счет наддува</text:p>
          </table:table-cell>
          <table:table-cell office:value-type="float" office:value="50" table:style-name="ce12">
            <text:p>50</text:p>
          </table:table-cell>
          <table:table-cell table:style-name="ce1"/>
          <table:table-cell office:value-type="float" office:value="87.5" table:formula="of:=1/[.I8]" table:style-name="ce1">
            <text:p>87,5</text:p>
          </table:table-cell>
          <table:table-cell table:number-columns-repeated="16375"/>
        </table:table-row>
        <table:table-row table:style-name="ro1">
          <table:table-cell table:number-columns-repeated="6" table:style-name="ce9"/>
          <table:table-cell table:style-name="ce10"/>
          <table:table-cell table:number-columns-repeated="16377" table:style-name="ce9"/>
        </table:table-row>
        <table:table-row table:style-name="ro1">
          <table:table-cell table:style-name="ce1"/>
          <table:table-cell office:value-type="float" office:value="8" table:formula="of:=[.B9]+1" table:style-name="ce11">
            <text:p>8</text:p>
          </table:table-cell>
          <table:table-cell office:value-type="string" table:style-name="ce11">
            <text:p>удельный импульс второй сверху ступени на водород-кислороде</text:p>
          </table:table-cell>
          <table:table-cell office:value-type="string" table:style-name="ce11">
            <text:p>Isp2</text:p>
          </table:table-cell>
          <table:table-cell office:value-type="string" table:style-name="ce11">
            <text:p>сек</text:p>
          </table:table-cell>
          <table:table-cell office:value-type="string" table:style-name="ce11">
            <text:p>импульс РД-0120 +3% от выдвижного соплового насадка</text:p>
          </table:table-cell>
          <table:table-cell office:value-type="float" office:value="468" table:style-name="ce12">
            <text:p>468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9" table:formula="of:=[.B11]+1" table:style-name="ce7">
            <text:p>9</text:p>
          </table:table-cell>
          <table:table-cell office:value-type="string" table:style-name="ce7">
            <text:p>Тяговооруженность ДУ второй сверху ступени</text:p>
          </table:table-cell>
          <table:table-cell office:value-type="string" table:style-name="ce7">
            <text:p>Kmk2</text:p>
          </table:table-cell>
          <table:table-cell office:value-type="string" table:style-name="ce7">
            <text:p>кг/кг</text:p>
          </table:table-cell>
          <table:table-cell office:value-type="string" table:style-name="ce7">
            <text:p>чуть хуже РД-0120</text:p>
          </table:table-cell>
          <table:table-cell office:value-type="float" office:value="50" table:style-name="ce8">
            <text:p>50</text:p>
          </table:table-cell>
          <table:table-cell table:style-name="ce1"/>
          <table:table-cell office:value-type="float" office:value="468.65000000000003" table:formula="of:=455*1.03" table:style-name="ce1">
            <text:p>468,6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10" table:formula="of:=[.B12]+1" table:style-name="ce2">
            <text:p>10</text:p>
          </table:table-cell>
          <table:table-cell office:value-type="string" table:style-name="ce2">
            <text:p>тяговооруженность второй сверху ступени</text:p>
          </table:table-cell>
          <table:table-cell office:value-type="string" table:style-name="ce2">
            <text:p>Kms2</text:p>
          </table:table-cell>
          <table:table-cell office:value-type="string" table:style-name="ce2">
            <text:p>кг/кг</text:p>
          </table:table-cell>
          <table:table-cell table:style-name="ce2"/>
          <table:table-cell office:value-type="float" office:value="0.5" table:style-name="ce3">
            <text:p>0,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11" table:formula="of:=[.B13]+1" table:style-name="ce5">
            <text:p>11</text:p>
          </table:table-cell>
          <table:table-cell office:value-type="string" table:style-name="ce5">
            <text:p>Характеристическая скорость второй сверху ступени</text:p>
          </table:table-cell>
          <table:table-cell office:value-type="string" table:style-name="ce5">
            <text:p>V2</text:p>
          </table:table-cell>
          <table:table-cell office:value-type="string" table:style-name="ce5">
            <text:p>м/с</text:p>
          </table:table-cell>
          <table:table-cell table:style-name="ce5"/>
          <table:table-cell office:value-type="float" office:value="4000" table:style-name="ce6">
            <text:p>40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12" table:style-name="ce11">
            <text:p>12</text:p>
          </table:table-cell>
          <table:table-cell office:value-type="string" table:style-name="ce11">
            <text:p>коэффициент весового совершенства баков второй сверху ступени</text:p>
          </table:table-cell>
          <table:table-cell office:value-type="string" table:style-name="ce11">
            <text:p>Kt2</text:p>
          </table:table-cell>
          <table:table-cell office:value-type="string" table:style-name="ce11">
            <text:p>кг/кг</text:p>
          </table:table-cell>
          <table:table-cell table:style-name="ce11"/>
          <table:table-cell office:value-type="float" office:value="87.5" table:formula="of:=[.I9]" table:style-name="ce12">
            <text:p>87,5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9"/>
          <table:table-cell table:style-name="ce10"/>
          <table:table-cell table:number-columns-repeated="2" table:style-name="ce9"/>
          <table:table-cell table:number-columns-repeated="16375"/>
        </table:table-row>
        <table:table-row table:style-name="ro1">
          <table:table-cell table:style-name="ce1"/>
          <table:table-cell office:value-type="float" office:value="13" table:formula="of:=[.B15]+1" table:style-name="ce11">
            <text:p>13</text:p>
          </table:table-cell>
          <table:table-cell office:value-type="string" table:style-name="ce11">
            <text:p>удельный импульс третьей сверху ступени на водород-кислороде</text:p>
          </table:table-cell>
          <table:table-cell office:value-type="string" table:style-name="ce11">
            <text:p>Isp3</text:p>
          </table:table-cell>
          <table:table-cell office:value-type="string" table:style-name="ce11">
            <text:p>сек</text:p>
          </table:table-cell>
          <table:table-cell office:value-type="string" table:style-name="ce11">
            <text:p>импульс РД-0120<text:s/></text:p>
          </table:table-cell>
          <table:table-cell office:value-type="float" office:value="455" table:style-name="ce12">
            <text:p>45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14" table:formula="of:=[.B17]+1" table:style-name="ce7">
            <text:p>14</text:p>
          </table:table-cell>
          <table:table-cell office:value-type="string" table:style-name="ce7">
            <text:p>Тяговооруженность ДУ третьей сверху ступени</text:p>
          </table:table-cell>
          <table:table-cell office:value-type="string" table:style-name="ce7">
            <text:p>Kmk3</text:p>
          </table:table-cell>
          <table:table-cell office:value-type="string" table:style-name="ce7">
            <text:p>кг/кг</text:p>
          </table:table-cell>
          <table:table-cell office:value-type="string" table:style-name="ce7">
            <text:p>от РД-0120</text:p>
          </table:table-cell>
          <table:table-cell office:value-type="float" office:value="60" table:style-name="ce8">
            <text:p>6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15" table:formula="of:=[.B18]+1" table:style-name="ce7">
            <text:p>15</text:p>
          </table:table-cell>
          <table:table-cell office:value-type="string" table:style-name="ce2">
            <text:p>тяговооруженность третьей сверху ступени</text:p>
          </table:table-cell>
          <table:table-cell office:value-type="string" table:style-name="ce2">
            <text:p>Kms3</text:p>
          </table:table-cell>
          <table:table-cell office:value-type="string" table:style-name="ce2">
            <text:p>кг/кг</text:p>
          </table:table-cell>
          <table:table-cell table:style-name="ce2"/>
          <table:table-cell office:value-type="float" office:value="1" table:style-name="ce3">
            <text:p>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16" table:formula="of:=[.B19]+1" table:style-name="ce14">
            <text:p>16</text:p>
          </table:table-cell>
          <table:table-cell office:value-type="string" table:style-name="ce5">
            <text:p>Характеристическая скорость третьей сверху ступени</text:p>
          </table:table-cell>
          <table:table-cell office:value-type="string" table:style-name="ce5">
            <text:p>V3</text:p>
          </table:table-cell>
          <table:table-cell office:value-type="string" table:style-name="ce5">
            <text:p>м/с</text:p>
          </table:table-cell>
          <table:table-cell table:style-name="ce5"/>
          <table:table-cell office:value-type="float" office:value="4000" table:style-name="ce6">
            <text:p>40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17" table:formula="of:=[.B20]+1" table:style-name="ce11">
            <text:p>17</text:p>
          </table:table-cell>
          <table:table-cell office:value-type="string" table:style-name="ce11">
            <text:p>коэффициент весового совершенства баков третьей сверху ступени</text:p>
          </table:table-cell>
          <table:table-cell office:value-type="string" table:style-name="ce11">
            <text:p>Kt3</text:p>
          </table:table-cell>
          <table:table-cell office:value-type="string" table:style-name="ce11">
            <text:p>кг/кг</text:p>
          </table:table-cell>
          <table:table-cell table:style-name="ce11"/>
          <table:table-cell office:value-type="float" office:value="87.5" table:formula="of:=[.I9]" table:style-name="ce12">
            <text:p>87,5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9"/>
          <table:table-cell table:style-name="ce10"/>
          <table:table-cell table:number-columns-repeated="2" table:style-name="ce9"/>
          <table:table-cell table:number-columns-repeated="16375"/>
        </table:table-row>
        <table:table-row table:style-name="ro1">
          <table:table-cell table:style-name="ce1"/>
          <table:table-cell office:value-type="float" office:value="18" table:formula="of:=[.B21]+1" table:style-name="ce11">
            <text:p>18</text:p>
          </table:table-cell>
          <table:table-cell office:value-type="string" table:style-name="ce11">
            <text:p>Удельный импульс подъемной ступени</text:p>
          </table:table-cell>
          <table:table-cell office:value-type="string" table:style-name="ce11">
            <text:p>Isp4</text:p>
          </table:table-cell>
          <table:table-cell office:value-type="string" table:style-name="ce11">
            <text:p>сек</text:p>
          </table:table-cell>
          <table:table-cell office:value-type="string" table:style-name="ce11">
            <text:p>импульс РД-170 средний между вакуумом и на уровне моря</text:p>
          </table:table-cell>
          <table:table-cell office:value-type="float" office:value="320" table:style-name="ce12">
            <text:p>32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19" table:formula="of:=[.B23]+1" table:style-name="ce11">
            <text:p>19</text:p>
          </table:table-cell>
          <table:table-cell office:value-type="string" table:style-name="ce11">
            <text:p>Тяговооруженность ДУ подъемной ступени</text:p>
          </table:table-cell>
          <table:table-cell office:value-type="string" table:style-name="ce11">
            <text:p>Kmk4</text:p>
          </table:table-cell>
          <table:table-cell office:value-type="string" table:style-name="ce11">
            <text:p>кг/кг</text:p>
          </table:table-cell>
          <table:table-cell office:value-type="string" table:style-name="ce11">
            <text:p>от РД-170</text:p>
          </table:table-cell>
          <table:table-cell office:value-type="float" office:value="80" table:style-name="ce12">
            <text:p>8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0" table:formula="of:=[.B24]+1" table:style-name="ce11">
            <text:p>20</text:p>
          </table:table-cell>
          <table:table-cell office:value-type="string" table:style-name="ce11">
            <text:p>тяговооруженность подъемной ступени</text:p>
          </table:table-cell>
          <table:table-cell office:value-type="string" table:style-name="ce2">
            <text:p>Kms4</text:p>
          </table:table-cell>
          <table:table-cell office:value-type="string" table:style-name="ce11">
            <text:p>кг/кг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1" table:formula="of:=[.B25]+1" table:style-name="ce11">
            <text:p>21</text:p>
          </table:table-cell>
          <table:table-cell office:value-type="string" table:style-name="ce11">
            <text:p>Характеристическая скорость подъемной ступени</text:p>
          </table:table-cell>
          <table:table-cell office:value-type="string" table:style-name="ce11">
            <text:p>V4</text:p>
          </table:table-cell>
          <table:table-cell office:value-type="string" table:style-name="ce11">
            <text:p>м/с</text:p>
          </table:table-cell>
          <table:table-cell office:value-type="string" table:style-name="ce11">
            <text:p>на потери при подъеме через плотные слои атмосферы</text:p>
          </table:table-cell>
          <table:table-cell office:value-type="float" office:value="1100" table:style-name="ce12">
            <text:p>11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2" table:formula="of:=[.B26]+1" table:style-name="ce11">
            <text:p>22</text:p>
          </table:table-cell>
          <table:table-cell office:value-type="string" table:style-name="ce11">
            <text:p>коэффициент весового совершенства баков подъемной ступени</text:p>
          </table:table-cell>
          <table:table-cell office:value-type="string" table:style-name="ce11">
            <text:p>Kt4</text:p>
          </table:table-cell>
          <table:table-cell office:value-type="string" table:style-name="ce11">
            <text:p>кг/кг</text:p>
          </table:table-cell>
          <table:table-cell office:value-type="string" table:style-name="ce11">
            <text:p>кислород+керосин</text:p>
          </table:table-cell>
          <table:table-cell office:value-type="float" office:value="100" table:style-name="ce12">
            <text:p>100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9"/>
          <table:table-cell table:style-name="ce10"/>
          <table:table-cell table:number-columns-repeated="2" table:style-name="ce9"/>
          <table:table-cell table:number-columns-repeated="16375"/>
        </table:table-row>
        <table:table-row table:style-name="ro1">
          <table:table-cell table:style-name="ce1"/>
          <table:table-cell office:value-type="float" office:value="23" table:formula="of:=[.B27]+1" table:style-name="ce11">
            <text:p>23</text:p>
          </table:table-cell>
          <table:table-cell office:value-type="string" table:style-name="ce11">
            <text:p>Удельный импульс стартовой ступени</text:p>
          </table:table-cell>
          <table:table-cell office:value-type="string" table:style-name="ce11">
            <text:p>Isp5</text:p>
          </table:table-cell>
          <table:table-cell office:value-type="string" table:style-name="ce11">
            <text:p>сек</text:p>
          </table:table-cell>
          <table:table-cell office:value-type="string" table:style-name="ce11">
            <text:p>импульс РД-170 на уровне моря</text:p>
          </table:table-cell>
          <table:table-cell office:value-type="float" office:value="309" table:style-name="ce12">
            <text:p>309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4" table:formula="of:=[.B29]+1" table:style-name="ce7">
            <text:p>24</text:p>
          </table:table-cell>
          <table:table-cell office:value-type="string" table:style-name="ce7">
            <text:p>Тяговооруженность ДУ стартовой ступени</text:p>
          </table:table-cell>
          <table:table-cell office:value-type="string" table:style-name="ce17">
            <text:p>Kmk5</text:p>
          </table:table-cell>
          <table:table-cell table:number-columns-repeated="2" table:style-name="ce7"/>
          <table:table-cell office:value-type="float" office:value="80" table:style-name="ce8">
            <text:p>8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5" table:formula="of:=[.B30]+1" table:style-name="ce7">
            <text:p>25</text:p>
          </table:table-cell>
          <table:table-cell office:value-type="string" table:style-name="ce11">
            <text:p>тяговооруженность подъемной ступени</text:p>
          </table:table-cell>
          <table:table-cell office:value-type="string" table:style-name="ce2">
            <text:p>Kms5</text:p>
          </table:table-cell>
          <table:table-cell office:value-type="string" table:style-name="ce11">
            <text:p>кг/кг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6" table:formula="of:=[.B31]+1" table:style-name="ce14">
            <text:p>26</text:p>
          </table:table-cell>
          <table:table-cell office:value-type="string" table:style-name="ce15">
            <text:p>Характеристическая скорость подъемной ступени</text:p>
          </table:table-cell>
          <table:table-cell office:value-type="string" table:style-name="ce15">
            <text:p>V5</text:p>
          </table:table-cell>
          <table:table-cell office:value-type="string" table:style-name="ce15">
            <text:p>м/с</text:p>
          </table:table-cell>
          <table:table-cell office:value-type="string" table:style-name="ce15">
            <text:p>с гравитационными потерями</text:p>
          </table:table-cell>
          <table:table-cell office:value-type="float" office:value="400" table:style-name="ce16">
            <text:p>4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7" table:formula="of:=[.B32]+1" table:style-name="ce11">
            <text:p>27</text:p>
          </table:table-cell>
          <table:table-cell office:value-type="string" table:style-name="ce11">
            <text:p>коэффициент весового совершенства баков подъемной ступени</text:p>
          </table:table-cell>
          <table:table-cell office:value-type="string" table:style-name="ce11">
            <text:p>Kt5</text:p>
          </table:table-cell>
          <table:table-cell office:value-type="string" table:style-name="ce11">
            <text:p>кг/кг</text:p>
          </table:table-cell>
          <table:table-cell office:value-type="string" table:style-name="ce11">
            <text:p>кислород+керосин</text:p>
          </table:table-cell>
          <table:table-cell office:value-type="float" office:value="100" table:style-name="ce12">
            <text:p>100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6" table:style-name="ce9"/>
          <table:table-cell table:style-name="ce19"/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e=2,71828</text:p>
          </table:table-cell>
          <table:table-cell table:number-columns-repeated="3" table:style-name="ce1"/>
          <table:table-cell office:value-type="float" office:value="2.71828" table:style-name="ce1">
            <text:p>2,71828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g=9,81</text:p>
          </table:table-cell>
          <table:table-cell table:number-columns-repeated="3" table:style-name="ce1"/>
          <table:table-cell office:value-type="float" office:value="9.81" table:style-name="ce1">
            <text:p>9,8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V=Isp*g*Ln(Мстрт/(Мсухая+Мпн)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Мстрт/(Мсухая+Мпн)=e^(V/Isp2*g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Мтоплива2=(e^(V2/(Isp2*g))-1)*(Mпн+Мст2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Мпн=Мстрт/е^(V/Isp*g) -Mсухая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Мтоплива крайней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1180.1957842083934" table:formula="of:=([.G37]^([.G7]/([.G4]*9.81))-1)*([.G3]+[.E45]+[.E46]+[.E47])" table:style-name="ce2">
            <text:p>1180,195784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Мбаков крайней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23.60391568416787" table:formula="of:=[.E44]/[.G9]" table:style-name="ce2">
            <text:p>23,60391568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Мкорзины крайней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58.009499249731412" table:formula="of:=([.G3]+[.E45]+[.E44])*[.G6]/[.G8]" table:style-name="ce2">
            <text:p>58,00949925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Мду крайней ступени</text:p>
          </table:table-cell>
          <table:table-cell table:style-name="ce5"/>
          <table:table-cell office:value-type="string" table:style-name="ce5">
            <text:p>кг</text:p>
          </table:table-cell>
          <table:table-cell office:value-type="float" office:value="25.751208145761069" table:formula="of:=([.E44]+[.E46]+[.E45]+[.E47])*[.G6]/[.G5]" table:style-name="ce5">
            <text:p>25,75120815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1">
            <text:p>М стартовая крайней ступени</text:p>
          </table:table-cell>
          <table:table-cell table:style-name="ce11"/>
          <table:table-cell office:value-type="string" table:style-name="ce11">
            <text:p>кг</text:p>
          </table:table-cell>
          <table:table-cell office:value-type="float" office:value="23287.560407288056" table:formula="of:=[.G3]+[.E44]+[.E45]+[.E46]+[.E47]" table:style-name="ce13">
            <text:p>23287,56041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6" table:style-name="ce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Мтоплива второй сверху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34681.37317652905" table:formula="of:=([.G37]^([.G14]/([.G11]*9.81))-1)*([.E48]+[.E54]+[.E55]+[.E56])" table:style-name="ce2">
            <text:p>34681,37318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Мбаков второй сверху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396.35855058890343" table:formula="of:=[.E53]/[.G15]" table:style-name="ce2">
            <text:p>396,3585506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Мусилений корзины на этапе работы второй сверху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671.55665243034377" table:formula="of:=([.E48]+[.E53]+[.E54])*[.G13]/[.G8]-[.E46]" table:style-name="ce2">
            <text:p>671,5566524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Мду второй сверху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596.83685639906196" table:formula="of:=[.E57]*[.G13]/[.G12]" table:style-name="ce5">
            <text:p>596,8368564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Мстартовая второй сверху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59683.685643235411" table:formula="of:=[.G12]+[.E53]+[.E54]+[.E55]+[.E56]+[.E48]" table:style-name="ce13">
            <text:p>59683,68564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Мтоплива третьей сверху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95904.51180317867" table:formula="of:=([.G37]^([.G20]/([.G17]*9.81))-1)*([.E57]+[.E61]+[.E62]+[.E63])" table:style-name="ce2">
            <text:p>95904,5118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Мбаков третьей сверху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1096.0515634648991" table:formula="of:=[.E60]/[.G21]" table:style-name="ce2">
            <text:p>1096,051563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Мусилений корзины на этапе работы третьей сверху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3187.5400735668991" table:formula="of:=([.E61]+[.E60]+[.E57])*[.G19]/[.G8]-[.E55]-[.E46]" table:style-name="ce2">
            <text:p>3187,540074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Мду дополнительной третьей сверху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2167.1657710582131" table:formula="of:=([.E62]+[.E61]+[.E60]+[.E57])*[.G19]/[.G18]-[.E56]*[.G12]/[.G18]" table:style-name="ce5">
            <text:p>2167,165771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Мстартовая третьей сверху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162038.95485450409" table:formula="of:=[.E63]+[.E62]+[.E61]+[.E60]+[.E57]" table:style-name="ce13">
            <text:p>162038,9549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Мтоплива подъемной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70328.103509508917" table:formula="of:=([.G37]^([.G26]/([.G23]*9.81))-1)*([.E64]+[.E68]+[.E69]+[.E70])" table:style-name="ce2">
            <text:p>70328,103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Мбаков подъемной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703.28103509508912" table:formula="of:=[.E67]/[.G27]" table:style-name="ce2">
            <text:p>703,28103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Мусилений корзины на этапе работы подъемной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1909.652259730728" table:formula="of:=([.E68]+[.E67]+[.E64])*[.G25]/[.G8]-[.E62]-[.E55]-[.E46]" table:style-name="ce2">
            <text:p>1909,652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Мду подъемной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2937.2498957354851" table:formula="of:=([.E69]+[.E68]+[.E67]+[.E64])*[.G25]/[.G24]" table:style-name="ce5">
            <text:p>2937,2498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Мстартовая подъемной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237917.24155457431" table:formula="of:=[.E70]+[.E69]+[.E68]+[.E67]+[.E64]" table:style-name="ce13">
            <text:p>237917,241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Мтоплива стартовой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38386.769887295406" table:formula="of:=([.G37]^([.G32]/([.G29]*9.81))-1)*([.E71]+[.E75]+[.E76]+[.E77])" table:style-name="ce2">
            <text:p>38386,769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Мбаков стартовой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383.86769887295407" table:formula="of:=[.E74]/[.G33]" table:style-name="ce2">
            <text:p>383,86769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Мусилений корзины на этапе работы стартовой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21842.029429096568" table:formula="of:=([.E75]+[.E74]+[.E71])*[.G31]/[.G8]-[.E69]-[.E62]-[.E55]-[.E46]" table:style-name="ce2">
            <text:p>21842,029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Мду стартовой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11989.245532756477" table:formula="of:=([.E76]+[.E75]+[.E74]+[.E71])*[.G31]/[.G30]-[.E70]" table:style-name="ce5">
            <text:p>11989,245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Мстартовая стартовой ступени</text:p>
          </table:table-cell>
          <table:table-cell table:style-name="ce2"/>
          <table:table-cell office:value-type="string" table:style-name="ce2">
            <text:p>кг</text:p>
          </table:table-cell>
          <table:table-cell office:value-type="float" office:value="310519.15410259576" table:formula="of:=[.E77]+[.E76]+[.E75]+[.E74]+[.E71]" table:style-name="ce18">
            <text:p>310519,1541</text:p>
          </table:table-cell>
          <table:table-cell table:number-columns-repeated="16379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Павел</meta:initial-creator>
    <dc:creator>Павел</dc:creator>
    <meta:creation-date>2017-06-24T10:20:14Z</meta:creation-date>
    <dc:date>2017-11-03T04:33:47Z</dc:date>
    <meta:editing-cycles>8</meta:editing-cycles>
    <meta:editing-duration>PT3033S</meta:editing-duration>
  </office:meta>
</office:document-meta>
</file>