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OpenSymbol" svg:font-family="OpenSymbol"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Verdana" svg:font-family="Verdana" style:font-family-generic="swiss" style:font-pitch="variable" svg:panose-1="2 11 6 4 3 5 4 4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1">
        <style:list-level-properties text:space-before="2.7604in" text:min-label-width="1.9687in" text:list-level-position-and-space-mode="label-alignment">
          <style:list-level-label-alignment text:label-followed-by="listtab" fo:margin-left="4.7291in" fo:text-indent="-1.9687in"/>
        </style:list-level-properties>
      </text:list-level-style-number>
      <text:list-level-style-number text:level="2"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3"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4"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5"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6"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level-style-number text:level="7" style:num-suffix="." style:num-format="1">
        <style:list-level-properties text:space-before="5.7604in" text:min-label-width="0.25in" text:list-level-position-and-space-mode="label-alignment">
          <style:list-level-label-alignment text:label-followed-by="listtab" fo:margin-left="6.0104in" fo:text-indent="-0.25in"/>
        </style:list-level-properties>
      </text:list-level-style-number>
      <text:list-level-style-number text:level="8" style:num-suffix="." style:num-format="a" style:num-letter-sync="true">
        <style:list-level-properties text:space-before="6.2604in" text:min-label-width="0.25in" text:list-level-position-and-space-mode="label-alignment">
          <style:list-level-label-alignment text:label-followed-by="listtab" fo:margin-left="6.5104in" fo:text-indent="-0.25in"/>
        </style:list-level-properties>
      </text:list-level-style-number>
      <text:list-level-style-number text:level="9" style:num-suffix="." style:num-format="i">
        <style:list-level-properties fo:text-align="end" text:space-before="6.8854in" text:min-label-width="0.125in" text:list-level-position-and-space-mode="label-alignment">
          <style:list-level-label-alignment text:label-followed-by="listtab" fo:margin-left="7.0104in" fo:text-indent="-0.125in"/>
        </style:list-level-properties>
      </text:list-level-style-number>
    </text:list-style>
    <style:style style:name="P1" style:parent-style-name="Normal" style:master-page-name="MP0" style:family="paragraph">
      <style:paragraph-properties fo:break-before="page" fo:text-align="start" fo:margin-left="-1.0833in" fo:margin-right="-1.0243in">
        <style:tab-stops/>
      </style:paragraph-properties>
      <style:text-properties style:font-name="Tahoma" fo:text-shadow="0.0145in 0.0145in 0.0416in #000000" fo:color="#002060" fo:language="ru" fo:country="RU"/>
    </style:style>
    <style:style style:name="P2" style:parent-style-name="Normal" style:family="paragraph">
      <style:paragraph-properties fo:text-align="start" fo:margin-left="-1.0833in" fo:margin-right="-1.0243in">
        <style:tab-stops/>
      </style:paragraph-properties>
      <style:text-properties style:font-name="Tahoma" fo:text-shadow="0.0145in 0.0145in 0.0416in #000000" fo:color="#002060" fo:language="ru" fo:country="RU"/>
    </style:style>
    <style:style style:name="P3" style:parent-style-name="Normal" style:family="paragraph">
      <style:paragraph-properties fo:text-align="start" fo:margin-left="-1.0833in" fo:margin-right="-1.0243in">
        <style:tab-stops/>
      </style:paragraph-properties>
      <style:text-properties style:font-name="Tahoma" fo:text-shadow="0.0145in 0.0145in 0.0416in #000000" fo:color="#002060" fo:language="ru" fo:country="RU"/>
    </style:style>
    <style:style style:name="P4" style:parent-style-name="Normal" style:family="paragraph">
      <style:paragraph-properties fo:text-align="start" fo:margin-left="-1.0833in" fo:margin-right="-1.0243in" fo:text-indent="1.0833in">
        <style:tab-stops/>
      </style:paragraph-properties>
    </style:style>
    <style:style style:name="T5" style:parent-style-name="DefaultParagraphFont" style:family="text">
      <style:text-properties style:font-name="Tahoma" fo:text-shadow="0.0145in 0.0145in 0.0416in #000000" fo:color="#002060" fo:language="ru" fo:country="RU"/>
    </style:style>
    <style:style style:name="T6" style:parent-style-name="DefaultParagraphFont" style:family="text">
      <style:text-properties style:font-name="Tahoma" fo:text-shadow="0.0145in 0.0145in 0.0416in #000000" fo:color="#002060" style:text-underline-type="single" style:text-underline-style="solid" style:text-underline-width="auto" style:text-underline-mode="continuous" fo:language="ru" fo:country="RU"/>
    </style:style>
    <style:style style:name="T7" style:parent-style-name="DefaultParagraphFont" style:family="text">
      <style:text-properties style:font-name="Tahoma" fo:text-shadow="0.0145in 0.0145in 0.0416in #000000" fo:color="#002060" fo:language="ru" fo:country="RU"/>
    </style:style>
    <style:style style:name="T8" style:parent-style-name="DefaultParagraphFont" style:family="text">
      <style:text-properties style:font-name="Tahoma" fo:text-shadow="0.0145in 0.0145in 0.0416in #000000" fo:color="#002060" style:text-underline-type="single" style:text-underline-style="solid" style:text-underline-width="auto" style:text-underline-mode="continuous" fo:language="ru" fo:country="RU"/>
    </style:style>
    <style:style style:name="T9" style:parent-style-name="DefaultParagraphFont" style:family="text">
      <style:text-properties style:font-name="Tahoma" fo:text-shadow="0.0145in 0.0145in 0.0416in #000000" fo:color="#002060" fo:language="ru" fo:country="RU"/>
    </style:style>
    <style:style style:name="T10" style:parent-style-name="DefaultParagraphFont" style:family="text">
      <style:text-properties style:font-name="Tahoma" fo:text-shadow="0.0145in 0.0145in 0.0416in #000000" fo:color="#002060" style:text-underline-type="single" style:text-underline-style="solid" style:text-underline-width="auto" style:text-underline-mode="continuous" fo:language="ru" fo:country="RU"/>
    </style:style>
    <style:style style:name="T11" style:parent-style-name="DefaultParagraphFont" style:family="text">
      <style:text-properties style:font-name="Tahoma" fo:text-shadow="0.0145in 0.0145in 0.0416in #000000" fo:color="#002060" fo:language="ru" fo:country="RU"/>
    </style:style>
    <style:style style:name="T12" style:parent-style-name="DefaultParagraphFont" style:family="text">
      <style:text-properties style:font-name="Tahoma" fo:text-shadow="0.0145in 0.0145in 0.0416in #000000" fo:color="#002060" fo:language="ru" fo:country="RU"/>
    </style:style>
    <style:style style:name="T13" style:parent-style-name="DefaultParagraphFont" style:family="text">
      <style:text-properties style:font-name="Tahoma" fo:text-shadow="0.0145in 0.0145in 0.0416in #000000" fo:color="#002060" fo:language="ru" fo:country="RU"/>
    </style:style>
    <style:style style:name="P14" style:parent-style-name="Normal" style:family="paragraph">
      <style:paragraph-properties fo:text-align="start" fo:margin-left="-1.0833in" fo:margin-right="-1.0243in" fo:text-indent="1.0833in">
        <style:tab-stops/>
      </style:paragraph-properties>
    </style:style>
    <style:style style:name="T15" style:parent-style-name="DefaultParagraphFont" style:family="text">
      <style:text-properties style:font-name="Tahoma" fo:text-shadow="0.0145in 0.0145in 0.0416in #000000" fo:color="#002060" style:text-underline-type="single" style:text-underline-style="solid" style:text-underline-width="auto" style:text-underline-mode="continuous" fo:language="ru" fo:country="RU"/>
    </style:style>
    <style:style style:name="T16" style:parent-style-name="DefaultParagraphFont" style:family="text">
      <style:text-properties style:font-name="Tahoma" fo:text-shadow="0.0145in 0.0145in 0.0416in #000000" fo:color="#002060" style:text-underline-type="single" style:text-underline-style="solid" style:text-underline-width="auto" style:text-underline-mode="continuous" fo:language="ru" fo:country="RU"/>
    </style:style>
    <style:style style:name="T17" style:parent-style-name="DefaultParagraphFont" style:family="text">
      <style:text-properties style:font-name="Tahoma" fo:text-shadow="0.0145in 0.0145in 0.0416in #000000" fo:color="#002060" style:text-underline-type="single" style:text-underline-style="solid" style:text-underline-width="auto" style:text-underline-mode="continuous" fo:language="ru" fo:country="RU"/>
    </style:style>
    <style:style style:name="T18" style:parent-style-name="DefaultParagraphFont" style:family="text">
      <style:text-properties style:font-name="Tahoma" fo:text-shadow="0.0145in 0.0145in 0.0416in #000000" fo:color="#002060" fo:language="ru" fo:country="RU"/>
    </style:style>
    <style:style style:name="T19" style:parent-style-name="DefaultParagraphFont" style:family="text">
      <style:text-properties style:font-name="Tahoma" fo:text-shadow="0.0145in 0.0145in 0.0416in #000000" fo:color="#002060" fo:language="ru" fo:country="RU"/>
    </style:style>
    <style:style style:name="T20" style:parent-style-name="DefaultParagraphFont" style:family="text">
      <style:text-properties style:font-name="Tahoma" fo:text-shadow="0.0145in 0.0145in 0.0416in #000000" fo:color="#002060" fo:language="ru" fo:country="RU"/>
    </style:style>
    <style:style style:name="T21" style:parent-style-name="DefaultParagraphFont" style:family="text">
      <style:text-properties style:font-name="Tahoma" fo:text-shadow="0.0145in 0.0145in 0.0416in #000000" fo:color="#002060" style:text-underline-type="single" style:text-underline-style="solid" style:text-underline-width="auto" style:text-underline-mode="continuous" fo:language="ru" fo:country="RU"/>
    </style:style>
    <style:style style:name="P22" style:parent-style-name="Normal" style:family="paragraph">
      <style:paragraph-properties fo:text-align="start" fo:margin-left="-1.0833in" fo:margin-right="-1.0243in" fo:text-indent="1.0833in">
        <style:tab-stops/>
      </style:paragraph-properties>
      <style:text-properties style:font-name="Tahoma" fo:text-shadow="0.0145in 0.0145in 0.0416in #000000" fo:color="#002060" style:text-underline-type="single" style:text-underline-style="solid" style:text-underline-width="auto" style:text-underline-mode="continuous" fo:language="ru" fo:country="RU"/>
    </style:style>
    <style:style style:name="P23" style:parent-style-name="Normal" style:family="paragraph">
      <style:paragraph-properties fo:text-align="start" fo:margin-left="-1.0833in" fo:margin-right="-1.0243in" fo:text-indent="1.0833in">
        <style:tab-stops/>
      </style:paragraph-properties>
      <style:text-properties style:font-name="Tahoma" fo:text-shadow="0.0145in 0.0145in 0.0416in #000000" fo:color="#002060" style:text-underline-type="single" style:text-underline-style="solid" style:text-underline-width="auto" style:text-underline-mode="continuous" fo:language="ru" fo:country="RU"/>
    </style:style>
    <style:style style:name="P24" style:parent-style-name="Normal" style:family="paragraph">
      <style:paragraph-properties fo:text-align="start" fo:margin-left="-1.0833in" fo:margin-right="-1.0243in" fo:text-indent="1.0833in">
        <style:tab-stops/>
      </style:paragraph-properties>
      <style:text-properties style:font-name="Tahoma" fo:text-shadow="0.0145in 0.0145in 0.0416in #000000" fo:color="#002060" style:text-underline-type="single" style:text-underline-style="solid" style:text-underline-width="auto" style:text-underline-mode="continuous" fo:language="ru" fo:country="RU"/>
    </style:style>
    <style:style style:name="P25" style:parent-style-name="BodyText" style:family="paragraph">
      <style:paragraph-properties fo:text-align="start" fo:margin-left="-1.0833in" fo:margin-right="-1.0243in" fo:text-indent="1.0833in">
        <style:tab-stops/>
      </style:paragraph-properties>
    </style:style>
    <style:style style:name="T26" style:parent-style-name="DefaultParagraphFont" style:family="text">
      <style:text-properties style:font-name="Tahoma" fo:text-shadow="0.0145in 0.0145in 0.0416in #000000" fo:color="#002060" style:text-underline-type="single" style:text-underline-style="solid" style:text-underline-width="auto" style:text-underline-mode="continuous" fo:language="ru" fo:country="RU"/>
    </style:style>
    <style:style style:name="T27" style:parent-style-name="DefaultParagraphFont" style:family="text">
      <style:text-properties style:font-name="Tahoma" fo:text-shadow="0.0145in 0.0145in 0.0416in #000000" fo:color="#002060" style:text-underline-type="single" style:text-underline-style="solid" style:text-underline-width="auto" style:text-underline-mode="continuous" fo:language="ru" fo:country="RU"/>
    </style:style>
    <style:style style:name="T28" style:parent-style-name="DefaultParagraphFont" style:family="text">
      <style:text-properties style:font-name="Tahoma" fo:text-shadow="0.0145in 0.0145in 0.0416in #000000" fo:color="#002060" style:text-underline-type="single" style:text-underline-style="solid" style:text-underline-width="auto" style:text-underline-mode="continuous" fo:language="ru" fo:country="RU"/>
    </style:style>
    <style:style style:name="T29" style:parent-style-name="DefaultParagraphFont" style:family="text">
      <style:text-properties style:font-name="Tahoma" fo:text-shadow="0.0145in 0.0145in 0.0416in #000000" fo:color="#002060" style:text-underline-type="single" style:text-underline-style="solid" style:text-underline-width="auto" style:text-underline-mode="continuous" fo:language="ru" fo:country="RU"/>
    </style:style>
    <style:style style:name="P30" style:parent-style-name="ListContents" style:family="paragraph">
      <style:paragraph-properties fo:text-align="justify" fo:margin-bottom="0.1965in" fo:margin-left="-1.0833in" fo:margin-right="-1.0243in" fo:text-indent="1.0833in">
        <style:tab-stops/>
      </style:paragraph-properties>
    </style:style>
    <style:style style:name="T31" style:parent-style-name="DefaultParagraphFont" style:family="text">
      <style:text-properties style:font-name="Tahoma" fo:text-shadow="0.0145in 0.0145in 0.0416in #000000" fo:color="#002060" fo:language="ru" fo:country="RU"/>
    </style:style>
    <style:style style:name="T32" style:parent-style-name="DefaultParagraphFont" style:family="text">
      <style:text-properties style:font-name="Tahoma" fo:text-shadow="0.0145in 0.0145in 0.0416in #000000" fo:color="#002060" fo:language="ru" fo:country="RU"/>
    </style:style>
    <style:style style:name="T33" style:parent-style-name="DefaultParagraphFont" style:family="text">
      <style:text-properties style:font-name="Tahoma" fo:text-shadow="0.0145in 0.0145in 0.0416in #000000" fo:color="#002060" style:text-underline-type="single" style:text-underline-style="solid" style:text-underline-width="auto" style:text-underline-mode="continuous" fo:language="ru" fo:country="RU"/>
    </style:style>
    <style:style style:name="P34" style:parent-style-name="ListContents" style:family="paragraph">
      <style:paragraph-properties fo:text-align="justify" fo:margin-bottom="0.1965in" fo:margin-left="-1.0833in" fo:margin-right="-1.0243in" fo:text-indent="1.0833in">
        <style:tab-stops/>
      </style:paragraph-properties>
    </style:style>
    <style:style style:name="T35" style:parent-style-name="DefaultParagraphFont" style:family="text">
      <style:text-properties style:font-name="Tahoma" fo:text-shadow="0.0145in 0.0145in 0.0416in #000000" fo:color="#002060" fo:language="ru" fo:country="RU"/>
    </style:style>
    <style:style style:name="T36" style:parent-style-name="DefaultParagraphFont" style:family="text">
      <style:text-properties style:font-name="Tahoma" fo:text-shadow="0.0145in 0.0145in 0.0416in #000000" fo:color="#002060" fo:background-color="#FFFFFF" fo:language="ru" fo:country="RU"/>
    </style:style>
    <style:style style:name="T37" style:parent-style-name="DefaultParagraphFont" style:family="text">
      <style:text-properties style:font-name="Tahoma" fo:text-shadow="0.0145in 0.0145in 0.0416in #000000" fo:color="#002060" fo:background-color="#FFFFFF"/>
    </style:style>
    <style:style style:name="T38" style:parent-style-name="DefaultParagraphFont" style:family="text">
      <style:text-properties style:font-name="Tahoma" fo:text-shadow="0.0145in 0.0145in 0.0416in #000000" fo:color="#002060" style:text-position="super 66.6%" fo:background-color="#FFFFFF" fo:language="ru" fo:country="RU"/>
    </style:style>
    <style:style style:name="T39" style:parent-style-name="DefaultParagraphFont" style:family="text">
      <style:text-properties style:font-name="Tahoma" fo:text-shadow="0.0145in 0.0145in 0.0416in #000000" fo:color="#002060" fo:background-color="#FFFFFF" fo:language="ru" fo:country="RU"/>
    </style:style>
    <style:style style:name="P40" style:parent-style-name="Normal" style:family="paragraph">
      <style:paragraph-properties fo:text-align="start" fo:margin-left="-1.0833in" fo:margin-right="-1.0243in" fo:text-indent="1.0833in">
        <style:tab-stops/>
      </style:paragraph-properties>
    </style:style>
    <style:style style:name="T41" style:parent-style-name="DefaultParagraphFont" style:family="text">
      <style:text-properties style:font-name="Tahoma" fo:text-shadow="0.0145in 0.0145in 0.0416in #000000" fo:color="#002060" fo:background-color="#FFFFFF" fo:language="ru" fo:country="RU"/>
    </style:style>
    <style:style style:name="T42" style:parent-style-name="DefaultParagraphFont" style:family="text">
      <style:text-properties style:font-name="Tahoma" fo:text-shadow="0.0145in 0.0145in 0.0416in #000000" fo:color="#002060" fo:background-color="#FFFFFF"/>
    </style:style>
    <style:style style:name="T43" style:parent-style-name="DefaultParagraphFont" style:family="text">
      <style:text-properties style:font-name="Tahoma" fo:text-shadow="0.0145in 0.0145in 0.0416in #000000" fo:color="#002060" fo:background-color="#FFFFFF" fo:language="ru" fo:country="RU"/>
    </style:style>
    <style:style style:name="T44" style:parent-style-name="DefaultParagraphFont" style:family="text">
      <style:text-properties style:font-name="Tahoma" fo:text-shadow="0.0145in 0.0145in 0.0416in #000000" fo:color="#002060" fo:background-color="#FFFFFF"/>
    </style:style>
    <style:style style:name="T45" style:parent-style-name="DefaultParagraphFont" style:family="text">
      <style:text-properties style:font-name="Tahoma" fo:text-shadow="0.0145in 0.0145in 0.0416in #000000" fo:color="#002060" fo:background-color="#FFFFFF" fo:language="ru" fo:country="RU"/>
    </style:style>
    <style:style style:name="T46" style:parent-style-name="DefaultParagraphFont" style:family="text">
      <style:text-properties style:font-name="Tahoma" fo:text-shadow="0.0145in 0.0145in 0.0416in #000000" fo:color="#002060" fo:background-color="#FFFFFF"/>
    </style:style>
    <style:style style:name="T47" style:parent-style-name="DefaultParagraphFont" style:family="text">
      <style:text-properties style:font-name="Tahoma" fo:text-shadow="0.0145in 0.0145in 0.0416in #000000" fo:color="#002060" fo:background-color="#FFFFFF" fo:language="ru" fo:country="RU"/>
    </style:style>
    <style:style style:name="T48" style:parent-style-name="DefaultParagraphFont" style:family="text">
      <style:text-properties style:font-name="Tahoma" fo:text-shadow="0.0145in 0.0145in 0.0416in #000000" fo:color="#002060" style:text-underline-type="single" style:text-underline-style="solid" style:text-underline-width="auto" style:text-underline-mode="continuous" fo:language="ru" fo:country="RU"/>
    </style:style>
    <style:style style:name="P49" style:parent-style-name="Normal" style:family="paragraph">
      <style:paragraph-properties fo:text-align="start" fo:margin-left="-1.0833in" fo:margin-right="-1.0243in" fo:text-indent="1.0833in">
        <style:tab-stops/>
      </style:paragraph-properties>
      <style:text-properties style:font-name="Tahoma" fo:text-shadow="0.0145in 0.0145in 0.0416in #000000" fo:color="#002060" style:text-underline-type="single" style:text-underline-style="solid" style:text-underline-width="auto" style:text-underline-mode="continuous" fo:language="ru" fo:country="RU"/>
    </style:style>
    <style:style style:name="P50" style:parent-style-name="Normal" style:family="paragraph">
      <style:paragraph-properties fo:text-align="start" fo:margin-left="-1.0833in" fo:margin-right="-1.0243in" fo:text-indent="1.0833in">
        <style:tab-stops/>
      </style:paragraph-properties>
      <style:text-properties style:font-name="Tahoma" fo:text-shadow="0.0145in 0.0145in 0.0416in #000000" fo:color="#002060" style:text-underline-type="single" style:text-underline-style="solid" style:text-underline-width="auto" style:text-underline-mode="continuous" fo:language="ru" fo:country="RU"/>
    </style:style>
    <style:style style:name="P51" style:parent-style-name="Normal" style:family="paragraph">
      <style:paragraph-properties fo:text-align="start" fo:margin-left="-1.0833in" fo:margin-right="-1.0243in" fo:text-indent="1.0833in">
        <style:tab-stops/>
      </style:paragraph-properties>
      <style:text-properties style:font-name="Tahoma" fo:text-shadow="0.0145in 0.0145in 0.0416in #000000" fo:color="#002060" style:text-underline-type="single" style:text-underline-style="solid" style:text-underline-width="auto" style:text-underline-mode="continuous" fo:language="ru" fo:country="RU"/>
    </style:style>
    <style:style style:name="P52" style:parent-style-name="Normal" style:family="paragraph">
      <style:paragraph-properties fo:text-align="start" fo:margin-left="-1.0833in" fo:margin-right="-1.0243in" fo:text-indent="1.0833in">
        <style:tab-stops/>
      </style:paragraph-properties>
    </style:style>
    <style:style style:name="T53" style:parent-style-name="DefaultParagraphFont" style:family="text">
      <style:text-properties style:font-name="Tahoma" fo:text-shadow="0.0145in 0.0145in 0.0416in #000000" fo:color="#002060" style:text-underline-type="single" style:text-underline-style="solid" style:text-underline-width="auto" style:text-underline-mode="continuous" fo:language="ru" fo:country="RU"/>
    </style:style>
    <style:style style:name="T54" style:parent-style-name="DefaultParagraphFont" style:family="text">
      <style:text-properties style:font-name="Tahoma" fo:text-shadow="0.0145in 0.0145in 0.0416in #000000" fo:color="#002060" fo:background-color="#DDDDDD" fo:language="ru" fo:country="RU"/>
    </style:style>
    <style:style style:name="T55" style:parent-style-name="DefaultParagraphFont" style:family="text">
      <style:text-properties style:font-name="Tahoma" fo:text-shadow="0.0145in 0.0145in 0.0416in #000000" fo:color="#002060" style:text-underline-type="single" style:text-underline-style="solid" style:text-underline-width="auto" style:text-underline-mode="continuous" fo:language="ru" fo:country="RU"/>
    </style:style>
    <style:style style:name="P56" style:parent-style-name="Normal" style:family="paragraph">
      <style:paragraph-properties fo:text-align="start" fo:margin-left="-1.0833in" fo:margin-right="-1.0243in" fo:text-indent="1.0833in">
        <style:tab-stops/>
      </style:paragraph-properties>
    </style:style>
    <style:style style:name="T57" style:parent-style-name="DefaultParagraphFont" style:family="text">
      <style:text-properties style:font-name="Tahoma" fo:text-shadow="0.0145in 0.0145in 0.0416in #000000" fo:color="#002060" style:text-underline-type="single" style:text-underline-style="solid" style:text-underline-width="auto" style:text-underline-mode="continuous" fo:language="ru" fo:country="RU"/>
    </style:style>
    <style:style style:name="T58" style:parent-style-name="apple-converted-space" style:family="text">
      <style:text-properties style:font-name="Tahoma" fo:text-shadow="0.0145in 0.0145in 0.0416in #000000" fo:color="#002060" fo:background-color="#C6D8E6"/>
    </style:style>
    <style:style style:name="T59" style:parent-style-name="DefaultParagraphFont" style:family="text">
      <style:text-properties style:font-name="Tahoma" fo:text-shadow="0.0145in 0.0145in 0.0416in #000000" fo:color="#002060" fo:background-color="#C6D8E6" fo:language="ru" fo:country="RU"/>
    </style:style>
    <style:style style:name="T60" style:parent-style-name="DefaultParagraphFont" style:family="text">
      <style:text-properties style:font-name="Tahoma" fo:text-shadow="0.0145in 0.0145in 0.0416in #000000" fo:color="#002060" fo:language="ru" fo:country="RU"/>
    </style:style>
    <style:style style:name="T61" style:parent-style-name="DefaultParagraphFont" style:family="text">
      <style:text-properties style:font-name="Tahoma" fo:text-shadow="0.0145in 0.0145in 0.0416in #000000" fo:color="#002060" fo:background-color="#C6D8E6" fo:language="ru" fo:country="RU"/>
    </style:style>
    <style:style style:name="T62" style:parent-style-name="DefaultParagraphFont" style:family="text">
      <style:text-properties style:font-name="Tahoma" fo:text-shadow="0.0145in 0.0145in 0.0416in #000000" fo:color="#002060" fo:language="ru" fo:country="RU"/>
    </style:style>
    <style:style style:name="T63" style:parent-style-name="DefaultParagraphFont" style:family="text">
      <style:text-properties style:font-name="Tahoma" fo:text-shadow="0.0145in 0.0145in 0.0416in #000000" fo:color="#002060" fo:background-color="#C6D8E6" fo:language="ru" fo:country="RU"/>
    </style:style>
    <style:style style:name="T64" style:parent-style-name="DefaultParagraphFont" style:family="text">
      <style:text-properties style:font-name="Tahoma" fo:text-shadow="0.0145in 0.0145in 0.0416in #000000" fo:color="#002060" fo:language="ru" fo:country="RU"/>
    </style:style>
    <style:style style:name="T65" style:parent-style-name="DefaultParagraphFont" style:family="text">
      <style:text-properties style:font-name="Tahoma" fo:text-shadow="0.0145in 0.0145in 0.0416in #000000" fo:color="#002060" fo:background-color="#C6D8E6" fo:language="ru" fo:country="RU"/>
    </style:style>
    <style:style style:name="T66" style:parent-style-name="DefaultParagraphFont" style:family="text">
      <style:text-properties style:font-name="Tahoma" fo:text-shadow="0.0145in 0.0145in 0.0416in #000000" fo:color="#002060" fo:language="ru" fo:country="RU"/>
    </style:style>
    <style:style style:name="T67" style:parent-style-name="DefaultParagraphFont" style:family="text">
      <style:text-properties style:font-name="Tahoma" fo:text-shadow="0.0145in 0.0145in 0.0416in #000000" fo:color="#002060" fo:background-color="#C6D8E6" fo:language="ru" fo:country="RU"/>
    </style:style>
    <style:style style:name="T68" style:parent-style-name="DefaultParagraphFont" style:family="text">
      <style:text-properties style:font-name="Tahoma" fo:text-shadow="0.0145in 0.0145in 0.0416in #000000" fo:color="#002060" fo:language="ru" fo:country="RU"/>
    </style:style>
    <style:style style:name="T69" style:parent-style-name="DefaultParagraphFont" style:family="text">
      <style:text-properties style:font-name="Tahoma" fo:text-shadow="0.0145in 0.0145in 0.0416in #000000" fo:color="#002060" fo:background-color="#C6D8E6" fo:language="ru" fo:country="RU"/>
    </style:style>
    <style:style style:name="T70" style:parent-style-name="DefaultParagraphFont" style:family="text">
      <style:text-properties style:font-name="Tahoma" fo:text-shadow="0.0145in 0.0145in 0.0416in #000000" fo:color="#002060" fo:language="ru" fo:country="RU"/>
    </style:style>
    <style:style style:name="T71" style:parent-style-name="DefaultParagraphFont" style:family="text">
      <style:text-properties style:font-name="Tahoma" fo:text-shadow="0.0145in 0.0145in 0.0416in #000000" fo:color="#002060" fo:background-color="#C6D8E6" fo:language="ru" fo:country="RU"/>
    </style:style>
    <style:style style:name="T72" style:parent-style-name="DefaultParagraphFont" style:family="text">
      <style:text-properties style:font-name="Tahoma" fo:text-shadow="0.0145in 0.0145in 0.0416in #000000" fo:color="#002060" fo:language="ru" fo:country="RU"/>
    </style:style>
    <style:style style:name="T73" style:parent-style-name="DefaultParagraphFont" style:family="text">
      <style:text-properties style:font-name="Tahoma" fo:text-shadow="0.0145in 0.0145in 0.0416in #000000" fo:color="#002060" fo:background-color="#C6D8E6" fo:language="ru" fo:country="RU"/>
    </style:style>
    <style:style style:name="T74" style:parent-style-name="DefaultParagraphFont" style:family="text">
      <style:text-properties style:font-name="Tahoma" fo:text-shadow="0.0145in 0.0145in 0.0416in #000000" fo:color="#002060" fo:language="ru" fo:country="RU"/>
    </style:style>
    <style:style style:name="T75" style:parent-style-name="DefaultParagraphFont" style:family="text">
      <style:text-properties style:font-name="Tahoma" fo:text-shadow="0.0145in 0.0145in 0.0416in #000000" fo:color="#002060" fo:background-color="#C6D8E6" fo:language="ru" fo:country="RU"/>
    </style:style>
    <style:style style:name="T76" style:parent-style-name="DefaultParagraphFont" style:family="text">
      <style:text-properties style:font-name="Tahoma" fo:text-shadow="0.0145in 0.0145in 0.0416in #000000" fo:color="#002060" fo:language="ru" fo:country="RU"/>
    </style:style>
    <style:style style:name="T77" style:parent-style-name="DefaultParagraphFont" style:family="text">
      <style:text-properties style:font-name="Tahoma" fo:text-shadow="0.0145in 0.0145in 0.0416in #000000" fo:color="#002060" fo:background-color="#C6D8E6" fo:language="ru" fo:country="RU"/>
    </style:style>
    <style:style style:name="T78" style:parent-style-name="DefaultParagraphFont" style:family="text">
      <style:text-properties style:font-name="Tahoma" fo:text-shadow="0.0145in 0.0145in 0.0416in #000000" fo:color="#002060" fo:language="ru" fo:country="RU"/>
    </style:style>
    <style:style style:name="T79" style:parent-style-name="DefaultParagraphFont" style:family="text">
      <style:text-properties style:font-name="Tahoma" fo:text-shadow="0.0145in 0.0145in 0.0416in #000000" fo:color="#002060" fo:background-color="#C6D8E6" fo:language="ru" fo:country="RU"/>
    </style:style>
    <style:style style:name="T80" style:parent-style-name="DefaultParagraphFont" style:family="text">
      <style:text-properties style:font-name="Tahoma" fo:text-shadow="0.0145in 0.0145in 0.0416in #000000" fo:color="#002060" fo:language="ru" fo:country="RU"/>
    </style:style>
    <style:style style:name="T81" style:parent-style-name="DefaultParagraphFont" style:family="text">
      <style:text-properties style:font-name="Tahoma" fo:text-shadow="0.0145in 0.0145in 0.0416in #000000" fo:color="#002060" fo:background-color="#C6D8E6" fo:language="ru" fo:country="RU"/>
    </style:style>
    <style:style style:name="P82" style:parent-style-name="Normal" style:family="paragraph">
      <style:paragraph-properties fo:text-align="start" fo:margin-left="-1.0833in" fo:margin-right="-1.0243in" fo:text-indent="1.0833in">
        <style:tab-stops/>
      </style:paragraph-properties>
    </style:style>
    <style:style style:name="T83" style:parent-style-name="apple-converted-space" style:family="text">
      <style:text-properties style:font-name="Tahoma" fo:text-shadow="0.0145in 0.0145in 0.0416in #000000" fo:color="#002060" fo:background-color="#ECEDF3"/>
    </style:style>
    <style:style style:name="T84" style:parent-style-name="DefaultParagraphFont" style:family="text">
      <style:text-properties style:font-name="Tahoma" fo:text-shadow="0.0145in 0.0145in 0.0416in #000000" fo:color="#002060" fo:background-color="#ECEDF3" fo:language="ru" fo:country="RU"/>
    </style:style>
    <style:style style:name="T85" style:parent-style-name="DefaultParagraphFont" style:family="text">
      <style:text-properties style:font-name="Tahoma" fo:text-shadow="0.0145in 0.0145in 0.0416in #000000" fo:color="#002060" style:text-underline-type="single" style:text-underline-style="solid" style:text-underline-width="auto" style:text-underline-mode="continuous" fo:language="ru" fo:country="RU"/>
    </style:style>
    <style:style style:name="T86" style:parent-style-name="DefaultParagraphFont" style:family="text">
      <style:text-properties style:font-name="Tahoma" fo:text-shadow="0.0145in 0.0145in 0.0416in #000000" fo:color="#002060" style:text-underline-type="single" style:text-underline-style="solid" style:text-underline-width="auto" style:text-underline-mode="continuous" fo:language="ru" fo:country="RU"/>
    </style:style>
    <style:style style:name="P87" style:parent-style-name="Normal" style:family="paragraph">
      <style:paragraph-properties fo:text-align="start" fo:margin-left="-1.0833in" fo:margin-right="-1.0243in" fo:text-indent="1.0833in">
        <style:tab-stops/>
      </style:paragraph-properties>
    </style:style>
    <style:style style:name="T88" style:parent-style-name="DefaultParagraphFont" style:family="text">
      <style:text-properties style:font-name="Tahoma" fo:text-shadow="0.0145in 0.0145in 0.0416in #000000" fo:color="#002060" style:text-underline-type="single" style:text-underline-style="solid" style:text-underline-width="auto" style:text-underline-mode="continuous" fo:language="ru" fo:country="RU"/>
    </style:style>
    <style:style style:name="T89" style:parent-style-name="DefaultParagraphFont" style:family="text">
      <style:text-properties style:font-name="Tahoma" style:font-name-asian="TimesNewRomanPSMT" fo:text-shadow="0.0145in 0.0145in 0.0416in #000000" fo:color="#002060" fo:language="ru" fo:country="RU"/>
    </style:style>
    <style:style style:name="T90" style:parent-style-name="DefaultParagraphFont" style:family="text">
      <style:text-properties style:font-name="Tahoma" style:font-name-asian="TimesNewRomanPSMT" fo:text-shadow="0.0145in 0.0145in 0.0416in #000000" fo:color="#002060" fo:language="ru" fo:country="RU"/>
    </style:style>
    <style:style style:name="T91" style:parent-style-name="DefaultParagraphFont" style:family="text">
      <style:text-properties style:font-name="Tahoma" style:font-name-asian="TimesNewRomanPSMT" fo:text-shadow="0.0145in 0.0145in 0.0416in #000000" fo:color="#002060" fo:language="ru" fo:country="RU"/>
    </style:style>
    <style:style style:name="T92" style:parent-style-name="DefaultParagraphFont" style:family="text">
      <style:text-properties style:font-name="Tahoma" style:font-name-asian="TimesNewRomanPSMT" fo:text-shadow="0.0145in 0.0145in 0.0416in #000000" fo:color="#002060" fo:language="ru" fo:country="RU"/>
    </style:style>
    <style:style style:name="T93" style:parent-style-name="DefaultParagraphFont" style:family="text">
      <style:text-properties style:font-name="Tahoma" fo:text-shadow="0.0145in 0.0145in 0.0416in #000000" fo:color="#002060" fo:language="ru" fo:country="RU"/>
    </style:style>
    <style:style style:name="T94" style:parent-style-name="DefaultParagraphFont" style:family="text">
      <style:text-properties style:font-name="Tahoma" fo:text-shadow="0.0145in 0.0145in 0.0416in #000000" fo:color="#002060"/>
    </style:style>
    <style:style style:name="T95" style:parent-style-name="DefaultParagraphFont" style:family="text">
      <style:text-properties style:font-name="Tahoma" fo:text-shadow="0.0145in 0.0145in 0.0416in #000000" fo:color="#002060" fo:language="ru" fo:country="RU"/>
    </style:style>
    <style:style style:name="T96" style:parent-style-name="DefaultParagraphFont" style:family="text">
      <style:text-properties style:font-name="Tahoma" fo:text-shadow="0.0145in 0.0145in 0.0416in #000000" fo:color="#002060" fo:language="ru" fo:country="RU"/>
    </style:style>
    <style:style style:name="T97" style:parent-style-name="DefaultParagraphFont" style:family="text">
      <style:text-properties style:font-name="Tahoma" fo:text-shadow="0.0145in 0.0145in 0.0416in #000000" fo:color="#002060" fo:language="ru" fo:country="RU"/>
    </style:style>
    <style:style style:name="P98" style:parent-style-name="NormalWeb" style:family="paragraph">
      <style:paragraph-properties fo:margin-right="-1.0243in"/>
      <style:text-properties style:font-name="Tahoma" style:font-name-complex="Tahoma" fo:text-shadow="0.0145in 0.0145in 0.0416in #000000" fo:color="#002060" fo:language="ru" fo:country="RU"/>
    </style:style>
    <style:style style:name="P99" style:parent-style-name="NormalWeb" style:family="paragraph">
      <style:paragraph-properties fo:margin-left="-1.0833in" fo:margin-right="-1.0243in" fo:text-indent="1.0833in">
        <style:tab-stops/>
      </style:paragraph-properties>
    </style:style>
    <style:style style:name="T100" style:parent-style-name="DefaultParagraphFont" style:family="text">
      <style:text-properties style:font-name="Tahoma" style:font-name-complex="Tahoma" fo:text-shadow="0.0145in 0.0145in 0.0416in #000000" fo:color="#002060" fo:language="ru" fo:country="RU"/>
    </style:style>
    <style:style style:name="T101" style:parent-style-name="DefaultParagraphFont" style:family="text">
      <style:text-properties style:font-name="Tahoma" style:font-name-complex="Tahoma" fo:text-shadow="0.0145in 0.0145in 0.0416in #000000" fo:color="#002060" style:text-position="super 66.6%" fo:language="ru" fo:country="RU"/>
    </style:style>
    <style:style style:name="T102" style:parent-style-name="DefaultParagraphFont" style:family="text">
      <style:text-properties style:font-name="Tahoma" style:font-name-complex="Tahoma" fo:text-shadow="0.0145in 0.0145in 0.0416in #000000" fo:color="#002060" fo:language="ru" fo:country="RU"/>
    </style:style>
    <style:style style:name="T103" style:parent-style-name="DefaultParagraphFont" style:family="text">
      <style:text-properties style:font-name="Tahoma" style:font-name-complex="Tahoma" fo:text-shadow="0.0145in 0.0145in 0.0416in #000000" fo:color="#002060" style:text-position="super 66.6%" fo:language="ru" fo:country="RU"/>
    </style:style>
    <style:style style:name="P104" style:parent-style-name="NormalWeb" style:family="paragraph">
      <style:paragraph-properties fo:margin-left="-1.0833in" fo:margin-right="-1.0243in" fo:text-indent="1.0833in">
        <style:tab-stops/>
      </style:paragraph-properties>
      <style:text-properties style:font-name="Tahoma" style:font-name-complex="Tahoma" fo:text-shadow="0.0145in 0.0145in 0.0416in #000000" fo:color="#002060" fo:language="ru" fo:country="RU"/>
    </style:style>
    <style:style style:name="P105" style:parent-style-name="NormalWeb" style:family="paragraph">
      <style:paragraph-properties fo:margin-left="-1.0833in" fo:margin-right="-1.0243in" fo:text-indent="1.0833in">
        <style:tab-stops/>
      </style:paragraph-properties>
      <style:text-properties style:font-name="Tahoma" style:font-name-complex="Tahoma" fo:text-shadow="0.0145in 0.0145in 0.0416in #000000" fo:color="#002060" fo:language="ru" fo:country="RU"/>
    </style:style>
    <style:style style:name="P106" style:parent-style-name="NormalWeb" style:family="paragraph">
      <style:paragraph-properties fo:margin-left="-1.0833in" fo:margin-right="-1.0243in" fo:text-indent="1.0833in">
        <style:tab-stops/>
      </style:paragraph-properties>
      <style:text-properties style:font-name="Tahoma" style:font-name-complex="Tahoma" fo:text-shadow="0.0145in 0.0145in 0.0416in #000000" fo:color="#002060" fo:language="ru" fo:country="RU"/>
    </style:style>
    <style:style style:name="P107" style:parent-style-name="NormalWeb" style:family="paragraph">
      <style:paragraph-properties fo:margin-left="-1.0833in" fo:margin-right="-1.0243in" fo:text-indent="1.0833in">
        <style:tab-stops/>
      </style:paragraph-properties>
    </style:style>
    <style:style style:name="T108" style:parent-style-name="apple-converted-space" style:family="text">
      <style:text-properties style:font-name="Tahoma" style:font-name-complex="Tahoma" fo:text-shadow="0.0145in 0.0145in 0.0416in #000000" fo:color="#002060"/>
    </style:style>
    <style:style style:name="T109" style:parent-style-name="DefaultParagraphFont" style:family="text">
      <style:text-properties style:font-name="Tahoma" style:font-name-complex="Tahoma" fo:text-shadow="0.0145in 0.0145in 0.0416in #000000" fo:color="#002060" fo:language="ru" fo:country="RU"/>
    </style:style>
    <style:style style:name="P110" style:parent-style-name="NormalWeb" style:family="paragraph">
      <style:paragraph-properties fo:margin-left="-1.0833in" fo:margin-right="-1.0243in" fo:text-indent="1.0833in">
        <style:tab-stops/>
      </style:paragraph-properties>
    </style:style>
    <style:style style:name="T111" style:parent-style-name="DefaultParagraphFont" style:family="text">
      <style:text-properties style:font-name="Tahoma" style:font-name-complex="Tahoma" fo:text-shadow="0.0145in 0.0145in 0.0416in #000000" fo:color="#002060" fo:language="ru" fo:country="RU"/>
    </style:style>
    <style:style style:name="T112" style:parent-style-name="apple-converted-space" style:family="text">
      <style:text-properties style:font-name="Tahoma" style:font-name-complex="Tahoma" fo:text-shadow="0.0145in 0.0145in 0.0416in #000000" fo:color="#002060"/>
    </style:style>
    <style:style style:name="T113" style:parent-style-name="DefaultParagraphFont" style:family="text">
      <style:text-properties style:font-name="Tahoma" style:font-name-complex="Tahoma" fo:text-shadow="0.0145in 0.0145in 0.0416in #000000" fo:color="#002060" style:text-position="super 66.6%" fo:language="ru" fo:country="RU"/>
    </style:style>
    <style:style style:name="P114"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115" style:parent-style-name="DefaultParagraphFont" style:family="text">
      <style:text-properties style:font-name="Tahoma" fo:text-shadow="0.0145in 0.0145in 0.0416in #000000" fo:color="#002060" style:text-underline-type="single" style:text-underline-style="solid" style:text-underline-width="auto" style:text-underline-mode="continuous" fo:language="ru" fo:country="RU"/>
    </style:style>
    <style:style style:name="T116" style:parent-style-name="DefaultParagraphFont" style:family="text">
      <style:text-properties style:font-name="Tahoma" fo:text-shadow="0.0145in 0.0145in 0.0416in #000000" fo:color="#002060" fo:language="ru" fo:country="RU"/>
    </style:style>
    <style:style style:name="T117" style:parent-style-name="DefaultParagraphFont" style:family="text">
      <style:text-properties style:font-name="Tahoma" fo:text-shadow="0.0145in 0.0145in 0.0416in #000000" fo:color="#002060" style:text-underline-type="single" style:text-underline-style="solid" style:text-underline-width="auto" style:text-underline-mode="continuous" fo:language="ru" fo:country="RU"/>
    </style:style>
    <style:style style:name="T118" style:parent-style-name="DefaultParagraphFont" style:family="text">
      <style:text-properties style:font-name="Tahoma" fo:text-shadow="0.0145in 0.0145in 0.0416in #000000" fo:color="#002060" fo:language="ru" fo:country="RU"/>
    </style:style>
    <style:style style:name="T119" style:parent-style-name="apple-converted-space" style:family="text">
      <style:text-properties style:font-name="Tahoma" fo:text-shadow="0.0145in 0.0145in 0.0416in #000000" fo:color="#002060"/>
    </style:style>
    <style:style style:name="T120" style:parent-style-name="DefaultParagraphFont" style:family="text">
      <style:text-properties style:font-name="Tahoma" fo:text-shadow="0.0145in 0.0145in 0.0416in #000000" fo:color="#002060" fo:language="ru" fo:country="RU"/>
    </style:style>
    <style:style style:name="T121" style:parent-style-name="apple-converted-space" style:family="text">
      <style:text-properties style:font-name="Tahoma" fo:text-shadow="0.0145in 0.0145in 0.0416in #000000" fo:color="#002060"/>
    </style:style>
    <style:style style:name="T122" style:parent-style-name="DefaultParagraphFont" style:family="text">
      <style:text-properties style:font-name="Tahoma" fo:font-style="italic" style:font-style-asian="italic" style:font-style-complex="italic" fo:text-shadow="0.0145in 0.0145in 0.0416in #000000" fo:color="#002060" fo:language="ru" fo:country="RU"/>
    </style:style>
    <style:style style:name="T123" style:parent-style-name="apple-converted-space" style:family="text">
      <style:text-properties style:font-name="Tahoma" fo:text-shadow="0.0145in 0.0145in 0.0416in #000000" fo:color="#002060"/>
    </style:style>
    <style:style style:name="T124" style:parent-style-name="apple-converted-space" style:family="text">
      <style:text-properties style:font-name="Tahoma" fo:text-shadow="0.0145in 0.0145in 0.0416in #000000" fo:color="#002060" fo:language="ru" fo:country="RU"/>
    </style:style>
    <style:style style:name="T125" style:parent-style-name="DefaultParagraphFont" style:family="text">
      <style:text-properties style:font-name="Tahoma" fo:text-shadow="0.0145in 0.0145in 0.0416in #000000" fo:color="#002060" fo:language="ru" fo:country="RU"/>
    </style:style>
    <style:style style:name="T126" style:parent-style-name="DefaultParagraphFont" style:family="text">
      <style:text-properties style:font-name="Tahoma" fo:text-shadow="0.0145in 0.0145in 0.0416in #000000" fo:color="#002060" fo:language="ru" fo:country="RU"/>
    </style:style>
    <style:style style:name="T127" style:parent-style-name="DefaultParagraphFont" style:family="text">
      <style:text-properties style:font-name="Tahoma" style:font-name-asian="TimesNewRomanPSMT" fo:text-shadow="0.0145in 0.0145in 0.0416in #000000" fo:color="#002060" style:letter-kerning="false" fo:language="ru" fo:country="RU" style:language-asian="en" style:country-asian="US"/>
    </style:style>
    <style:style style:name="T128" style:parent-style-name="DefaultParagraphFont" style:family="text">
      <style:text-properties style:font-name="Tahoma" style:font-name-asian="TimesNewRomanPSMT" fo:text-shadow="0.0145in 0.0145in 0.0416in #000000" fo:color="#002060" style:letter-kerning="false" fo:language="ru" fo:country="RU" style:language-asian="en" style:country-asian="US"/>
    </style:style>
    <style:style style:name="T129" style:parent-style-name="DefaultParagraphFont" style:family="text">
      <style:text-properties style:font-name="Tahoma" style:font-name-asian="TimesNewRomanPSMT" fo:text-shadow="0.0145in 0.0145in 0.0416in #000000" fo:color="#002060" style:letter-kerning="false" fo:language="ru" fo:country="RU" style:language-asian="en" style:country-asian="US"/>
    </style:style>
    <style:style style:name="T130" style:parent-style-name="DefaultParagraphFont" style:family="text">
      <style:text-properties style:font-name="Tahoma" style:font-name-asian="TimesNewRomanPSMT" fo:text-shadow="0.0145in 0.0145in 0.0416in #000000" fo:color="#002060" style:letter-kerning="false" fo:language="ru" fo:country="RU" style:language-asian="en" style:country-asian="US"/>
    </style:style>
    <style:style style:name="P131" style:parent-style-name="Normal" style:family="paragraph">
      <style:paragraph-properties fo:widows="2" fo:orphans="2" style:text-autospace="none" fo:text-align="start" fo:margin-left="-1.0833in" fo:margin-right="-1.0243in" fo:text-indent="1.0833in">
        <style:tab-stops/>
      </style:paragraph-properties>
      <style:text-properties style:font-name="Tahoma" style:font-name-asian="TimesNewRomanPSMT" fo:text-shadow="0.0145in 0.0145in 0.0416in #000000" fo:color="#002060" style:letter-kerning="false" fo:language="ru" fo:country="RU" style:language-asian="en" style:country-asian="US" fo:hyphenate="false"/>
    </style:style>
    <style:style style:name="P132" style:parent-style-name="Normal" style:family="paragraph">
      <style:paragraph-properties fo:widows="2" fo:orphans="2" style:text-autospace="none" fo:text-align="start" fo:margin-left="-1.0833in" fo:margin-right="-1.0243in" fo:text-indent="1.0833in">
        <style:tab-stops/>
      </style:paragraph-properties>
      <style:text-properties style:font-name="Tahoma" fo:text-shadow="0.0145in 0.0145in 0.0416in #000000" fo:color="#002060" fo:language="ru" fo:country="RU" fo:hyphenate="false"/>
    </style:style>
    <style:style style:name="P133" style:parent-style-name="Normal" style:family="paragraph">
      <style:paragraph-properties fo:text-align="start" fo:margin-right="-1.0243in"/>
    </style:style>
    <style:style style:name="T134" style:parent-style-name="DefaultParagraphFont" style:family="text">
      <style:text-properties style:font-name="Tahoma" fo:text-shadow="0.0145in 0.0145in 0.0416in #000000" fo:color="#002060" fo:language="ru" fo:country="RU"/>
    </style:style>
    <style:style style:name="P135" style:parent-style-name="Normal" style:family="paragraph">
      <style:paragraph-properties fo:widows="2" fo:orphans="2" style:text-autospace="none" fo:text-align="start" fo:margin-left="-1.0833in" fo:margin-right="-1.0243in">
        <style:tab-stops/>
      </style:paragraph-properties>
      <style:text-properties fo:hyphenate="false"/>
    </style:style>
    <style:style style:name="T136" style:parent-style-name="DefaultParagraphFont" style:family="text">
      <style:text-properties style:font-name="Tahoma" fo:text-shadow="0.0145in 0.0145in 0.0416in #000000" fo:color="#002060" fo:language="ru" fo:country="RU"/>
    </style:style>
    <style:style style:name="T137" style:parent-style-name="DefaultParagraphFont" style:family="text">
      <style:text-properties style:font-name="Tahoma" fo:text-shadow="0.0145in 0.0145in 0.0416in #000000" fo:color="#002060" fo:language="ru" fo:country="RU"/>
    </style:style>
    <style:style style:name="T138" style:parent-style-name="DefaultParagraphFont" style:family="text">
      <style:text-properties style:font-name="Tahoma" fo:text-shadow="0.0145in 0.0145in 0.0416in #000000" fo:color="#002060" fo:language="ru" fo:country="RU"/>
    </style:style>
    <style:style style:name="T139" style:parent-style-name="DefaultParagraphFont" style:family="text">
      <style:text-properties style:font-name="Tahoma" style:font-name-asian="TimesNewRomanPSMT" fo:text-shadow="0.0145in 0.0145in 0.0416in #000000" fo:color="#002060" style:letter-kerning="false" fo:language="ru" fo:country="RU" style:language-asian="en" style:country-asian="US"/>
    </style:style>
    <style:style style:name="P140" style:parent-style-name="Normal" style:family="paragraph">
      <style:paragraph-properties fo:widows="2" fo:orphans="2" style:text-autospace="none" fo:text-align="start" fo:margin-left="-1.0833in" fo:margin-right="-1.0243in">
        <style:tab-stops/>
      </style:paragraph-properties>
      <style:text-properties style:font-name="Tahoma" style:font-name-asian="TimesNewRomanPSMT" fo:text-shadow="0.0145in 0.0145in 0.0416in #000000" fo:color="#002060" style:letter-kerning="false" fo:language="ru" fo:country="RU" style:language-asian="en" style:country-asian="US" fo:hyphenate="false"/>
    </style:style>
    <style:style style:name="P141" style:parent-style-name="Normal" style:family="paragraph">
      <style:paragraph-properties fo:widows="2" fo:orphans="2" style:text-autospace="none" fo:text-align="start" fo:margin-left="-1.0833in" fo:margin-right="-1.0243in">
        <style:tab-stops/>
      </style:paragraph-properties>
      <style:text-properties fo:hyphenate="false"/>
    </style:style>
    <style:style style:name="T142" style:parent-style-name="DefaultParagraphFont" style:family="text">
      <style:text-properties style:font-name="Tahoma" style:font-name-asian="TimesNewRomanPSMT" fo:text-shadow="0.0145in 0.0145in 0.0416in #000000" fo:color="#002060" style:letter-kerning="false" fo:language="ru" fo:country="RU" style:language-asian="en" style:country-asian="US"/>
    </style:style>
    <style:style style:name="T143" style:parent-style-name="DefaultParagraphFont" style:family="text">
      <style:text-properties style:font-name="Tahoma" style:font-name-asian="TimesNewRomanPSMT" fo:text-shadow="0.0145in 0.0145in 0.0416in #000000" fo:color="#002060" style:letter-kerning="false" fo:language="ru" fo:country="RU" style:language-asian="en" style:country-asian="US"/>
    </style:style>
    <style:style style:name="T144" style:parent-style-name="DefaultParagraphFont" style:family="text">
      <style:text-properties style:font-name="Tahoma" style:font-name-asian="TimesNewRomanPSMT" fo:text-shadow="0.0145in 0.0145in 0.0416in #000000" fo:color="#002060" style:letter-kerning="false" fo:language="ru" fo:country="RU" style:language-asian="en" style:country-asian="US"/>
    </style:style>
    <style:style style:name="T145" style:parent-style-name="DefaultParagraphFont" style:family="text">
      <style:text-properties style:font-name="Tahoma" fo:text-shadow="0.0145in 0.0145in 0.0416in #000000" fo:color="#002060" fo:language="ru" fo:country="RU"/>
    </style:style>
    <style:style style:name="P146" style:parent-style-name="Normal" style:family="paragraph">
      <style:paragraph-properties fo:widows="2" fo:orphans="2" style:text-autospace="none" fo:text-align="start" fo:margin-left="-1.0833in" fo:margin-right="-1.0243in" fo:text-indent="1.0833in">
        <style:tab-stops/>
      </style:paragraph-properties>
      <style:text-properties style:font-name="Tahoma" style:font-name-asian="TimesNewRomanPSMT" fo:text-shadow="0.0145in 0.0145in 0.0416in #000000" fo:color="#002060" style:letter-kerning="false" fo:language="ru" fo:country="RU" style:language-asian="en" style:country-asian="US" fo:hyphenate="false"/>
    </style:style>
    <style:style style:name="P147" style:parent-style-name="Normal" style:family="paragraph">
      <style:paragraph-properties fo:widows="2" fo:orphans="2" fo:text-align="start" fo:margin-left="-1.0833in" fo:margin-right="-1.0243in" fo:text-indent="1.0833in" fo:background-color="#C6D8E6">
        <style:tab-stops/>
      </style:paragraph-properties>
      <style:text-properties fo:hyphenate="false"/>
    </style:style>
    <style:style style:name="T148"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149"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150"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151"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152"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153"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154"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155"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156"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157"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158"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159"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160"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161"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162"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163"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164"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165"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166"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167"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168"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169"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170"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171"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172"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173"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174"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175"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P176" style:parent-style-name="Normal" style:family="paragraph">
      <style:paragraph-properties fo:widows="2" fo:orphans="2" fo:text-align="start" fo:margin-left="-1.0833in" fo:margin-right="-1.0243in" fo:text-indent="1.0833in" fo:background-color="#C6D8E6">
        <style:tab-stops/>
      </style:paragraph-properties>
      <style:text-properties style:font-name="Tahoma" style:font-name-asian="Times New Roman" fo:text-shadow="0.0145in 0.0145in 0.0416in #000000" fo:color="#002060" style:letter-kerning="false" fo:language="ru" fo:country="RU" style:language-asian="en" style:country-asian="US" fo:hyphenate="false"/>
    </style:style>
    <style:style style:name="P177" style:parent-style-name="Normal" style:family="paragraph">
      <style:paragraph-properties fo:widows="2" fo:orphans="2" fo:text-align="start" fo:margin-left="-1.0833in" fo:margin-right="-1.0243in" fo:text-indent="1.0833in" fo:background-color="#C6D8E6">
        <style:tab-stops/>
      </style:paragraph-properties>
      <style:text-properties style:font-name="Tahoma" style:font-name-asian="Times New Roman" fo:text-shadow="0.0145in 0.0145in 0.0416in #000000" fo:color="#002060" style:letter-kerning="false" fo:language="ru" fo:country="RU" style:language-asian="en" style:country-asian="US" fo:hyphenate="false"/>
    </style:style>
    <style:style style:name="P178" style:parent-style-name="Normal" style:family="paragraph">
      <style:paragraph-properties fo:widows="2" fo:orphans="2" fo:text-align="start" fo:margin-left="-1.0833in" fo:margin-right="-1.0243in" fo:text-indent="1.0833in" fo:background-color="#C6D8E6">
        <style:tab-stops/>
      </style:paragraph-properties>
      <style:text-properties style:font-name="Tahoma" style:font-name-asian="Times New Roman" fo:text-shadow="0.0145in 0.0145in 0.0416in #000000" fo:color="#002060" style:letter-kerning="false" fo:language="ru" fo:country="RU" style:language-asian="en" style:country-asian="US" fo:hyphenate="false"/>
    </style:style>
    <style:style style:name="P179" style:parent-style-name="Normal" style:family="paragraph">
      <style:paragraph-properties fo:widows="2" fo:orphans="2" fo:text-align="start" fo:margin-left="-1.0833in" fo:margin-right="-1.0243in" fo:text-indent="1.0833in" fo:background-color="#C6D8E6">
        <style:tab-stops/>
      </style:paragraph-properties>
      <style:text-properties style:font-name="Tahoma" style:font-name-asian="Times New Roman" fo:text-shadow="0.0145in 0.0145in 0.0416in #000000" fo:color="#002060" style:letter-kerning="false" fo:language="ru" fo:country="RU" style:language-asian="en" style:country-asian="US" fo:hyphenate="false"/>
    </style:style>
    <style:style style:name="P180" style:parent-style-name="Normal" style:family="paragraph">
      <style:paragraph-properties fo:widows="2" fo:orphans="2" style:text-autospace="none" fo:text-align="start" fo:margin-left="-1.0833in" fo:margin-right="-1.0243in" fo:text-indent="1.0833in">
        <style:tab-stops/>
      </style:paragraph-properties>
      <style:text-properties style:font-name="Tahoma" style:font-name-asian="TimesNewRomanPSMT" fo:text-shadow="0.0145in 0.0145in 0.0416in #000000" fo:color="#002060" style:letter-kerning="false" fo:language="ru" fo:country="RU" style:language-asian="en" style:country-asian="US" fo:hyphenate="false"/>
    </style:style>
    <style:style style:name="P181" style:parent-style-name="Normal" style:family="paragraph">
      <style:paragraph-properties fo:widows="2" fo:orphans="2" style:text-autospace="none" fo:text-align="start" fo:margin-left="-1.0833in" fo:margin-right="-1.0243in" fo:text-indent="1.0833in">
        <style:tab-stops/>
      </style:paragraph-properties>
      <style:text-properties style:font-name="Tahoma" style:font-name-asian="TimesNewRomanPSMT" fo:text-shadow="0.0145in 0.0145in 0.0416in #000000" fo:color="#002060" style:letter-kerning="false" fo:language="ru" fo:country="RU" style:language-asian="en" style:country-asian="US" fo:hyphenate="false"/>
    </style:style>
    <style:style style:name="P182"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183" style:parent-style-name="DefaultParagraphFont" style:family="text">
      <style:text-properties style:font-name="Tahoma" fo:text-shadow="0.0145in 0.0145in 0.0416in #000000" fo:color="#002060" style:text-underline-type="single" style:text-underline-style="solid" style:text-underline-width="auto" style:text-underline-mode="continuous" fo:language="ru" fo:country="RU"/>
    </style:style>
    <style:style style:name="T184" style:parent-style-name="Hyperlink" style:family="text">
      <style:text-properties style:font-name="Tahoma" fo:text-shadow="0.0145in 0.0145in 0.0416in #000000" fo:color="#002060" fo:language="ru" fo:country="RU"/>
    </style:style>
    <style:style style:name="T185" style:parent-style-name="DefaultParagraphFont" style:family="text">
      <style:text-properties style:font-name="Tahoma" fo:text-shadow="0.0145in 0.0145in 0.0416in #000000" fo:color="#002060" style:text-underline-type="single" style:text-underline-style="solid" style:text-underline-width="auto" style:text-underline-mode="continuous" fo:language="ru" fo:country="RU"/>
    </style:style>
    <style:style style:name="T186" style:parent-style-name="Hyperlink" style:family="text">
      <style:text-properties style:font-name="Tahoma" fo:text-shadow="0.0145in 0.0145in 0.0416in #000000" fo:color="#002060" fo:language="ru" fo:country="RU"/>
    </style:style>
    <style:style style:name="T187" style:parent-style-name="DefaultParagraphFont" style:family="text">
      <style:text-properties style:font-name="Tahoma" fo:text-shadow="0.0145in 0.0145in 0.0416in #000000" fo:color="#002060" style:text-underline-type="single" style:text-underline-style="solid" style:text-underline-width="auto" style:text-underline-mode="continuous" fo:language="ru" fo:country="RU"/>
    </style:style>
    <style:style style:name="T188" style:parent-style-name="Hyperlink" style:family="text">
      <style:text-properties style:font-name="Tahoma" fo:text-shadow="0.0145in 0.0145in 0.0416in #000000" fo:color="#002060" fo:language="ru" fo:country="RU"/>
    </style:style>
    <style:style style:name="T189" style:parent-style-name="DefaultParagraphFont" style:family="text">
      <style:text-properties style:font-name="Tahoma" fo:text-shadow="0.0145in 0.0145in 0.0416in #000000" fo:color="#002060" style:text-underline-type="single" style:text-underline-style="solid" style:text-underline-width="auto" style:text-underline-mode="continuous" fo:language="ru" fo:country="RU"/>
    </style:style>
    <style:style style:name="T190" style:parent-style-name="Hyperlink" style:family="text">
      <style:text-properties style:font-name="Tahoma" fo:text-shadow="0.0145in 0.0145in 0.0416in #000000" fo:color="#002060" fo:language="ru" fo:country="RU"/>
    </style:style>
    <style:style style:name="T191" style:parent-style-name="DefaultParagraphFont" style:family="text">
      <style:text-properties style:font-name="Tahoma" fo:text-shadow="0.0145in 0.0145in 0.0416in #000000" fo:color="#002060" style:text-underline-type="single" style:text-underline-style="solid" style:text-underline-width="auto" style:text-underline-mode="continuous" fo:language="ru" fo:country="RU"/>
    </style:style>
    <style:style style:name="T192" style:parent-style-name="Hyperlink" style:family="text">
      <style:text-properties style:font-name="Tahoma" fo:text-shadow="0.0145in 0.0145in 0.0416in #000000" fo:color="#002060" fo:language="ru" fo:country="RU"/>
    </style:style>
    <style:style style:name="T193" style:parent-style-name="DefaultParagraphFont" style:family="text">
      <style:text-properties style:font-name="Tahoma" fo:text-shadow="0.0145in 0.0145in 0.0416in #000000" fo:color="#002060" style:text-underline-type="single" style:text-underline-style="solid" style:text-underline-width="auto" style:text-underline-mode="continuous" fo:language="ru" fo:country="RU"/>
    </style:style>
    <style:style style:name="T194" style:parent-style-name="Hyperlink" style:family="text">
      <style:text-properties style:font-name="Tahoma" fo:text-shadow="0.0145in 0.0145in 0.0416in #000000" fo:color="#002060" fo:language="ru" fo:country="RU"/>
    </style:style>
    <style:style style:name="T195" style:parent-style-name="DefaultParagraphFont" style:family="text">
      <style:text-properties style:font-name="Tahoma" fo:text-shadow="0.0145in 0.0145in 0.0416in #000000" fo:color="#002060" style:text-underline-type="single" style:text-underline-style="solid" style:text-underline-width="auto" style:text-underline-mode="continuous" fo:language="ru" fo:country="RU"/>
    </style:style>
    <style:style style:name="T196" style:parent-style-name="DefaultParagraphFont" style:family="text">
      <style:text-properties style:font-name="Tahoma" style:font-name-asian="TimesNewRomanPSMT" fo:text-shadow="0.0145in 0.0145in 0.0416in #000000" fo:color="#002060" style:letter-kerning="false" fo:language="ru" fo:country="RU" style:language-asian="en" style:country-asian="US"/>
    </style:style>
    <style:style style:name="P197" style:parent-style-name="Normal" style:family="paragraph">
      <style:paragraph-properties fo:widows="2" fo:orphans="2" style:text-autospace="none" fo:text-align="start" fo:margin-left="-1.0833in" fo:margin-right="-1.0243in" fo:text-indent="1.0833in">
        <style:tab-stops/>
      </style:paragraph-properties>
      <style:text-properties style:font-name="Tahoma" style:font-name-asian="TimesNewRomanPSMT" fo:text-shadow="0.0145in 0.0145in 0.0416in #000000" fo:color="#002060" style:letter-kerning="false" fo:language="ru" fo:country="RU" style:language-asian="en" style:country-asian="US" fo:hyphenate="false"/>
    </style:style>
    <style:style style:name="P198" style:parent-style-name="Normal" style:family="paragraph">
      <style:paragraph-properties fo:widows="2" fo:orphans="2" style:text-autospace="none" fo:text-align="start" fo:margin-left="-1.0833in" fo:margin-right="-1.0243in" fo:text-indent="1.0833in">
        <style:tab-stops/>
      </style:paragraph-properties>
      <style:text-properties style:font-name="Tahoma" style:font-name-asian="TimesNewRomanPSMT" fo:text-shadow="0.0145in 0.0145in 0.0416in #000000" fo:color="#002060" style:letter-kerning="false" fo:language="ru" fo:country="RU" style:language-asian="en" style:country-asian="US" fo:hyphenate="false"/>
    </style:style>
    <style:style style:name="P199"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200" style:parent-style-name="DefaultParagraphFont" style:family="text">
      <style:text-properties style:font-name="Tahoma" fo:text-shadow="0.0145in 0.0145in 0.0416in #000000" fo:color="#002060" fo:background-color="#F5F4F2" fo:language="ru" fo:country="RU"/>
    </style:style>
    <style:style style:name="T201" style:parent-style-name="DefaultParagraphFont" style:family="text">
      <style:text-properties style:font-name="Tahoma" style:font-name-asian="TimesNewRomanPSMT" fo:text-shadow="0.0145in 0.0145in 0.0416in #000000" fo:color="#002060" style:letter-kerning="false" fo:language="ru" fo:country="RU" style:language-asian="en" style:country-asian="US"/>
    </style:style>
    <style:style style:name="T202" style:parent-style-name="DefaultParagraphFont" style:family="text">
      <style:text-properties style:font-name="Tahoma" style:font-name-asian="TimesNewRomanPSMT" fo:text-shadow="0.0145in 0.0145in 0.0416in #000000" fo:color="#002060" style:letter-kerning="false" fo:language="ru" fo:country="RU" style:language-asian="en" style:country-asian="US"/>
    </style:style>
    <style:style style:name="T203" style:parent-style-name="DefaultParagraphFont" style:family="text">
      <style:text-properties style:font-name="Tahoma" fo:text-shadow="0.0145in 0.0145in 0.0416in #000000" fo:color="#002060" style:text-underline-type="single" style:text-underline-style="solid" style:text-underline-width="auto" style:text-underline-mode="continuous" fo:language="ru" fo:country="RU"/>
    </style:style>
    <style:style style:name="T204" style:parent-style-name="DefaultParagraphFont" style:family="text">
      <style:text-properties style:font-name="Tahoma" fo:text-shadow="0.0145in 0.0145in 0.0416in #000000" fo:color="#002060" fo:background-color="#DDDDDD" fo:language="ru" fo:country="RU"/>
    </style:style>
    <style:style style:name="T205" style:parent-style-name="DefaultParagraphFont" style:family="text">
      <style:text-properties style:font-name="Tahoma" fo:text-shadow="0.0145in 0.0145in 0.0416in #000000" fo:color="#002060" fo:background-color="#DDDDDD" fo:language="ru" fo:country="RU"/>
    </style:style>
    <style:style style:name="T206" style:parent-style-name="DefaultParagraphFont" style:family="text">
      <style:text-properties style:font-name="Tahoma" fo:text-shadow="0.0145in 0.0145in 0.0416in #000000" fo:color="#002060" fo:background-color="#DDDDDD" fo:language="ru" fo:country="RU"/>
    </style:style>
    <style:style style:name="T207" style:parent-style-name="DefaultParagraphFont" style:family="text">
      <style:text-properties style:font-name="Tahoma" fo:text-shadow="0.0145in 0.0145in 0.0416in #000000" fo:color="#002060" fo:background-color="#DDDDDD" fo:language="ru" fo:country="RU"/>
    </style:style>
    <style:style style:name="T208" style:parent-style-name="DefaultParagraphFont" style:family="text">
      <style:text-properties style:font-name="Tahoma" fo:text-shadow="0.0145in 0.0145in 0.0416in #000000" fo:color="#002060" fo:background-color="#DDDDDD" fo:language="ru" fo:country="RU"/>
    </style:style>
    <style:style style:name="T209" style:parent-style-name="DefaultParagraphFont" style:family="text">
      <style:text-properties style:font-name="Tahoma" fo:text-shadow="0.0145in 0.0145in 0.0416in #000000" fo:color="#002060" fo:background-color="#DDDDDD" fo:language="ru" fo:country="RU"/>
    </style:style>
    <style:style style:name="T210" style:parent-style-name="DefaultParagraphFont" style:family="text">
      <style:text-properties style:font-name="Tahoma" fo:text-shadow="0.0145in 0.0145in 0.0416in #000000" fo:color="#002060" fo:background-color="#DDDDDD" fo:language="ru" fo:country="RU"/>
    </style:style>
    <style:style style:name="T211" style:parent-style-name="DefaultParagraphFont" style:family="text">
      <style:text-properties style:font-name="Tahoma" fo:text-shadow="0.0145in 0.0145in 0.0416in #000000" fo:color="#002060" fo:background-color="#DDDDDD" fo:language="ru" fo:country="RU"/>
    </style:style>
    <style:style style:name="T212" style:parent-style-name="DefaultParagraphFont" style:family="text">
      <style:text-properties style:font-name="Tahoma" fo:text-shadow="0.0145in 0.0145in 0.0416in #000000" fo:color="#002060" fo:language="ru" fo:country="RU"/>
    </style:style>
    <style:style style:name="T213" style:parent-style-name="DefaultParagraphFont" style:family="text">
      <style:text-properties style:font-name="Tahoma" fo:text-shadow="0.0145in 0.0145in 0.0416in #000000" fo:color="#002060" fo:background-color="#DDDDDD" fo:language="ru" fo:country="RU"/>
    </style:style>
    <style:style style:name="T214" style:parent-style-name="DefaultParagraphFont" style:family="text">
      <style:text-properties style:font-name="Tahoma" fo:text-shadow="0.0145in 0.0145in 0.0416in #000000" fo:color="#002060" fo:background-color="#DDDDDD"/>
    </style:style>
    <style:style style:name="P215"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216" style:parent-style-name="DefaultParagraphFont" style:family="text">
      <style:text-properties style:font-name="Tahoma" fo:text-shadow="0.0145in 0.0145in 0.0416in #000000" fo:color="#002060" fo:background-color="#DDDDDD" fo:language="ru" fo:country="RU"/>
    </style:style>
    <style:style style:name="T217" style:parent-style-name="DefaultParagraphFont" style:family="text">
      <style:text-properties style:font-name="Tahoma" style:font-name-asian="TimesNewRomanPSMT" fo:text-shadow="0.0145in 0.0145in 0.0416in #000000" fo:color="#002060" style:letter-kerning="false" fo:language="ru" fo:country="RU" style:language-asian="en" style:country-asian="US"/>
    </style:style>
    <style:style style:name="P218" style:parent-style-name="Normal" style:family="paragraph">
      <style:paragraph-properties fo:widows="2" fo:orphans="2" style:text-autospace="none" fo:text-align="start" fo:margin-left="-1.0833in" fo:margin-right="-1.0243in" fo:text-indent="1.0833in">
        <style:tab-stops/>
      </style:paragraph-properties>
      <style:text-properties style:font-name="Tahoma" style:font-name-asian="TimesNewRomanPSMT" fo:text-shadow="0.0145in 0.0145in 0.0416in #000000" fo:color="#002060" style:letter-kerning="false" fo:language="ru" fo:country="RU" style:language-asian="en" style:country-asian="US" fo:hyphenate="false"/>
    </style:style>
    <style:style style:name="P219"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220" style:parent-style-name="apple-converted-space" style:family="text">
      <style:text-properties style:font-name="Tahoma" fo:text-shadow="0.0145in 0.0145in 0.0416in #000000" fo:color="#002060" fo:background-color="#FFFFFF"/>
    </style:style>
    <style:style style:name="T221" style:parent-style-name="DefaultParagraphFont" style:family="text">
      <style:text-properties style:font-name="Tahoma" fo:text-shadow="0.0145in 0.0145in 0.0416in #000000" fo:color="#002060" fo:background-color="#FFFFFF" fo:language="ru" fo:country="RU"/>
    </style:style>
    <style:style style:name="P222" style:parent-style-name="NormalWeb" style:family="paragraph">
      <style:paragraph-properties fo:margin-left="-1.0833in" fo:margin-right="-1.0243in" fo:text-indent="1.0833in">
        <style:tab-stops/>
      </style:paragraph-properties>
    </style:style>
    <style:style style:name="T223" style:parent-style-name="DefaultParagraphFont" style:family="text">
      <style:text-properties style:font-name="Tahoma" style:font-name-asian="TimesNewRomanPSMT" style:font-name-complex="Tahoma" fo:text-shadow="0.0145in 0.0145in 0.0416in #000000" fo:color="#002060" fo:language="ru" fo:country="RU"/>
    </style:style>
    <style:style style:name="T224" style:parent-style-name="DefaultParagraphFont" style:family="text">
      <style:text-properties style:font-name="Tahoma" style:font-name-complex="Tahoma" style:font-weight-complex="bold" fo:text-shadow="0.0145in 0.0145in 0.0416in #000000" fo:color="#002060" fo:language="ru" fo:country="RU"/>
    </style:style>
    <style:style style:name="T225" style:parent-style-name="DefaultParagraphFont" style:family="text">
      <style:text-properties style:font-name="Tahoma" style:font-name-complex="Tahoma" style:font-weight-complex="bold" fo:text-shadow="0.0145in 0.0145in 0.0416in #000000" fo:color="#002060"/>
    </style:style>
    <style:style style:name="T226" style:parent-style-name="DefaultParagraphFont" style:family="text">
      <style:text-properties style:font-name="Tahoma" style:font-name-complex="Tahoma" style:font-weight-complex="bold" fo:text-shadow="0.0145in 0.0145in 0.0416in #000000" fo:color="#002060" fo:language="ru" fo:country="RU"/>
    </style:style>
    <style:style style:name="T227" style:parent-style-name="DefaultParagraphFont" style:family="text">
      <style:text-properties style:font-name="Tahoma" style:font-name-complex="Tahoma" style:font-weight-complex="bold" fo:text-shadow="0.0145in 0.0145in 0.0416in #000000" fo:color="#002060"/>
    </style:style>
    <style:style style:name="T228" style:parent-style-name="DefaultParagraphFont" style:family="text">
      <style:text-properties style:font-name="Tahoma" style:font-name-complex="Tahoma" style:font-weight-complex="bold" fo:text-shadow="0.0145in 0.0145in 0.0416in #000000" fo:color="#002060" fo:language="ru" fo:country="RU"/>
    </style:style>
    <style:style style:name="T229" style:parent-style-name="DefaultParagraphFont" style:family="text">
      <style:text-properties style:font-name="Tahoma" style:font-name-complex="Tahoma" style:font-weight-complex="bold" fo:text-shadow="0.0145in 0.0145in 0.0416in #000000" fo:color="#002060"/>
    </style:style>
    <style:style style:name="T230" style:parent-style-name="DefaultParagraphFont" style:family="text">
      <style:text-properties style:font-name="Tahoma" style:font-name-complex="Tahoma" style:font-weight-complex="bold" fo:text-shadow="0.0145in 0.0145in 0.0416in #000000" fo:color="#002060" fo:language="ru" fo:country="RU"/>
    </style:style>
    <style:style style:name="T231" style:parent-style-name="DefaultParagraphFont" style:family="text">
      <style:text-properties style:font-name="Tahoma" style:font-name-complex="Tahoma" style:font-weight-complex="bold" fo:text-shadow="0.0145in 0.0145in 0.0416in #000000" fo:color="#002060"/>
    </style:style>
    <style:style style:name="T232" style:parent-style-name="DefaultParagraphFont" style:family="text">
      <style:text-properties style:font-name="Tahoma" style:font-name-complex="Tahoma" style:font-weight-complex="bold" fo:text-shadow="0.0145in 0.0145in 0.0416in #000000" fo:color="#002060" fo:language="ru" fo:country="RU"/>
    </style:style>
    <style:style style:name="T233" style:parent-style-name="DefaultParagraphFont" style:family="text">
      <style:text-properties style:font-name="Tahoma" style:font-name-complex="Tahoma" style:font-weight-complex="bold" fo:text-shadow="0.0145in 0.0145in 0.0416in #000000" fo:color="#002060"/>
    </style:style>
    <style:style style:name="T234" style:parent-style-name="DefaultParagraphFont" style:family="text">
      <style:text-properties style:font-name="Tahoma" style:font-name-complex="Tahoma" style:font-weight-complex="bold" fo:text-shadow="0.0145in 0.0145in 0.0416in #000000" fo:color="#002060" fo:language="ru" fo:country="RU"/>
    </style:style>
    <style:style style:name="T235" style:parent-style-name="DefaultParagraphFont" style:family="text">
      <style:text-properties style:font-name="Tahoma" style:font-name-complex="Tahoma" style:font-weight-complex="bold" fo:text-shadow="0.0145in 0.0145in 0.0416in #000000" fo:color="#002060"/>
    </style:style>
    <style:style style:name="T236" style:parent-style-name="DefaultParagraphFont" style:family="text">
      <style:text-properties style:font-name="Tahoma" style:font-name-complex="Tahoma" style:font-weight-complex="bold" fo:text-shadow="0.0145in 0.0145in 0.0416in #000000" fo:color="#002060" fo:language="ru" fo:country="RU"/>
    </style:style>
    <style:style style:name="T237" style:parent-style-name="DefaultParagraphFont" style:family="text">
      <style:text-properties style:font-name="Tahoma" style:font-name-complex="Tahoma" style:font-weight-complex="bold" fo:text-shadow="0.0145in 0.0145in 0.0416in #000000" fo:color="#002060" fo:language="ru" fo:country="RU"/>
    </style:style>
    <style:style style:name="P238" style:parent-style-name="NormalWeb" style:family="paragraph">
      <style:paragraph-properties fo:margin-left="-1.0833in" fo:margin-right="-1.0243in" fo:text-indent="1.0833in">
        <style:tab-stops/>
      </style:paragraph-properties>
      <style:text-properties style:font-name="Tahoma" style:font-name-complex="Tahoma" style:font-weight-complex="bold" fo:text-shadow="0.0145in 0.0145in 0.0416in #000000" fo:color="#002060" fo:language="ru" fo:country="RU"/>
    </style:style>
    <style:style style:name="P239" style:parent-style-name="NormalWeb" style:family="paragraph">
      <style:paragraph-properties fo:margin-left="-1.0833in" fo:margin-right="-1.0243in" fo:text-indent="1.0833in">
        <style:tab-stops/>
      </style:paragraph-properties>
    </style:style>
    <style:style style:name="T240" style:parent-style-name="DefaultParagraphFont" style:family="text">
      <style:text-properties style:font-name="Tahoma" style:font-name-complex="Tahoma" style:font-weight-complex="bold" fo:text-shadow="0.0145in 0.0145in 0.0416in #000000" fo:color="#002060" fo:language="ru" fo:country="RU"/>
    </style:style>
    <style:style style:name="T241" style:parent-style-name="DefaultParagraphFont" style:family="text">
      <style:text-properties style:font-name="Tahoma" style:font-name-complex="Tahoma" fo:text-shadow="0.0145in 0.0145in 0.0416in #000000" fo:color="#002060" fo:language="ru" fo:country="RU"/>
    </style:style>
    <style:style style:name="P242" style:parent-style-name="NormalWeb" style:family="paragraph">
      <style:paragraph-properties fo:text-align="justify" style:vertical-align="baseline" fo:margin-top="0in" fo:margin-bottom="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243" style:parent-style-name="NormalWeb" style:family="paragraph">
      <style:paragraph-properties fo:text-align="justify" style:vertical-align="baseline" fo:margin-top="0in" fo:margin-bottom="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244" style:parent-style-name="NormalWeb" style:family="paragraph">
      <style:paragraph-properties fo:text-align="justify" style:vertical-align="baseline" fo:margin-top="0in" fo:margin-bottom="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245" style:parent-style-name="NormalWeb" style:family="paragraph">
      <style:paragraph-properties fo:text-align="justify" style:vertical-align="baseline" fo:margin-top="0in" fo:margin-bottom="0.1875in" fo:margin-left="-1.0833in" fo:margin-right="-1.0243in" fo:text-indent="1.0833in" fo:background-color="#FFFFFF">
        <style:tab-stops/>
      </style:paragraph-properties>
    </style:style>
    <style:style style:name="T246" style:parent-style-name="DefaultParagraphFont" style:family="text">
      <style:text-properties style:font-name="Tahoma" style:font-name-complex="Tahoma" fo:text-shadow="0.0145in 0.0145in 0.0416in #000000" fo:color="#002060" fo:background-color="#FFFFFF" fo:language="ru" fo:country="RU"/>
    </style:style>
    <style:style style:name="T247" style:parent-style-name="DefaultParagraphFont" style:family="text">
      <style:text-properties style:font-name="Tahoma" style:font-name-complex="Tahoma" fo:text-shadow="0.0145in 0.0145in 0.0416in #000000" fo:color="#002060" fo:background-color="#FFFFFF"/>
    </style:style>
    <style:style style:name="T248" style:parent-style-name="DefaultParagraphFont" style:family="text">
      <style:text-properties style:font-name="Tahoma" style:font-name-complex="Tahoma" fo:text-shadow="0.0145in 0.0145in 0.0416in #000000" fo:color="#002060" fo:background-color="#FFFFFF" fo:language="ru" fo:country="RU"/>
    </style:style>
    <style:style style:name="T249" style:parent-style-name="DefaultParagraphFont" style:family="text">
      <style:text-properties style:font-name="Tahoma" style:font-name-complex="Tahoma" fo:text-shadow="0.0145in 0.0145in 0.0416in #000000" fo:color="#002060" fo:language="ru" fo:country="RU"/>
    </style:style>
    <style:style style:name="T250" style:parent-style-name="DefaultParagraphFont" style:family="text">
      <style:text-properties style:font-name="Tahoma" style:font-name-complex="Tahoma" fo:text-shadow="0.0145in 0.0145in 0.0416in #000000" fo:color="#002060" fo:background-color="#FFFFFF" fo:language="ru" fo:country="RU"/>
    </style:style>
    <style:style style:name="T251" style:parent-style-name="DefaultParagraphFont" style:family="text">
      <style:text-properties style:font-name="Tahoma" style:font-name-complex="Tahoma" fo:text-shadow="0.0145in 0.0145in 0.0416in #000000" fo:color="#002060" fo:background-color="#FFFFFF"/>
    </style:style>
    <style:style style:name="T252" style:parent-style-name="DefaultParagraphFont" style:family="text">
      <style:text-properties style:font-name="Tahoma" style:font-name-complex="Tahoma" fo:text-shadow="0.0145in 0.0145in 0.0416in #000000" fo:color="#002060" fo:background-color="#FFFFFF" fo:language="ru" fo:country="RU"/>
    </style:style>
    <style:style style:name="T253" style:parent-style-name="DefaultParagraphFont" style:family="text">
      <style:text-properties style:font-name="Tahoma" style:font-name-complex="Tahoma" fo:text-shadow="0.0145in 0.0145in 0.0416in #000000" fo:color="#002060" fo:language="ru" fo:country="RU"/>
    </style:style>
    <style:style style:name="T254" style:parent-style-name="DefaultParagraphFont" style:family="text">
      <style:text-properties style:font-name="Tahoma" style:font-name-complex="Tahoma" fo:text-shadow="0.0145in 0.0145in 0.0416in #000000" fo:color="#002060" fo:background-color="#FFFFFF"/>
    </style:style>
    <style:style style:name="T255" style:parent-style-name="DefaultParagraphFont" style:family="text">
      <style:text-properties style:font-name="Tahoma" style:font-name-complex="Tahoma" fo:text-shadow="0.0145in 0.0145in 0.0416in #000000" fo:color="#002060" fo:background-color="#FFFFFF" fo:language="ru" fo:country="RU"/>
    </style:style>
    <style:style style:name="T256" style:parent-style-name="DefaultParagraphFont" style:family="text">
      <style:text-properties style:font-name="Tahoma" style:font-name-complex="Tahoma" fo:text-shadow="0.0145in 0.0145in 0.0416in #000000" fo:color="#002060" fo:language="ru" fo:country="RU"/>
    </style:style>
    <style:style style:name="T257" style:parent-style-name="DefaultParagraphFont" style:family="text">
      <style:text-properties style:font-name="Tahoma" style:font-name-complex="Tahoma" fo:text-shadow="0.0145in 0.0145in 0.0416in #000000" fo:color="#002060" fo:background-color="#FFFFFF"/>
    </style:style>
    <style:style style:name="T258" style:parent-style-name="DefaultParagraphFont" style:family="text">
      <style:text-properties style:font-name="Tahoma" style:font-name-complex="Tahoma" fo:text-shadow="0.0145in 0.0145in 0.0416in #000000" fo:color="#002060" fo:background-color="#FFFFFF" fo:language="ru" fo:country="RU"/>
    </style:style>
    <style:style style:name="T259" style:parent-style-name="DefaultParagraphFont" style:family="text">
      <style:text-properties style:font-name="Tahoma" style:font-name-complex="Tahoma" fo:text-shadow="0.0145in 0.0145in 0.0416in #000000" fo:color="#002060" fo:background-color="#FFFFFF"/>
    </style:style>
    <style:style style:name="T260" style:parent-style-name="DefaultParagraphFont" style:family="text">
      <style:text-properties style:font-name="Tahoma" style:font-name-complex="Tahoma" fo:text-shadow="0.0145in 0.0145in 0.0416in #000000" fo:color="#002060" fo:background-color="#FFFFFF" fo:language="ru" fo:country="RU"/>
    </style:style>
    <style:style style:name="T261" style:parent-style-name="DefaultParagraphFont" style:family="text">
      <style:text-properties style:font-name="Tahoma" style:font-name-complex="Tahoma" fo:text-shadow="0.0145in 0.0145in 0.0416in #000000" fo:color="#002060" fo:language="ru" fo:country="RU"/>
    </style:style>
    <style:style style:name="T262" style:parent-style-name="DefaultParagraphFont" style:family="text">
      <style:text-properties style:font-name="Tahoma" style:font-name-complex="Tahoma" fo:text-shadow="0.0145in 0.0145in 0.0416in #000000" fo:color="#002060" fo:background-color="#FFFFFF" fo:language="ru" fo:country="RU"/>
    </style:style>
    <style:style style:name="T263" style:parent-style-name="DefaultParagraphFont" style:family="text">
      <style:text-properties style:font-name="Tahoma" style:font-name-complex="Tahoma" fo:text-shadow="0.0145in 0.0145in 0.0416in #000000" fo:color="#002060" fo:language="ru" fo:country="RU"/>
    </style:style>
    <style:style style:name="T264" style:parent-style-name="DefaultParagraphFont" style:family="text">
      <style:text-properties style:font-name="Tahoma" style:font-name-complex="Tahoma" fo:text-shadow="0.0145in 0.0145in 0.0416in #000000" fo:color="#002060" fo:background-color="#FFFFFF" fo:language="ru" fo:country="RU"/>
    </style:style>
    <style:style style:name="T265" style:parent-style-name="DefaultParagraphFont" style:family="text">
      <style:text-properties style:font-name="Tahoma" style:font-name-complex="Tahoma" fo:text-shadow="0.0145in 0.0145in 0.0416in #000000" fo:color="#002060" fo:language="ru" fo:country="RU"/>
    </style:style>
    <style:style style:name="T266" style:parent-style-name="DefaultParagraphFont" style:family="text">
      <style:text-properties style:font-name="Tahoma" style:font-name-complex="Tahoma" fo:text-shadow="0.0145in 0.0145in 0.0416in #000000" fo:color="#002060" fo:background-color="#FFFFFF" fo:language="ru" fo:country="RU"/>
    </style:style>
    <style:style style:name="T267" style:parent-style-name="DefaultParagraphFont" style:family="text">
      <style:text-properties style:font-name="Tahoma" style:font-name-complex="Tahoma" fo:text-shadow="0.0145in 0.0145in 0.0416in #000000" fo:color="#002060" fo:background-color="#FFFFFF" fo:language="ru" fo:country="RU"/>
    </style:style>
    <style:style style:name="T268" style:parent-style-name="DefaultParagraphFont" style:family="text">
      <style:text-properties style:font-name="Tahoma" style:font-name-complex="Tahoma" fo:text-shadow="0.0145in 0.0145in 0.0416in #000000" fo:color="#002060" fo:background-color="#FFFFFF"/>
    </style:style>
    <style:style style:name="T269" style:parent-style-name="DefaultParagraphFont" style:family="text">
      <style:text-properties style:font-name="Tahoma" style:font-name-complex="Tahoma" fo:text-shadow="0.0145in 0.0145in 0.0416in #000000" fo:color="#002060" fo:background-color="#FFFFFF" fo:language="ru" fo:country="RU"/>
    </style:style>
    <style:style style:name="P270"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271" style:parent-style-name="DefaultParagraphFont" style:family="text">
      <style:text-properties style:font-name="Tahoma" fo:text-shadow="0.0145in 0.0145in 0.0416in #000000" fo:color="#002060" fo:background-color="#F5F4F2" fo:language="ru" fo:country="RU"/>
    </style:style>
    <style:style style:name="T272" style:parent-style-name="DefaultParagraphFont" style:family="text">
      <style:text-properties style:font-name="Tahoma" fo:text-shadow="0.0145in 0.0145in 0.0416in #000000" fo:color="#002060" fo:language="ru" fo:country="RU"/>
    </style:style>
    <style:style style:name="T273" style:parent-style-name="DefaultParagraphFont" style:family="text">
      <style:text-properties style:font-name="Tahoma" fo:text-shadow="0.0145in 0.0145in 0.0416in #000000" fo:color="#002060" fo:background-color="#F5F4F2" fo:language="ru" fo:country="RU"/>
    </style:style>
    <style:style style:name="T274" style:parent-style-name="DefaultParagraphFont" style:family="text">
      <style:text-properties style:font-name="Tahoma" fo:text-shadow="0.0145in 0.0145in 0.0416in #000000" fo:color="#002060" fo:language="ru" fo:country="RU"/>
    </style:style>
    <style:style style:name="T275" style:parent-style-name="DefaultParagraphFont" style:family="text">
      <style:text-properties style:font-name="Tahoma" fo:text-shadow="0.0145in 0.0145in 0.0416in #000000" fo:color="#002060" fo:language="ru" fo:country="RU"/>
    </style:style>
    <style:style style:name="T276" style:parent-style-name="DefaultParagraphFont" style:family="text">
      <style:text-properties style:font-name="Tahoma" fo:text-shadow="0.0145in 0.0145in 0.0416in #000000" fo:color="#002060" fo:background-color="#FFFFFF" fo:language="ru" fo:country="RU"/>
    </style:style>
    <style:style style:name="T277" style:parent-style-name="DefaultParagraphFont" style:family="text">
      <style:text-properties style:font-name="Tahoma" fo:text-shadow="0.0145in 0.0145in 0.0416in #000000" fo:color="#002060" fo:background-color="#FFFFFF"/>
    </style:style>
    <style:style style:name="T278" style:parent-style-name="DefaultParagraphFont" style:family="text">
      <style:text-properties style:font-name="Tahoma" fo:text-shadow="0.0145in 0.0145in 0.0416in #000000" fo:color="#002060" fo:language="ru" fo:country="RU"/>
    </style:style>
    <style:style style:name="T279" style:parent-style-name="DefaultParagraphFont" style:family="text">
      <style:text-properties style:font-name="Tahoma" fo:text-shadow="0.0145in 0.0145in 0.0416in #000000" fo:color="#002060" fo:background-color="#FFFFFF" fo:language="ru" fo:country="RU"/>
    </style:style>
    <style:style style:name="T280" style:parent-style-name="DefaultParagraphFont" style:family="text">
      <style:text-properties style:font-name="Tahoma" fo:text-shadow="0.0145in 0.0145in 0.0416in #000000" fo:color="#002060" fo:language="ru" fo:country="RU"/>
    </style:style>
    <style:style style:name="T281" style:parent-style-name="DefaultParagraphFont" style:family="text">
      <style:text-properties style:font-name="Tahoma" fo:text-shadow="0.0145in 0.0145in 0.0416in #000000" fo:color="#002060" fo:background-color="#FFFFFF"/>
    </style:style>
    <style:style style:name="T282" style:parent-style-name="DefaultParagraphFont" style:family="text">
      <style:text-properties style:font-name="Tahoma" fo:text-shadow="0.0145in 0.0145in 0.0416in #000000" fo:color="#002060" fo:background-color="#FFFFFF" fo:language="ru" fo:country="RU"/>
    </style:style>
    <style:style style:name="T283" style:parent-style-name="DefaultParagraphFont" style:family="text">
      <style:text-properties style:font-name="Tahoma" fo:text-shadow="0.0145in 0.0145in 0.0416in #000000" fo:color="#002060" fo:language="ru" fo:country="RU"/>
    </style:style>
    <style:style style:name="T284" style:parent-style-name="DefaultParagraphFont" style:family="text">
      <style:text-properties style:font-name="Tahoma" fo:text-shadow="0.0145in 0.0145in 0.0416in #000000" fo:color="#002060" fo:background-color="#FFFFFF"/>
    </style:style>
    <style:style style:name="T285" style:parent-style-name="DefaultParagraphFont" style:family="text">
      <style:text-properties style:font-name="Tahoma" fo:text-shadow="0.0145in 0.0145in 0.0416in #000000" fo:color="#002060" fo:background-color="#FFFFFF" fo:language="ru" fo:country="RU"/>
    </style:style>
    <style:style style:name="T286" style:parent-style-name="DefaultParagraphFont" style:family="text">
      <style:text-properties style:font-name="Tahoma" fo:text-shadow="0.0145in 0.0145in 0.0416in #000000" fo:color="#002060" fo:language="ru" fo:country="RU"/>
    </style:style>
    <style:style style:name="T287" style:parent-style-name="DefaultParagraphFont" style:family="text">
      <style:text-properties style:font-name="Tahoma" fo:text-shadow="0.0145in 0.0145in 0.0416in #000000" fo:color="#002060" fo:background-color="#FFFFFF"/>
    </style:style>
    <style:style style:name="T288" style:parent-style-name="DefaultParagraphFont" style:family="text">
      <style:text-properties style:font-name="Tahoma" fo:text-shadow="0.0145in 0.0145in 0.0416in #000000" fo:color="#002060" fo:background-color="#FFFFFF" fo:language="ru" fo:country="RU"/>
    </style:style>
    <style:style style:name="T289" style:parent-style-name="DefaultParagraphFont" style:family="text">
      <style:text-properties style:font-name="Tahoma" fo:text-shadow="0.0145in 0.0145in 0.0416in #000000" fo:color="#002060" fo:background-color="#FFFFFF"/>
    </style:style>
    <style:style style:name="T290" style:parent-style-name="DefaultParagraphFont" style:family="text">
      <style:text-properties style:font-name="Tahoma" fo:text-shadow="0.0145in 0.0145in 0.0416in #000000" fo:color="#002060" fo:background-color="#FFFFFF" fo:language="ru" fo:country="RU"/>
    </style:style>
    <style:style style:name="T291" style:parent-style-name="DefaultParagraphFont" style:family="text">
      <style:text-properties style:font-name="Tahoma" fo:text-shadow="0.0145in 0.0145in 0.0416in #000000" fo:color="#002060" fo:language="ru" fo:country="RU"/>
    </style:style>
    <style:style style:name="T292" style:parent-style-name="DefaultParagraphFont" style:family="text">
      <style:text-properties style:font-name="Tahoma" fo:text-shadow="0.0145in 0.0145in 0.0416in #000000" fo:color="#002060" fo:background-color="#FFFFFF" fo:language="ru" fo:country="RU"/>
    </style:style>
    <style:style style:name="T293" style:parent-style-name="DefaultParagraphFont" style:family="text">
      <style:text-properties style:font-name="Tahoma" fo:text-shadow="0.0145in 0.0145in 0.0416in #000000" fo:color="#002060" fo:language="ru" fo:country="RU"/>
    </style:style>
    <style:style style:name="T294" style:parent-style-name="DefaultParagraphFont" style:family="text">
      <style:text-properties style:font-name="Tahoma" fo:text-shadow="0.0145in 0.0145in 0.0416in #000000" fo:color="#002060" fo:background-color="#FFFFFF"/>
    </style:style>
    <style:style style:name="T295" style:parent-style-name="DefaultParagraphFont" style:family="text">
      <style:text-properties style:font-name="Tahoma" fo:text-shadow="0.0145in 0.0145in 0.0416in #000000" fo:color="#002060" fo:background-color="#FFFFFF" fo:language="ru" fo:country="RU"/>
    </style:style>
    <style:style style:name="T296" style:parent-style-name="DefaultParagraphFont" style:family="text">
      <style:text-properties style:font-name="Tahoma" fo:text-shadow="0.0145in 0.0145in 0.0416in #000000" fo:color="#002060" fo:language="ru" fo:country="RU"/>
    </style:style>
    <style:style style:name="T297" style:parent-style-name="DefaultParagraphFont" style:family="text">
      <style:text-properties style:font-name="Tahoma" fo:text-shadow="0.0145in 0.0145in 0.0416in #000000" fo:color="#002060" fo:background-color="#FFFFFF"/>
    </style:style>
    <style:style style:name="T298" style:parent-style-name="DefaultParagraphFont" style:family="text">
      <style:text-properties style:font-name="Tahoma" fo:text-shadow="0.0145in 0.0145in 0.0416in #000000" fo:color="#002060" fo:background-color="#FFFFFF" fo:language="ru" fo:country="RU"/>
    </style:style>
    <style:style style:name="T299" style:parent-style-name="DefaultParagraphFont" style:family="text">
      <style:text-properties style:font-name="Tahoma" fo:text-shadow="0.0145in 0.0145in 0.0416in #000000" fo:color="#002060" fo:language="ru" fo:country="RU"/>
    </style:style>
    <style:style style:name="T300" style:parent-style-name="DefaultParagraphFont" style:family="text">
      <style:text-properties style:font-name="Tahoma" fo:text-shadow="0.0145in 0.0145in 0.0416in #000000" fo:color="#002060" fo:background-color="#FFFFFF" fo:language="ru" fo:country="RU"/>
    </style:style>
    <style:style style:name="T301" style:parent-style-name="DefaultParagraphFont" style:family="text">
      <style:text-properties style:font-name="Tahoma" fo:text-shadow="0.0145in 0.0145in 0.0416in #000000" fo:color="#002060" fo:language="ru" fo:country="RU"/>
    </style:style>
    <style:style style:name="T302" style:parent-style-name="DefaultParagraphFont" style:family="text">
      <style:text-properties style:font-name="Tahoma" fo:text-shadow="0.0145in 0.0145in 0.0416in #000000" fo:color="#002060" fo:background-color="#FFFFFF"/>
    </style:style>
    <style:style style:name="T303" style:parent-style-name="DefaultParagraphFont" style:family="text">
      <style:text-properties style:font-name="Tahoma" fo:text-shadow="0.0145in 0.0145in 0.0416in #000000" fo:color="#002060" fo:background-color="#FFFFFF" fo:language="ru" fo:country="RU"/>
    </style:style>
    <style:style style:name="T304" style:parent-style-name="DefaultParagraphFont" style:family="text">
      <style:text-properties style:font-name="Tahoma" fo:text-shadow="0.0145in 0.0145in 0.0416in #000000" fo:color="#002060" fo:language="ru" fo:country="RU"/>
    </style:style>
    <style:style style:name="T305" style:parent-style-name="DefaultParagraphFont" style:family="text">
      <style:text-properties style:font-name="Tahoma" fo:text-shadow="0.0145in 0.0145in 0.0416in #000000" fo:color="#002060" fo:background-color="#FFFFFF" fo:language="ru" fo:country="RU"/>
    </style:style>
    <style:style style:name="T306" style:parent-style-name="DefaultParagraphFont" style:family="text">
      <style:text-properties style:font-name="Tahoma" fo:text-shadow="0.0145in 0.0145in 0.0416in #000000" fo:color="#002060" fo:language="ru" fo:country="RU"/>
    </style:style>
    <style:style style:name="T307" style:parent-style-name="DefaultParagraphFont" style:family="text">
      <style:text-properties style:font-name="Tahoma" fo:text-shadow="0.0145in 0.0145in 0.0416in #000000" fo:color="#002060" fo:background-color="#FFFFFF"/>
    </style:style>
    <style:style style:name="T308" style:parent-style-name="DefaultParagraphFont" style:family="text">
      <style:text-properties style:font-name="Tahoma" fo:text-shadow="0.0145in 0.0145in 0.0416in #000000" fo:color="#002060" fo:background-color="#FFFFFF" fo:language="ru" fo:country="RU"/>
    </style:style>
    <style:style style:name="T309" style:parent-style-name="DefaultParagraphFont" style:family="text">
      <style:text-properties style:font-name="Tahoma" fo:text-shadow="0.0145in 0.0145in 0.0416in #000000" fo:color="#002060" fo:language="ru" fo:country="RU"/>
    </style:style>
    <style:style style:name="T310" style:parent-style-name="DefaultParagraphFont" style:family="text">
      <style:text-properties style:font-name="Tahoma" fo:text-shadow="0.0145in 0.0145in 0.0416in #000000" fo:color="#002060" fo:background-color="#FFFFFF"/>
    </style:style>
    <style:style style:name="T311" style:parent-style-name="DefaultParagraphFont" style:family="text">
      <style:text-properties style:font-name="Tahoma" fo:text-shadow="0.0145in 0.0145in 0.0416in #000000" fo:color="#002060" fo:background-color="#FFFFFF" fo:language="ru" fo:country="RU"/>
    </style:style>
    <style:style style:name="T312" style:parent-style-name="DefaultParagraphFont" style:family="text">
      <style:text-properties style:font-name="Tahoma" fo:text-shadow="0.0145in 0.0145in 0.0416in #000000" fo:color="#002060" fo:language="ru" fo:country="RU"/>
    </style:style>
    <style:style style:name="T313" style:parent-style-name="DefaultParagraphFont" style:family="text">
      <style:text-properties style:font-name="Tahoma" fo:text-shadow="0.0145in 0.0145in 0.0416in #000000" fo:color="#002060" fo:background-color="#FFFFFF" fo:language="ru" fo:country="RU"/>
    </style:style>
    <style:style style:name="T314" style:parent-style-name="DefaultParagraphFont" style:family="text">
      <style:text-properties style:font-name="Tahoma" fo:text-shadow="0.0145in 0.0145in 0.0416in #000000" fo:color="#002060" fo:background-color="#FFFFFF"/>
    </style:style>
    <style:style style:name="T315" style:parent-style-name="DefaultParagraphFont" style:family="text">
      <style:text-properties style:font-name="Tahoma" fo:text-shadow="0.0145in 0.0145in 0.0416in #000000" fo:color="#002060" fo:background-color="#FFFFFF" fo:language="ru" fo:country="RU"/>
    </style:style>
    <style:style style:name="T316" style:parent-style-name="DefaultParagraphFont" style:family="text">
      <style:text-properties style:font-name="Tahoma" fo:text-shadow="0.0145in 0.0145in 0.0416in #000000" fo:color="#002060" fo:background-color="#FFFFFF" fo:language="ru" fo:country="RU"/>
    </style:style>
    <style:style style:name="T317" style:parent-style-name="DefaultParagraphFont" style:family="text">
      <style:text-properties style:font-name="Tahoma" fo:text-shadow="0.0145in 0.0145in 0.0416in #000000" fo:color="#002060" fo:background-color="#FFFFFF" fo:language="ru" fo:country="RU"/>
    </style:style>
    <style:style style:name="T318" style:parent-style-name="DefaultParagraphFont" style:family="text">
      <style:text-properties style:font-name="Tahoma" fo:text-shadow="0.0145in 0.0145in 0.0416in #000000" fo:color="#002060" fo:background-color="#FFFFFF" fo:language="ru" fo:country="RU"/>
    </style:style>
    <style:style style:name="T319" style:parent-style-name="DefaultParagraphFont" style:family="text">
      <style:text-properties style:font-name="Tahoma" fo:text-shadow="0.0145in 0.0145in 0.0416in #000000" fo:color="#002060" fo:background-color="#FFFFFF" fo:language="ru" fo:country="RU"/>
    </style:style>
    <style:style style:name="T320" style:parent-style-name="DefaultParagraphFont" style:family="text">
      <style:text-properties style:font-name="Tahoma" fo:text-shadow="0.0145in 0.0145in 0.0416in #000000" fo:color="#002060" fo:background-color="#FFFFFF" fo:language="ru" fo:country="RU"/>
    </style:style>
    <style:style style:name="T321" style:parent-style-name="DefaultParagraphFont" style:family="text">
      <style:text-properties style:font-name="Tahoma" fo:text-shadow="0.0145in 0.0145in 0.0416in #000000" fo:color="#002060" fo:background-color="#FFFFFF" fo:language="ru" fo:country="RU"/>
    </style:style>
    <style:style style:name="T322" style:parent-style-name="DefaultParagraphFont" style:family="text">
      <style:text-properties style:font-name="Tahoma" fo:text-shadow="0.0145in 0.0145in 0.0416in #000000" fo:color="#002060" fo:background-color="#FFFFFF" fo:language="ru" fo:country="RU"/>
    </style:style>
    <style:style style:name="T323" style:parent-style-name="DefaultParagraphFont" style:family="text">
      <style:text-properties style:font-name="Tahoma" fo:text-shadow="0.0145in 0.0145in 0.0416in #000000" fo:color="#002060" fo:background-color="#FFFFFF" fo:language="ru" fo:country="RU"/>
    </style:style>
    <style:style style:name="T324" style:parent-style-name="DefaultParagraphFont" style:family="text">
      <style:text-properties style:font-name="Tahoma" fo:text-shadow="0.0145in 0.0145in 0.0416in #000000" fo:color="#002060" fo:background-color="#FFFFFF" fo:language="ru" fo:country="RU"/>
    </style:style>
    <style:style style:name="T325" style:parent-style-name="DefaultParagraphFont" style:family="text">
      <style:text-properties style:font-name="Tahoma" fo:text-shadow="0.0145in 0.0145in 0.0416in #000000" fo:color="#002060" fo:background-color="#F5F4F2"/>
    </style:style>
    <style:style style:name="T326" style:parent-style-name="DefaultParagraphFont" style:family="text">
      <style:text-properties style:font-name="Tahoma" fo:text-shadow="0.0145in 0.0145in 0.0416in #000000" fo:color="#002060" fo:background-color="#F5F4F2" fo:language="ru" fo:country="RU"/>
    </style:style>
    <style:style style:name="T327" style:parent-style-name="DefaultParagraphFont" style:family="text">
      <style:text-properties style:font-name="Tahoma" fo:text-shadow="0.0145in 0.0145in 0.0416in #000000" fo:color="#002060" fo:background-color="#F5F4F2" fo:language="ru" fo:country="RU"/>
    </style:style>
    <style:style style:name="T328" style:parent-style-name="DefaultParagraphFont" style:family="text">
      <style:text-properties style:font-name="Tahoma" fo:text-shadow="0.0145in 0.0145in 0.0416in #000000" fo:color="#002060" fo:background-color="#F5F4F2" fo:language="ru" fo:country="RU"/>
    </style:style>
    <style:style style:name="T329" style:parent-style-name="DefaultParagraphFont" style:family="text">
      <style:text-properties style:font-name="Tahoma" fo:text-shadow="0.0145in 0.0145in 0.0416in #000000" fo:color="#002060" fo:background-color="#F5F4F2"/>
    </style:style>
    <style:style style:name="T330" style:parent-style-name="DefaultParagraphFont" style:family="text">
      <style:text-properties style:font-name="Tahoma" fo:text-shadow="0.0145in 0.0145in 0.0416in #000000" fo:color="#002060" fo:background-color="#F5F4F2" fo:language="ru" fo:country="RU"/>
    </style:style>
    <style:style style:name="T331" style:parent-style-name="DefaultParagraphFont" style:family="text">
      <style:text-properties style:font-name="Tahoma" fo:text-shadow="0.0145in 0.0145in 0.0416in #000000" fo:color="#002060" fo:background-color="#F5F4F2"/>
    </style:style>
    <style:style style:name="T332" style:parent-style-name="DefaultParagraphFont" style:family="text">
      <style:text-properties style:font-name="Tahoma" fo:text-shadow="0.0145in 0.0145in 0.0416in #000000" fo:color="#002060" fo:background-color="#F5F4F2" fo:language="ru" fo:country="RU"/>
    </style:style>
    <style:style style:name="T333" style:parent-style-name="DefaultParagraphFont" style:family="text">
      <style:text-properties style:font-name="Tahoma" fo:text-shadow="0.0145in 0.0145in 0.0416in #000000" fo:color="#002060" fo:background-color="#FFFFFF" fo:language="ru" fo:country="RU"/>
    </style:style>
    <style:style style:name="T334" style:parent-style-name="DefaultParagraphFont" style:family="text">
      <style:text-properties style:font-name="Tahoma" fo:text-shadow="0.0145in 0.0145in 0.0416in #000000" fo:color="#002060" fo:background-color="#FFFFFF"/>
    </style:style>
    <style:style style:name="T335" style:parent-style-name="DefaultParagraphFont" style:family="text">
      <style:text-properties style:font-name="Tahoma" fo:text-shadow="0.0145in 0.0145in 0.0416in #000000" fo:color="#002060" fo:background-color="#FFFFFF" fo:language="ru" fo:country="RU"/>
    </style:style>
    <style:style style:name="T336" style:parent-style-name="DefaultParagraphFont" style:family="text">
      <style:text-properties style:font-name="Tahoma" fo:text-shadow="0.0145in 0.0145in 0.0416in #000000" fo:color="#002060" fo:background-color="#FFFFFF" fo:language="ru" fo:country="RU"/>
    </style:style>
    <style:style style:name="T337" style:parent-style-name="DefaultParagraphFont" style:family="text">
      <style:text-properties style:font-name="Tahoma" fo:text-shadow="0.0145in 0.0145in 0.0416in #000000" fo:color="#002060" fo:background-color="#FFFFFF"/>
    </style:style>
    <style:style style:name="T338" style:parent-style-name="DefaultParagraphFont" style:family="text">
      <style:text-properties style:font-name="Tahoma" fo:text-shadow="0.0145in 0.0145in 0.0416in #000000" fo:color="#002060" fo:background-color="#FFFFFF" fo:language="ru" fo:country="RU"/>
    </style:style>
    <style:style style:name="T339" style:parent-style-name="DefaultParagraphFont" style:family="text">
      <style:text-properties style:font-name="Tahoma" fo:text-shadow="0.0145in 0.0145in 0.0416in #000000" fo:color="#002060" fo:background-color="#FFFFFF"/>
    </style:style>
    <style:style style:name="T340" style:parent-style-name="DefaultParagraphFont" style:family="text">
      <style:text-properties style:font-name="Tahoma" fo:text-shadow="0.0145in 0.0145in 0.0416in #000000" fo:color="#002060" fo:background-color="#FFFFFF" fo:language="ru" fo:country="RU"/>
    </style:style>
    <style:style style:name="T341" style:parent-style-name="DefaultParagraphFont" style:family="text">
      <style:text-properties style:font-name="Tahoma" fo:text-shadow="0.0145in 0.0145in 0.0416in #000000" fo:color="#002060" fo:background-color="#FFFFFF"/>
    </style:style>
    <style:style style:name="T342" style:parent-style-name="DefaultParagraphFont" style:family="text">
      <style:text-properties style:font-name="Tahoma" fo:text-shadow="0.0145in 0.0145in 0.0416in #000000" fo:color="#002060" fo:background-color="#FFFFFF" fo:language="ru" fo:country="RU"/>
    </style:style>
    <style:style style:name="T343" style:parent-style-name="DefaultParagraphFont" style:family="text">
      <style:text-properties style:font-name="Tahoma" fo:text-shadow="0.0145in 0.0145in 0.0416in #000000" fo:color="#002060" fo:background-color="#F5F4F2"/>
    </style:style>
    <style:style style:name="T344" style:parent-style-name="DefaultParagraphFont" style:family="text">
      <style:text-properties style:font-name="Tahoma" fo:text-shadow="0.0145in 0.0145in 0.0416in #000000" fo:color="#002060" fo:background-color="#F5F4F2" fo:language="ru" fo:country="RU"/>
    </style:style>
    <style:style style:name="T345" style:parent-style-name="DefaultParagraphFont" style:family="text">
      <style:text-properties style:font-name="Tahoma" fo:text-shadow="0.0145in 0.0145in 0.0416in #000000" fo:color="#002060" fo:background-color="#F5F4F2" fo:language="ru" fo:country="RU"/>
    </style:style>
    <style:style style:name="T346" style:parent-style-name="DefaultParagraphFont" style:family="text">
      <style:text-properties style:font-name="Tahoma" fo:text-shadow="0.0145in 0.0145in 0.0416in #000000" fo:color="#002060" fo:background-color="#F5F4F2" fo:language="ru" fo:country="RU"/>
    </style:style>
    <style:style style:name="T347" style:parent-style-name="DefaultParagraphFont" style:family="text">
      <style:text-properties style:font-name="Tahoma" fo:text-shadow="0.0145in 0.0145in 0.0416in #000000" fo:color="#002060" fo:background-color="#F5F4F2" fo:language="ru" fo:country="RU"/>
    </style:style>
    <style:style style:name="T348" style:parent-style-name="DefaultParagraphFont" style:family="text">
      <style:text-properties style:font-name="Tahoma" fo:text-shadow="0.0145in 0.0145in 0.0416in #000000" fo:color="#002060" fo:background-color="#F5F4F2" fo:language="ru" fo:country="RU"/>
    </style:style>
    <style:style style:name="T349" style:parent-style-name="DefaultParagraphFont" style:family="text">
      <style:text-properties style:font-name="Tahoma" fo:text-shadow="0.0145in 0.0145in 0.0416in #000000" fo:color="#002060" fo:background-color="#F5F4F2" fo:language="ru" fo:country="RU"/>
    </style:style>
    <style:style style:name="T350" style:parent-style-name="DefaultParagraphFont" style:family="text">
      <style:text-properties style:font-name="Tahoma" fo:text-shadow="0.0145in 0.0145in 0.0416in #000000" fo:color="#002060" fo:background-color="#FFFFFF"/>
    </style:style>
    <style:style style:name="T351" style:parent-style-name="DefaultParagraphFont" style:family="text">
      <style:text-properties style:font-name="Tahoma" fo:text-shadow="0.0145in 0.0145in 0.0416in #000000" fo:color="#002060" fo:background-color="#FFFFFF" fo:language="ru" fo:country="RU"/>
    </style:style>
    <style:style style:name="T352" style:parent-style-name="DefaultParagraphFont" style:family="text">
      <style:text-properties style:font-name="Tahoma" fo:text-shadow="0.0145in 0.0145in 0.0416in #000000" fo:color="#002060" fo:background-color="#FFFFFF"/>
    </style:style>
    <style:style style:name="T353" style:parent-style-name="DefaultParagraphFont" style:family="text">
      <style:text-properties style:font-name="Tahoma" fo:text-shadow="0.0145in 0.0145in 0.0416in #000000" fo:color="#002060" fo:background-color="#FFFFFF" fo:language="ru" fo:country="RU"/>
    </style:style>
    <style:style style:name="T354" style:parent-style-name="DefaultParagraphFont" style:family="text">
      <style:text-properties style:font-name="Tahoma" fo:text-shadow="0.0145in 0.0145in 0.0416in #000000" fo:color="#002060" fo:background-color="#FFFFFF"/>
    </style:style>
    <style:style style:name="T355" style:parent-style-name="DefaultParagraphFont" style:family="text">
      <style:text-properties style:font-name="Tahoma" fo:text-shadow="0.0145in 0.0145in 0.0416in #000000" fo:color="#002060" fo:background-color="#FFFFFF" fo:language="ru" fo:country="RU"/>
    </style:style>
    <style:style style:name="T356" style:parent-style-name="DefaultParagraphFont" style:family="text">
      <style:text-properties style:font-name="Tahoma" fo:text-shadow="0.0145in 0.0145in 0.0416in #000000" fo:color="#002060" fo:background-color="#F5F4F2" fo:language="ru" fo:country="RU"/>
    </style:style>
    <style:style style:name="T357" style:parent-style-name="DefaultParagraphFont" style:family="text">
      <style:text-properties style:font-name="Tahoma" fo:text-shadow="0.0145in 0.0145in 0.0416in #000000" fo:color="#002060" fo:background-color="#F5F4F2" fo:language="ru" fo:country="RU"/>
    </style:style>
    <style:style style:name="T358" style:parent-style-name="DefaultParagraphFont" style:family="text">
      <style:text-properties style:font-name="Tahoma" fo:text-shadow="0.0145in 0.0145in 0.0416in #000000" fo:color="#002060" fo:background-color="#F5F4F2" fo:language="ru" fo:country="RU"/>
    </style:style>
    <style:style style:name="T359" style:parent-style-name="DefaultParagraphFont" style:family="text">
      <style:text-properties style:font-name="Tahoma" fo:text-shadow="0.0145in 0.0145in 0.0416in #000000" fo:color="#002060" fo:background-color="#F5F4F2"/>
    </style:style>
    <style:style style:name="T360" style:parent-style-name="DefaultParagraphFont" style:family="text">
      <style:text-properties style:font-name="Tahoma" fo:text-shadow="0.0145in 0.0145in 0.0416in #000000" fo:color="#002060" fo:background-color="#F5F4F2" fo:language="ru" fo:country="RU"/>
    </style:style>
    <style:style style:name="T361" style:parent-style-name="DefaultParagraphFont" style:family="text">
      <style:text-properties style:font-name="Tahoma" fo:text-shadow="0.0145in 0.0145in 0.0416in #000000" fo:color="#002060" fo:background-color="#F5F4F2" fo:language="ru" fo:country="RU"/>
    </style:style>
    <style:style style:name="T362" style:parent-style-name="DefaultParagraphFont" style:family="text">
      <style:text-properties style:font-name="Tahoma" fo:text-shadow="0.0145in 0.0145in 0.0416in #000000" fo:color="#002060" fo:background-color="#F5F4F2"/>
    </style:style>
    <style:style style:name="P363"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364" style:parent-style-name="DefaultParagraphFont" style:family="text">
      <style:text-properties style:font-name="Tahoma" fo:text-shadow="0.0145in 0.0145in 0.0416in #000000" fo:color="#002060" fo:background-color="#F5F4F2" fo:language="ru" fo:country="RU"/>
    </style:style>
    <style:style style:name="T365" style:parent-style-name="DefaultParagraphFont" style:family="text">
      <style:text-properties style:font-name="Tahoma" fo:text-shadow="0.0145in 0.0145in 0.0416in #000000" fo:color="#002060" fo:background-color="#FFFFFF" fo:language="ru" fo:country="RU"/>
    </style:style>
    <style:style style:name="T366" style:parent-style-name="DefaultParagraphFont" style:family="text">
      <style:text-properties style:font-name="Tahoma" fo:text-shadow="0.0145in 0.0145in 0.0416in #000000" fo:color="#002060" fo:background-color="#F5F4F2" fo:language="ru" fo:country="RU"/>
    </style:style>
    <style:style style:name="P367"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368" style:parent-style-name="DefaultParagraphFont" style:family="text">
      <style:text-properties style:font-name="Tahoma" fo:text-shadow="0.0145in 0.0145in 0.0416in #000000" fo:color="#002060" fo:background-color="#FFFFFF"/>
    </style:style>
    <style:style style:name="T369" style:parent-style-name="DefaultParagraphFont" style:family="text">
      <style:text-properties style:font-name="Tahoma" fo:text-shadow="0.0145in 0.0145in 0.0416in #000000" fo:color="#002060" fo:background-color="#FFFFFF" fo:language="ru" fo:country="RU"/>
    </style:style>
    <style:style style:name="T370" style:parent-style-name="DefaultParagraphFont" style:family="text">
      <style:text-properties style:font-name="Tahoma" fo:text-shadow="0.0145in 0.0145in 0.0416in #000000" fo:color="#002060" fo:background-color="#FFFFFF" fo:language="ru" fo:country="RU"/>
    </style:style>
    <style:style style:name="T371" style:parent-style-name="DefaultParagraphFont" style:family="text">
      <style:text-properties style:font-name="Tahoma" fo:text-shadow="0.0145in 0.0145in 0.0416in #000000" fo:color="#002060" fo:background-color="#FFFFFF"/>
    </style:style>
    <style:style style:name="T372" style:parent-style-name="DefaultParagraphFont" style:family="text">
      <style:text-properties style:font-name="Tahoma" fo:text-shadow="0.0145in 0.0145in 0.0416in #000000" fo:color="#002060" fo:background-color="#FFFFFF" fo:language="ru" fo:country="RU"/>
    </style:style>
    <style:style style:name="T373" style:parent-style-name="DefaultParagraphFont" style:family="text">
      <style:text-properties style:font-name="Tahoma" fo:text-shadow="0.0145in 0.0145in 0.0416in #000000" fo:color="#002060" fo:background-color="#FFFFFF" fo:language="ru" fo:country="RU"/>
    </style:style>
    <style:style style:name="T374" style:parent-style-name="DefaultParagraphFont" style:family="text">
      <style:text-properties style:font-name="Tahoma" fo:text-shadow="0.0145in 0.0145in 0.0416in #000000" fo:color="#002060" fo:language="ru" fo:country="RU"/>
    </style:style>
    <style:style style:name="P375"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376" style:parent-style-name="DefaultParagraphFont" style:family="text">
      <style:text-properties style:font-name="Tahoma" fo:text-shadow="0.0145in 0.0145in 0.0416in #000000" fo:color="#002060" fo:language="ru" fo:country="RU"/>
    </style:style>
    <style:style style:name="T377" style:parent-style-name="DefaultParagraphFont" style:family="text">
      <style:text-properties style:font-name="Tahoma" fo:text-shadow="0.0145in 0.0145in 0.0416in #000000" fo:color="#002060" fo:background-color="#FFFFFF" fo:language="ru" fo:country="RU"/>
    </style:style>
    <style:style style:name="P378"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379" style:parent-style-name="DefaultParagraphFont" style:family="text">
      <style:text-properties style:font-name="Tahoma" fo:text-shadow="0.0145in 0.0145in 0.0416in #000000" fo:color="#002060" fo:background-color="#FFFFFF" fo:language="ru" fo:country="RU"/>
    </style:style>
    <style:style style:name="T380" style:parent-style-name="DefaultParagraphFont" style:family="text">
      <style:text-properties style:font-name="Tahoma" fo:text-shadow="0.0145in 0.0145in 0.0416in #000000" fo:color="#002060" fo:background-color="#FFFFFF"/>
    </style:style>
    <style:style style:name="T381" style:parent-style-name="DefaultParagraphFont" style:family="text">
      <style:text-properties style:font-name="Tahoma" fo:text-shadow="0.0145in 0.0145in 0.0416in #000000" fo:color="#002060" fo:background-color="#FFFFFF" fo:language="ru" fo:country="RU"/>
    </style:style>
    <style:style style:name="T382" style:parent-style-name="DefaultParagraphFont" style:family="text">
      <style:text-properties style:font-name="Tahoma" fo:text-shadow="0.0145in 0.0145in 0.0416in #000000" fo:color="#002060" fo:background-color="#FFFFFF" fo:language="ru" fo:country="RU"/>
    </style:style>
    <style:style style:name="T383" style:parent-style-name="DefaultParagraphFont" style:family="text">
      <style:text-properties style:font-name="Tahoma" fo:text-shadow="0.0145in 0.0145in 0.0416in #000000" fo:color="#002060" fo:background-color="#FFFFFF" fo:language="ru" fo:country="RU"/>
    </style:style>
    <style:style style:name="T384" style:parent-style-name="DefaultParagraphFont" style:family="text">
      <style:text-properties style:font-name="Tahoma" fo:text-shadow="0.0145in 0.0145in 0.0416in #000000" fo:color="#002060" fo:background-color="#FFFFFF" fo:language="ru" fo:country="RU"/>
    </style:style>
    <style:style style:name="P385" style:parent-style-name="Normal" style:family="paragraph">
      <style:paragraph-properties fo:widows="2" fo:orphans="2" style:text-autospace="none" fo:text-align="start" fo:margin-left="-1.0833in" fo:margin-right="-1.0243in">
        <style:tab-stops/>
      </style:paragraph-properties>
      <style:text-properties style:font-name="Tahoma" fo:text-shadow="0.0145in 0.0145in 0.0416in #000000" fo:color="#002060" fo:background-color="#FFFFFF" fo:language="ru" fo:country="RU" fo:hyphenate="false"/>
    </style:style>
    <style:style style:name="P386" style:parent-style-name="Normal" style:family="paragraph">
      <style:paragraph-properties fo:widows="2" fo:orphans="2" style:text-autospace="none" fo:text-align="start" fo:margin-left="-1.0833in" fo:margin-right="-1.0243in" fo:text-indent="1.0833in">
        <style:tab-stops/>
      </style:paragraph-properties>
      <style:text-properties style:font-name="Tahoma" fo:text-shadow="0.0145in 0.0145in 0.0416in #000000" fo:color="#002060" fo:background-color="#FFFFFF" fo:language="ru" fo:country="RU" fo:hyphenate="false"/>
    </style:style>
    <style:style style:name="P387" style:parent-style-name="Normal" style:family="paragraph">
      <style:paragraph-properties fo:widows="2" fo:orphans="2" style:text-autospace="none" fo:text-align="start" fo:margin-left="-1.0833in" fo:margin-right="-1.0243in" fo:text-indent="1.0833in">
        <style:tab-stops/>
      </style:paragraph-properties>
      <style:text-properties style:font-name="Tahoma" fo:text-shadow="0.0145in 0.0145in 0.0416in #000000" fo:color="#002060" fo:background-color="#FFFFFF" fo:language="ru" fo:country="RU" fo:hyphenate="false"/>
    </style:style>
    <style:style style:name="P388" style:parent-style-name="Normal" style:family="paragraph">
      <style:paragraph-properties fo:widows="2" fo:orphans="2" style:text-autospace="none" fo:text-align="start" fo:margin-left="-1.0833in" fo:margin-right="-1.0243in" fo:text-indent="1.0833in">
        <style:tab-stops/>
      </style:paragraph-properties>
      <style:text-properties style:font-name="Tahoma" fo:text-shadow="0.0145in 0.0145in 0.0416in #000000" fo:color="#002060" fo:background-color="#FFFFFF" fo:language="ru" fo:country="RU" fo:hyphenate="false"/>
    </style:style>
    <style:style style:name="P389" style:parent-style-name="Normal" style:family="paragraph">
      <style:paragraph-properties fo:widows="2" fo:orphans="2" style:text-autospace="none" fo:text-align="start" fo:margin-left="-1.0833in" fo:margin-right="-1.0243in" fo:text-indent="1.0833in">
        <style:tab-stops/>
      </style:paragraph-properties>
      <style:text-properties style:font-name="Tahoma" fo:text-shadow="0.0145in 0.0145in 0.0416in #000000" fo:color="#002060" fo:background-color="#FFFFFF" fo:language="ru" fo:country="RU" fo:hyphenate="false"/>
    </style:style>
    <style:style style:name="P390" style:parent-style-name="Normal" style:family="paragraph">
      <style:paragraph-properties fo:widows="2" fo:orphans="2" style:text-autospace="none" fo:text-align="start" fo:margin-left="-1.0833in" fo:margin-right="-1.0243in" fo:text-indent="1.0833in">
        <style:tab-stops/>
      </style:paragraph-properties>
      <style:text-properties style:font-name="Tahoma" fo:text-shadow="0.0145in 0.0145in 0.0416in #000000" fo:color="#002060" fo:background-color="#FFFFFF" fo:language="ru" fo:country="RU" fo:hyphenate="false"/>
    </style:style>
    <style:style style:name="P391" style:parent-style-name="Normal" style:family="paragraph">
      <style:paragraph-properties fo:widows="2" fo:orphans="2" style:text-autospace="none" fo:text-align="start" fo:margin-left="-1.0833in" fo:margin-right="-1.0243in" fo:text-indent="1.0833in">
        <style:tab-stops/>
      </style:paragraph-properties>
      <style:text-properties style:font-name="Tahoma" fo:text-shadow="0.0145in 0.0145in 0.0416in #000000" fo:color="#002060" fo:background-color="#FFFFFF" fo:language="ru" fo:country="RU" fo:hyphenate="false"/>
    </style:style>
    <style:style style:name="P392" style:parent-style-name="Normal" style:family="paragraph">
      <style:paragraph-properties fo:widows="2" fo:orphans="2" style:text-autospace="none" fo:text-align="start" fo:margin-left="-1.0833in" fo:margin-right="-1.0243in" fo:text-indent="1.0833in">
        <style:tab-stops/>
      </style:paragraph-properties>
      <style:text-properties style:font-name="Tahoma" fo:text-shadow="0.0145in 0.0145in 0.0416in #000000" fo:color="#002060" fo:background-color="#FFFFFF" fo:language="ru" fo:country="RU" fo:hyphenate="false"/>
    </style:style>
    <style:style style:name="P393" style:parent-style-name="Normal" style:family="paragraph">
      <style:paragraph-properties fo:widows="2" fo:orphans="2" style:text-autospace="none" fo:text-align="start" fo:margin-left="-1.0833in" fo:margin-right="-1.0243in" fo:text-indent="1.0833in">
        <style:tab-stops/>
      </style:paragraph-properties>
      <style:text-properties style:font-name="Tahoma" fo:text-shadow="0.0145in 0.0145in 0.0416in #000000" fo:color="#002060" fo:background-color="#FFFFFF" fo:language="ru" fo:country="RU" fo:hyphenate="false"/>
    </style:style>
    <style:style style:name="P394" style:parent-style-name="Normal" style:family="paragraph">
      <style:paragraph-properties fo:widows="2" fo:orphans="2" style:text-autospace="none" fo:text-align="start" fo:margin-left="-1.0833in" fo:margin-right="-1.0243in" fo:text-indent="1.0833in">
        <style:tab-stops/>
      </style:paragraph-properties>
      <style:text-properties style:font-name="Tahoma" fo:text-shadow="0.0145in 0.0145in 0.0416in #000000" fo:color="#002060" fo:background-color="#FFFFFF" fo:language="ru" fo:country="RU" fo:hyphenate="false"/>
    </style:style>
    <style:style style:name="P395" style:parent-style-name="Normal" style:family="paragraph">
      <style:paragraph-properties fo:widows="2" fo:orphans="2" style:text-autospace="none" fo:text-align="start" fo:margin-left="-1.0833in" fo:margin-right="-1.0243in" fo:text-indent="1.0833in">
        <style:tab-stops/>
      </style:paragraph-properties>
      <style:text-properties style:font-name="Tahoma" fo:text-shadow="0.0145in 0.0145in 0.0416in #000000" fo:color="#002060" fo:background-color="#FFFFFF" fo:language="ru" fo:country="RU" fo:hyphenate="false"/>
    </style:style>
    <style:style style:name="P396" style:parent-style-name="Normal" style:family="paragraph">
      <style:paragraph-properties fo:widows="2" fo:orphans="2" style:text-autospace="none" fo:text-align="start" fo:margin-left="-1.0833in" fo:margin-right="-1.0243in" fo:text-indent="1.0833in">
        <style:tab-stops/>
      </style:paragraph-properties>
      <style:text-properties style:font-name="Tahoma" fo:text-shadow="0.0145in 0.0145in 0.0416in #000000" fo:color="#002060" fo:background-color="#FFFFFF" fo:language="ru" fo:country="RU" fo:hyphenate="false"/>
    </style:style>
    <style:style style:name="P397" style:parent-style-name="Normal" style:family="paragraph">
      <style:paragraph-properties fo:widows="2" fo:orphans="2" style:text-autospace="none" fo:text-align="start" fo:margin-left="-1.0833in" fo:margin-right="-1.0243in" fo:text-indent="1.0833in">
        <style:tab-stops/>
      </style:paragraph-properties>
      <style:text-properties style:font-name="Tahoma" fo:text-shadow="0.0145in 0.0145in 0.0416in #000000" fo:color="#002060" fo:background-color="#FFFFFF" fo:language="ru" fo:country="RU" fo:hyphenate="false"/>
    </style:style>
    <style:style style:name="P398" style:parent-style-name="Normal" style:family="paragraph">
      <style:paragraph-properties fo:widows="2" fo:orphans="2" style:text-autospace="none" fo:text-align="start" fo:margin-left="-1.0833in" fo:margin-right="-1.0243in" fo:text-indent="1.0833in">
        <style:tab-stops/>
      </style:paragraph-properties>
      <style:text-properties style:font-name="Tahoma" fo:text-shadow="0.0145in 0.0145in 0.0416in #000000" fo:color="#002060" fo:background-color="#FFFFFF" fo:language="ru" fo:country="RU" fo:hyphenate="false"/>
    </style:style>
    <style:style style:name="P399" style:parent-style-name="Normal" style:family="paragraph">
      <style:paragraph-properties fo:widows="2" fo:orphans="2" style:text-autospace="none" fo:text-align="start" fo:margin-left="-1.0833in" fo:margin-right="-1.0243in" fo:text-indent="1.0833in">
        <style:tab-stops/>
      </style:paragraph-properties>
      <style:text-properties style:font-name="Tahoma" fo:text-shadow="0.0145in 0.0145in 0.0416in #000000" fo:color="#002060" fo:background-color="#FFFFFF" fo:language="ru" fo:country="RU" fo:hyphenate="false"/>
    </style:style>
    <style:style style:name="P400"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401" style:parent-style-name="DefaultParagraphFont" style:family="text">
      <style:text-properties style:font-name="Tahoma" fo:text-shadow="0.0145in 0.0145in 0.0416in #000000" fo:color="#002060" fo:background-color="#FFFFFF" fo:language="ru" fo:country="RU"/>
    </style:style>
    <style:style style:name="T402" style:parent-style-name="DefaultParagraphFont" style:family="text">
      <style:text-properties style:font-name="Tahoma" fo:text-shadow="0.0145in 0.0145in 0.0416in #000000" fo:color="#002060" fo:background-color="#F6F6F6" fo:language="ru" fo:country="RU"/>
    </style:style>
    <style:style style:name="T403" style:parent-style-name="DefaultParagraphFont" style:family="text">
      <style:text-properties style:font-name="Tahoma" fo:text-shadow="0.0145in 0.0145in 0.0416in #000000" fo:color="#002060" fo:background-color="#F6F6F6" fo:language="ru" fo:country="RU"/>
    </style:style>
    <style:style style:name="T404" style:parent-style-name="DefaultParagraphFont" style:family="text">
      <style:text-properties style:font-name="Tahoma" fo:text-shadow="0.0145in 0.0145in 0.0416in #000000" fo:color="#002060" fo:background-color="#FFFFFF" fo:language="ru" fo:country="RU"/>
    </style:style>
    <style:style style:name="P405"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406" style:parent-style-name="DefaultParagraphFont" style:family="text">
      <style:text-properties style:font-name="Tahoma" fo:text-shadow="0.0145in 0.0145in 0.0416in #000000" fo:color="#002060" fo:background-color="#FFFFFF" fo:language="ru" fo:country="RU"/>
    </style:style>
    <style:style style:name="P407"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408" style:parent-style-name="DefaultParagraphFont" style:family="text">
      <style:text-properties style:font-name="Tahoma" fo:text-shadow="0.0145in 0.0145in 0.0416in #000000" fo:color="#002060" fo:background-color="#F6F6F6" fo:language="ru" fo:country="RU"/>
    </style:style>
    <style:style style:name="T409" style:parent-style-name="DefaultParagraphFont" style:family="text">
      <style:text-properties style:font-name="Tahoma" fo:text-shadow="0.0145in 0.0145in 0.0416in #000000" fo:color="#002060" fo:language="ru" fo:country="RU"/>
    </style:style>
    <style:style style:name="T410" style:parent-style-name="DefaultParagraphFont" style:family="text">
      <style:text-properties style:font-name="Tahoma" fo:text-shadow="0.0145in 0.0145in 0.0416in #000000" fo:color="#002060" fo:background-color="#F6F6F6" fo:language="ru" fo:country="RU"/>
    </style:style>
    <style:style style:name="T411" style:parent-style-name="DefaultParagraphFont" style:family="text">
      <style:text-properties style:font-name="Tahoma" fo:text-shadow="0.0145in 0.0145in 0.0416in #000000" fo:color="#002060" fo:language="ru" fo:country="RU"/>
    </style:style>
    <style:style style:name="T412" style:parent-style-name="DefaultParagraphFont" style:family="text">
      <style:text-properties style:font-name="Tahoma" fo:text-shadow="0.0145in 0.0145in 0.0416in #000000" fo:color="#002060" fo:background-color="#F6F6F6" fo:language="ru" fo:country="RU"/>
    </style:style>
    <style:style style:name="T413" style:parent-style-name="DefaultParagraphFont" style:family="text">
      <style:text-properties style:font-name="Tahoma" fo:text-shadow="0.0145in 0.0145in 0.0416in #000000" fo:color="#002060" fo:language="ru" fo:country="RU"/>
    </style:style>
    <style:style style:name="T414" style:parent-style-name="DefaultParagraphFont" style:family="text">
      <style:text-properties style:font-name="Tahoma" fo:text-shadow="0.0145in 0.0145in 0.0416in #000000" fo:color="#002060" fo:background-color="#F6F6F6" fo:language="ru" fo:country="RU"/>
    </style:style>
    <style:style style:name="T415" style:parent-style-name="DefaultParagraphFont" style:family="text">
      <style:text-properties style:font-name="Tahoma" fo:text-shadow="0.0145in 0.0145in 0.0416in #000000" fo:color="#002060" fo:language="ru" fo:country="RU"/>
    </style:style>
    <style:style style:name="T416" style:parent-style-name="DefaultParagraphFont" style:family="text">
      <style:text-properties style:font-name="Tahoma" fo:text-shadow="0.0145in 0.0145in 0.0416in #000000" fo:color="#002060" fo:background-color="#F6F6F6" fo:language="ru" fo:country="RU"/>
    </style:style>
    <style:style style:name="T417" style:parent-style-name="DefaultParagraphFont" style:family="text">
      <style:text-properties style:font-name="Tahoma" fo:text-shadow="0.0145in 0.0145in 0.0416in #000000" fo:color="#002060" fo:language="ru" fo:country="RU"/>
    </style:style>
    <style:style style:name="T418" style:parent-style-name="DefaultParagraphFont" style:family="text">
      <style:text-properties style:font-name="Tahoma" fo:text-shadow="0.0145in 0.0145in 0.0416in #000000" fo:color="#002060" fo:background-color="#F6F6F6" fo:language="ru" fo:country="RU"/>
    </style:style>
    <style:style style:name="T419" style:parent-style-name="DefaultParagraphFont" style:family="text">
      <style:text-properties style:font-name="Tahoma" fo:text-shadow="0.0145in 0.0145in 0.0416in #000000" fo:color="#002060" fo:language="ru" fo:country="RU"/>
    </style:style>
    <style:style style:name="T420" style:parent-style-name="DefaultParagraphFont" style:family="text">
      <style:text-properties style:font-name="Tahoma" fo:text-shadow="0.0145in 0.0145in 0.0416in #000000" fo:color="#002060" fo:background-color="#F6F6F6" fo:language="ru" fo:country="RU"/>
    </style:style>
    <style:style style:name="T421" style:parent-style-name="DefaultParagraphFont" style:family="text">
      <style:text-properties style:font-name="Tahoma" fo:text-shadow="0.0145in 0.0145in 0.0416in #000000" fo:color="#002060" fo:language="ru" fo:country="RU"/>
    </style:style>
    <style:style style:name="T422" style:parent-style-name="DefaultParagraphFont" style:family="text">
      <style:text-properties style:font-name="Tahoma" fo:text-shadow="0.0145in 0.0145in 0.0416in #000000" fo:color="#002060" fo:background-color="#F6F6F6" fo:language="ru" fo:country="RU"/>
    </style:style>
    <style:style style:name="T423" style:parent-style-name="DefaultParagraphFont" style:family="text">
      <style:text-properties style:font-name="Tahoma" fo:text-shadow="0.0145in 0.0145in 0.0416in #000000" fo:color="#002060" fo:language="ru" fo:country="RU"/>
    </style:style>
    <style:style style:name="T424" style:parent-style-name="DefaultParagraphFont" style:family="text">
      <style:text-properties style:font-name="Tahoma" fo:text-shadow="0.0145in 0.0145in 0.0416in #000000" fo:color="#002060" fo:background-color="#F6F6F6" fo:language="ru" fo:country="RU"/>
    </style:style>
    <style:style style:name="T425" style:parent-style-name="DefaultParagraphFont" style:family="text">
      <style:text-properties style:font-name="Tahoma" fo:text-shadow="0.0145in 0.0145in 0.0416in #000000" fo:color="#002060" fo:language="ru" fo:country="RU"/>
    </style:style>
    <style:style style:name="T426" style:parent-style-name="DefaultParagraphFont" style:family="text">
      <style:text-properties style:font-name="Tahoma" fo:text-shadow="0.0145in 0.0145in 0.0416in #000000" fo:color="#002060" fo:background-color="#F6F6F6" fo:language="ru" fo:country="RU"/>
    </style:style>
    <style:style style:name="T427" style:parent-style-name="DefaultParagraphFont" style:family="text">
      <style:text-properties style:font-name="Tahoma" fo:text-shadow="0.0145in 0.0145in 0.0416in #000000" fo:color="#002060" fo:language="ru" fo:country="RU"/>
    </style:style>
    <style:style style:name="T428" style:parent-style-name="DefaultParagraphFont" style:family="text">
      <style:text-properties style:font-name="Tahoma" fo:text-shadow="0.0145in 0.0145in 0.0416in #000000" fo:color="#002060" fo:background-color="#F6F6F6" fo:language="ru" fo:country="RU"/>
    </style:style>
    <style:style style:name="T429" style:parent-style-name="DefaultParagraphFont" style:family="text">
      <style:text-properties style:font-name="Tahoma" fo:text-shadow="0.0145in 0.0145in 0.0416in #000000" fo:color="#002060" fo:language="ru" fo:country="RU"/>
    </style:style>
    <style:style style:name="T430" style:parent-style-name="DefaultParagraphFont" style:family="text">
      <style:text-properties style:font-name="Tahoma" fo:text-shadow="0.0145in 0.0145in 0.0416in #000000" fo:color="#002060" fo:background-color="#F6F6F6" fo:language="ru" fo:country="RU"/>
    </style:style>
    <style:style style:name="T431" style:parent-style-name="DefaultParagraphFont" style:family="text">
      <style:text-properties style:font-name="Tahoma" fo:text-shadow="0.0145in 0.0145in 0.0416in #000000" fo:color="#002060" fo:language="ru" fo:country="RU"/>
    </style:style>
    <style:style style:name="T432" style:parent-style-name="DefaultParagraphFont" style:family="text">
      <style:text-properties style:font-name="Tahoma" fo:text-shadow="0.0145in 0.0145in 0.0416in #000000" fo:color="#002060" fo:background-color="#F6F6F6" fo:language="ru" fo:country="RU"/>
    </style:style>
    <style:style style:name="T433" style:parent-style-name="DefaultParagraphFont" style:family="text">
      <style:text-properties style:font-name="Tahoma" fo:text-shadow="0.0145in 0.0145in 0.0416in #000000" fo:color="#002060" fo:language="ru" fo:country="RU"/>
    </style:style>
    <style:style style:name="T434" style:parent-style-name="DefaultParagraphFont" style:family="text">
      <style:text-properties style:font-name="Tahoma" fo:text-shadow="0.0145in 0.0145in 0.0416in #000000" fo:color="#002060" fo:background-color="#F6F6F6" fo:language="ru" fo:country="RU"/>
    </style:style>
    <style:style style:name="T435" style:parent-style-name="DefaultParagraphFont" style:family="text">
      <style:text-properties style:font-name="Tahoma" fo:text-shadow="0.0145in 0.0145in 0.0416in #000000" fo:color="#002060" fo:language="ru" fo:country="RU"/>
    </style:style>
    <style:style style:name="T436" style:parent-style-name="DefaultParagraphFont" style:family="text">
      <style:text-properties style:font-name="Tahoma" fo:text-shadow="0.0145in 0.0145in 0.0416in #000000" fo:color="#002060" fo:background-color="#F6F6F6" fo:language="ru" fo:country="RU"/>
    </style:style>
    <style:style style:name="P437" style:parent-style-name="Normal" style:family="paragraph">
      <style:paragraph-properties fo:widows="2" fo:orphans="2" fo:text-align="start" style:line-height-at-least="0.2333in" fo:margin-left="-1.0833in" fo:margin-right="-1.0243in" fo:text-indent="1.0833in" fo:background-color="#F6F6F6">
        <style:tab-stops/>
      </style:paragraph-properties>
      <style:text-properties fo:hyphenate="false"/>
    </style:style>
    <style:style style:name="T438" style:parent-style-name="DefaultParagraphFont" style:family="text">
      <style:text-properties style:font-name="Tahoma" style:font-name-asian="Times New Roman" style:font-weight-complex="bold" fo:text-shadow="0.0145in 0.0145in 0.0416in #000000" fo:color="#002060" style:letter-kerning="false" fo:language="ru" fo:country="RU" style:language-asian="en" style:country-asian="US"/>
    </style:style>
    <style:style style:name="T439"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440"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441"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442"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443" style:parent-style-name="DefaultParagraphFont" style:family="text">
      <style:text-properties style:font-name="Tahoma" style:font-name-asian="Times New Roman" style:font-weight-complex="bold" fo:text-shadow="0.0145in 0.0145in 0.0416in #000000" fo:color="#002060" style:letter-kerning="false" fo:language="ru" fo:country="RU" style:language-asian="en" style:country-asian="US"/>
    </style:style>
    <style:style style:name="T444" style:parent-style-name="DefaultParagraphFont" style:family="text">
      <style:text-properties style:font-name="Tahoma" style:font-name-asian="Times New Roman" style:font-weight-complex="bold" fo:text-shadow="0.0145in 0.0145in 0.0416in #000000" fo:color="#002060" style:letter-kerning="false" fo:language="ru" fo:country="RU" style:language-asian="en" style:country-asian="US"/>
    </style:style>
    <style:style style:name="T445" style:parent-style-name="DefaultParagraphFont" style:family="text">
      <style:text-properties style:font-name="Tahoma" fo:text-shadow="0.0145in 0.0145in 0.0416in #000000" fo:color="#002060" fo:background-color="#F6F6F6" fo:language="ru" fo:country="RU"/>
    </style:style>
    <style:style style:name="T446" style:parent-style-name="DefaultParagraphFont" style:family="text">
      <style:text-properties style:font-name="Tahoma" fo:text-shadow="0.0145in 0.0145in 0.0416in #000000" fo:color="#002060" fo:background-color="#F6F6F6" fo:language="ru" fo:country="RU"/>
    </style:style>
    <style:style style:name="T447" style:parent-style-name="DefaultParagraphFont" style:family="text">
      <style:text-properties style:font-name="Tahoma" fo:text-shadow="0.0145in 0.0145in 0.0416in #000000" fo:color="#002060" fo:background-color="#F6F6F6" fo:language="ru" fo:country="RU"/>
    </style:style>
    <style:style style:name="T448" style:parent-style-name="DefaultParagraphFont" style:family="text">
      <style:text-properties style:font-name="Tahoma" fo:text-shadow="0.0145in 0.0145in 0.0416in #000000" fo:color="#002060" fo:language="ru" fo:country="RU"/>
    </style:style>
    <style:style style:name="T449" style:parent-style-name="DefaultParagraphFont" style:family="text">
      <style:text-properties style:font-name="Tahoma" fo:text-shadow="0.0145in 0.0145in 0.0416in #000000" fo:color="#002060" fo:background-color="#F6F6F6" fo:language="ru" fo:country="RU"/>
    </style:style>
    <style:style style:name="T450" style:parent-style-name="DefaultParagraphFont" style:family="text">
      <style:text-properties style:font-name="Tahoma" fo:text-shadow="0.0145in 0.0145in 0.0416in #000000" fo:color="#002060" fo:background-color="#F6F6F6" fo:language="ru" fo:country="RU"/>
    </style:style>
    <style:style style:name="T451" style:parent-style-name="DefaultParagraphFont" style:family="text">
      <style:text-properties style:font-name="Tahoma" fo:text-shadow="0.0145in 0.0145in 0.0416in #000000" fo:color="#002060" fo:background-color="#F6F6F6"/>
    </style:style>
    <style:style style:name="T452" style:parent-style-name="DefaultParagraphFont" style:family="text">
      <style:text-properties style:font-name="Tahoma" fo:text-shadow="0.0145in 0.0145in 0.0416in #000000" fo:color="#002060" fo:background-color="#F6F6F6" fo:language="ru" fo:country="RU"/>
    </style:style>
    <style:style style:name="T453" style:parent-style-name="DefaultParagraphFont" style:family="text">
      <style:text-properties style:font-name="Tahoma" fo:text-shadow="0.0145in 0.0145in 0.0416in #000000" fo:color="#002060" fo:background-color="#F6F6F6" fo:language="ru" fo:country="RU"/>
    </style:style>
    <style:style style:name="T454" style:parent-style-name="DefaultParagraphFont" style:family="text">
      <style:text-properties style:font-name="Tahoma" fo:text-shadow="0.0145in 0.0145in 0.0416in #000000" fo:color="#002060" fo:background-color="#F6F6F6"/>
    </style:style>
    <style:style style:name="T455" style:parent-style-name="DefaultParagraphFont" style:family="text">
      <style:text-properties style:font-name="Tahoma" fo:text-shadow="0.0145in 0.0145in 0.0416in #000000" fo:color="#002060" fo:background-color="#F6F6F6" fo:language="ru" fo:country="RU"/>
    </style:style>
    <style:style style:name="T456" style:parent-style-name="DefaultParagraphFont" style:family="text">
      <style:text-properties style:font-name="Tahoma" fo:text-shadow="0.0145in 0.0145in 0.0416in #000000" fo:color="#002060" fo:background-color="#F6F6F6"/>
    </style:style>
    <style:style style:name="T457" style:parent-style-name="DefaultParagraphFont" style:family="text">
      <style:text-properties style:font-name="Tahoma" fo:text-shadow="0.0145in 0.0145in 0.0416in #000000" fo:color="#002060" fo:background-color="#F6F6F6" fo:language="ru" fo:country="RU"/>
    </style:style>
    <style:style style:name="T458" style:parent-style-name="DefaultParagraphFont" style:family="text">
      <style:text-properties style:font-name="Tahoma" fo:text-shadow="0.0145in 0.0145in 0.0416in #000000" fo:color="#002060" fo:background-color="#F6F6F6"/>
    </style:style>
    <style:style style:name="T459" style:parent-style-name="DefaultParagraphFont" style:family="text">
      <style:text-properties style:font-name="Tahoma" fo:text-shadow="0.0145in 0.0145in 0.0416in #000000" fo:color="#002060" fo:background-color="#F6F6F6" fo:language="ru" fo:country="RU"/>
    </style:style>
    <style:style style:name="T460" style:parent-style-name="DefaultParagraphFont" style:family="text">
      <style:text-properties style:font-name="Tahoma" fo:text-shadow="0.0145in 0.0145in 0.0416in #000000" fo:color="#002060" fo:background-color="#F6F6F6" fo:language="ru" fo:country="RU"/>
    </style:style>
    <style:style style:name="T461" style:parent-style-name="DefaultParagraphFont" style:family="text">
      <style:text-properties style:font-name="Tahoma" fo:text-shadow="0.0145in 0.0145in 0.0416in #000000" fo:color="#002060" fo:background-color="#F6F6F6"/>
    </style:style>
    <style:style style:name="T462" style:parent-style-name="DefaultParagraphFont" style:family="text">
      <style:text-properties style:font-name="Tahoma" fo:text-shadow="0.0145in 0.0145in 0.0416in #000000" fo:color="#002060" fo:background-color="#F6F6F6" fo:language="ru" fo:country="RU"/>
    </style:style>
    <style:style style:name="T463" style:parent-style-name="DefaultParagraphFont" style:family="text">
      <style:text-properties style:font-name="Tahoma" fo:text-shadow="0.0145in 0.0145in 0.0416in #000000" fo:color="#002060" fo:background-color="#F6F6F6" fo:language="ru" fo:country="RU"/>
    </style:style>
    <style:style style:name="T464" style:parent-style-name="DefaultParagraphFont" style:family="text">
      <style:text-properties style:font-name="Tahoma" fo:text-shadow="0.0145in 0.0145in 0.0416in #000000" fo:color="#002060" fo:background-color="#F6F6F6" fo:language="ru" fo:country="RU"/>
    </style:style>
    <style:style style:name="T465" style:parent-style-name="DefaultParagraphFont" style:family="text">
      <style:text-properties style:font-name="Tahoma" fo:text-shadow="0.0145in 0.0145in 0.0416in #000000" fo:color="#002060" fo:background-color="#F6F6F6"/>
    </style:style>
    <style:style style:name="T466" style:parent-style-name="DefaultParagraphFont" style:family="text">
      <style:text-properties style:font-name="Tahoma" fo:text-shadow="0.0145in 0.0145in 0.0416in #000000" fo:color="#002060" fo:background-color="#F6F6F6" fo:language="ru" fo:country="RU"/>
    </style:style>
    <style:style style:name="T467" style:parent-style-name="DefaultParagraphFont" style:family="text">
      <style:text-properties style:font-name="Tahoma" fo:text-shadow="0.0145in 0.0145in 0.0416in #000000" fo:color="#002060" fo:background-color="#F6F6F6"/>
    </style:style>
    <style:style style:name="T468" style:parent-style-name="DefaultParagraphFont" style:family="text">
      <style:text-properties style:font-name="Tahoma" fo:text-shadow="0.0145in 0.0145in 0.0416in #000000" fo:color="#002060" fo:background-color="#F6F6F6" fo:language="ru" fo:country="RU"/>
    </style:style>
    <style:style style:name="T469" style:parent-style-name="DefaultParagraphFont" style:family="text">
      <style:text-properties style:font-name="Tahoma" fo:text-shadow="0.0145in 0.0145in 0.0416in #000000" fo:color="#002060" fo:background-color="#F6F6F6"/>
    </style:style>
    <style:style style:name="T470" style:parent-style-name="DefaultParagraphFont" style:family="text">
      <style:text-properties style:font-name="Tahoma" fo:text-shadow="0.0145in 0.0145in 0.0416in #000000" fo:color="#002060" fo:background-color="#F6F6F6" fo:language="ru" fo:country="RU"/>
    </style:style>
    <style:style style:name="T471" style:parent-style-name="DefaultParagraphFont" style:family="text">
      <style:text-properties style:font-name="Tahoma" fo:text-shadow="0.0145in 0.0145in 0.0416in #000000" fo:color="#002060" fo:background-color="#F6F6F6" fo:language="ru" fo:country="RU"/>
    </style:style>
    <style:style style:name="T472" style:parent-style-name="DefaultParagraphFont" style:family="text">
      <style:text-properties style:font-name="Tahoma" fo:text-shadow="0.0145in 0.0145in 0.0416in #000000" fo:color="#002060" fo:language="ru" fo:country="RU"/>
    </style:style>
    <style:style style:name="T473" style:parent-style-name="DefaultParagraphFont" style:family="text">
      <style:text-properties style:font-name="Tahoma" fo:text-shadow="0.0145in 0.0145in 0.0416in #000000" fo:color="#002060" fo:background-color="#F6F6F6" fo:language="ru" fo:country="RU"/>
    </style:style>
    <style:style style:name="T474" style:parent-style-name="DefaultParagraphFont" style:family="text">
      <style:text-properties style:font-name="Tahoma" fo:text-shadow="0.0145in 0.0145in 0.0416in #000000" fo:color="#002060" fo:language="ru" fo:country="RU"/>
    </style:style>
    <style:style style:name="T475" style:parent-style-name="DefaultParagraphFont" style:family="text">
      <style:text-properties style:font-name="Tahoma" fo:text-shadow="0.0145in 0.0145in 0.0416in #000000" fo:color="#002060" fo:background-color="#F6F6F6" fo:language="ru" fo:country="RU"/>
    </style:style>
    <style:style style:name="T476" style:parent-style-name="DefaultParagraphFont" style:family="text">
      <style:text-properties style:font-name="Tahoma" fo:text-shadow="0.0145in 0.0145in 0.0416in #000000" fo:color="#002060" fo:language="ru" fo:country="RU"/>
    </style:style>
    <style:style style:name="T477" style:parent-style-name="DefaultParagraphFont" style:family="text">
      <style:text-properties style:font-name="Tahoma" fo:text-shadow="0.0145in 0.0145in 0.0416in #000000" fo:color="#002060" fo:background-color="#F6F6F6" fo:language="ru" fo:country="RU"/>
    </style:style>
    <style:style style:name="T478" style:parent-style-name="DefaultParagraphFont" style:family="text">
      <style:text-properties style:font-name="Tahoma" fo:text-shadow="0.0145in 0.0145in 0.0416in #000000" fo:color="#002060" fo:language="ru" fo:country="RU"/>
    </style:style>
    <style:style style:name="T479" style:parent-style-name="DefaultParagraphFont" style:family="text">
      <style:text-properties style:font-name="Tahoma" fo:text-shadow="0.0145in 0.0145in 0.0416in #000000" fo:color="#002060" fo:background-color="#F6F6F6" fo:language="ru" fo:country="RU"/>
    </style:style>
    <style:style style:name="T480" style:parent-style-name="DefaultParagraphFont" style:family="text">
      <style:text-properties style:font-name="Tahoma" fo:text-shadow="0.0145in 0.0145in 0.0416in #000000" fo:color="#002060" fo:language="ru" fo:country="RU"/>
    </style:style>
    <style:style style:name="T481" style:parent-style-name="DefaultParagraphFont" style:family="text">
      <style:text-properties style:font-name="Tahoma" fo:text-shadow="0.0145in 0.0145in 0.0416in #000000" fo:color="#002060" fo:background-color="#F6F6F6" fo:language="ru" fo:country="RU"/>
    </style:style>
    <style:style style:name="T482" style:parent-style-name="DefaultParagraphFont" style:family="text">
      <style:text-properties style:font-name="Tahoma" fo:text-shadow="0.0145in 0.0145in 0.0416in #000000" fo:color="#002060" fo:language="ru" fo:country="RU"/>
    </style:style>
    <style:style style:name="T483" style:parent-style-name="DefaultParagraphFont" style:family="text">
      <style:text-properties style:font-name="Tahoma" fo:text-shadow="0.0145in 0.0145in 0.0416in #000000" fo:color="#002060" fo:background-color="#F6F6F6" fo:language="ru" fo:country="RU"/>
    </style:style>
    <style:style style:name="T484" style:parent-style-name="DefaultParagraphFont" style:family="text">
      <style:text-properties style:font-name="Tahoma" fo:text-shadow="0.0145in 0.0145in 0.0416in #000000" fo:color="#002060" fo:language="ru" fo:country="RU"/>
    </style:style>
    <style:style style:name="T485" style:parent-style-name="DefaultParagraphFont" style:family="text">
      <style:text-properties style:font-name="Tahoma" fo:text-shadow="0.0145in 0.0145in 0.0416in #000000" fo:color="#002060" fo:background-color="#ECEDF3" fo:language="ru" fo:country="RU"/>
    </style:style>
    <style:style style:name="T486" style:parent-style-name="DefaultParagraphFont" style:family="text">
      <style:text-properties style:font-name="Tahoma" fo:text-shadow="0.0145in 0.0145in 0.0416in #000000" fo:color="#002060" fo:language="ru" fo:country="RU"/>
    </style:style>
    <style:style style:name="T487" style:parent-style-name="DefaultParagraphFont" style:family="text">
      <style:text-properties style:font-name="Tahoma" fo:text-shadow="0.0145in 0.0145in 0.0416in #000000" fo:color="#002060" fo:background-color="#ECEDF3" fo:language="ru" fo:country="RU"/>
    </style:style>
    <style:style style:name="T488" style:parent-style-name="DefaultParagraphFont" style:family="text">
      <style:text-properties style:font-name="Tahoma" fo:text-shadow="0.0145in 0.0145in 0.0416in #000000" fo:color="#002060" fo:language="ru" fo:country="RU"/>
    </style:style>
    <style:style style:name="T489" style:parent-style-name="DefaultParagraphFont" style:family="text">
      <style:text-properties style:font-name="Tahoma" fo:text-shadow="0.0145in 0.0145in 0.0416in #000000" fo:color="#002060" fo:background-color="#ECEDF3" fo:language="ru" fo:country="RU"/>
    </style:style>
    <style:style style:name="T490" style:parent-style-name="DefaultParagraphFont" style:family="text">
      <style:text-properties style:font-name="Tahoma" fo:text-shadow="0.0145in 0.0145in 0.0416in #000000" fo:color="#002060" fo:language="ru" fo:country="RU"/>
    </style:style>
    <style:style style:name="T491" style:parent-style-name="DefaultParagraphFont" style:family="text">
      <style:text-properties style:font-name="Tahoma" fo:text-shadow="0.0145in 0.0145in 0.0416in #000000" fo:color="#002060" fo:background-color="#ECEDF3" fo:language="ru" fo:country="RU"/>
    </style:style>
    <style:style style:name="T492" style:parent-style-name="DefaultParagraphFont" style:family="text">
      <style:text-properties style:font-name="Tahoma" fo:text-shadow="0.0145in 0.0145in 0.0416in #000000" fo:color="#002060" fo:language="ru" fo:country="RU"/>
    </style:style>
    <style:style style:name="T493" style:parent-style-name="DefaultParagraphFont" style:family="text">
      <style:text-properties style:font-name="Tahoma" fo:text-shadow="0.0145in 0.0145in 0.0416in #000000" fo:color="#002060" fo:background-color="#ECEDF3" fo:language="ru" fo:country="RU"/>
    </style:style>
    <style:style style:name="T494" style:parent-style-name="DefaultParagraphFont" style:family="text">
      <style:text-properties style:font-name="Tahoma" fo:text-shadow="0.0145in 0.0145in 0.0416in #000000" fo:color="#002060" fo:language="ru" fo:country="RU"/>
    </style:style>
    <style:style style:name="T495" style:parent-style-name="DefaultParagraphFont" style:family="text">
      <style:text-properties style:font-name="Tahoma" fo:text-shadow="0.0145in 0.0145in 0.0416in #000000" fo:color="#002060" fo:background-color="#ECEDF3" fo:language="ru" fo:country="RU"/>
    </style:style>
    <style:style style:name="T496" style:parent-style-name="DefaultParagraphFont" style:family="text">
      <style:text-properties style:font-name="Tahoma" fo:text-shadow="0.0145in 0.0145in 0.0416in #000000" fo:color="#002060" fo:language="ru" fo:country="RU"/>
    </style:style>
    <style:style style:name="T497" style:parent-style-name="DefaultParagraphFont" style:family="text">
      <style:text-properties style:font-name="Tahoma" fo:text-shadow="0.0145in 0.0145in 0.0416in #000000" fo:color="#002060" fo:background-color="#ECEDF3" fo:language="ru" fo:country="RU"/>
    </style:style>
    <style:style style:name="T498" style:parent-style-name="DefaultParagraphFont" style:family="text">
      <style:text-properties style:font-name="Tahoma" fo:text-shadow="0.0145in 0.0145in 0.0416in #000000" fo:color="#002060" fo:language="ru" fo:country="RU"/>
    </style:style>
    <style:style style:name="T499" style:parent-style-name="DefaultParagraphFont" style:family="text">
      <style:text-properties style:font-name="Tahoma" fo:text-shadow="0.0145in 0.0145in 0.0416in #000000" fo:color="#002060" fo:background-color="#ECEDF3" fo:language="ru" fo:country="RU"/>
    </style:style>
    <style:style style:name="T500" style:parent-style-name="DefaultParagraphFont" style:family="text">
      <style:text-properties style:font-name="Tahoma" fo:text-shadow="0.0145in 0.0145in 0.0416in #000000" fo:color="#002060" fo:language="ru" fo:country="RU"/>
    </style:style>
    <style:style style:name="T501" style:parent-style-name="DefaultParagraphFont" style:family="text">
      <style:text-properties style:font-name="Tahoma" fo:text-shadow="0.0145in 0.0145in 0.0416in #000000" fo:color="#002060" fo:background-color="#ECEDF3" fo:language="ru" fo:country="RU"/>
    </style:style>
    <style:style style:name="T502" style:parent-style-name="DefaultParagraphFont" style:family="text">
      <style:text-properties style:font-name="Tahoma" fo:text-shadow="0.0145in 0.0145in 0.0416in #000000" fo:color="#002060" fo:language="ru" fo:country="RU"/>
    </style:style>
    <style:style style:name="T503" style:parent-style-name="DefaultParagraphFont" style:family="text">
      <style:text-properties style:font-name="Tahoma" fo:text-shadow="0.0145in 0.0145in 0.0416in #000000" fo:color="#002060" fo:background-color="#F6F6F6" fo:language="ru" fo:country="RU"/>
    </style:style>
    <style:style style:name="T504" style:parent-style-name="DefaultParagraphFont" style:family="text">
      <style:text-properties style:font-name="Tahoma" fo:text-shadow="0.0145in 0.0145in 0.0416in #000000" fo:color="#002060" fo:language="ru" fo:country="RU"/>
    </style:style>
    <style:style style:name="T505" style:parent-style-name="DefaultParagraphFont" style:family="text">
      <style:text-properties style:font-name="Tahoma" fo:text-shadow="0.0145in 0.0145in 0.0416in #000000" fo:color="#002060" fo:background-color="#F6F6F6" fo:language="ru" fo:country="RU"/>
    </style:style>
    <style:style style:name="T506" style:parent-style-name="DefaultParagraphFont" style:family="text">
      <style:text-properties style:font-name="Tahoma" fo:text-shadow="0.0145in 0.0145in 0.0416in #000000" fo:color="#002060" fo:language="ru" fo:country="RU"/>
    </style:style>
    <style:style style:name="T507" style:parent-style-name="DefaultParagraphFont" style:family="text">
      <style:text-properties style:font-name="Tahoma" fo:text-shadow="0.0145in 0.0145in 0.0416in #000000" fo:color="#002060" fo:background-color="#F6F6F6" fo:language="ru" fo:country="RU"/>
    </style:style>
    <style:style style:name="T508" style:parent-style-name="DefaultParagraphFont" style:family="text">
      <style:text-properties style:font-name="Tahoma" fo:text-shadow="0.0145in 0.0145in 0.0416in #000000" fo:color="#002060" fo:language="ru" fo:country="RU"/>
    </style:style>
    <style:style style:name="T509" style:parent-style-name="DefaultParagraphFont" style:family="text">
      <style:text-properties style:font-name="Tahoma" fo:text-shadow="0.0145in 0.0145in 0.0416in #000000" fo:color="#002060" fo:background-color="#F6F6F6" fo:language="ru" fo:country="RU"/>
    </style:style>
    <style:style style:name="T510" style:parent-style-name="DefaultParagraphFont" style:family="text">
      <style:text-properties style:font-name="Tahoma" fo:text-shadow="0.0145in 0.0145in 0.0416in #000000" fo:color="#002060" fo:language="ru" fo:country="RU"/>
    </style:style>
    <style:style style:name="T511" style:parent-style-name="DefaultParagraphFont" style:family="text">
      <style:text-properties style:font-name="Tahoma" fo:text-shadow="0.0145in 0.0145in 0.0416in #000000" fo:color="#002060" fo:background-color="#F6F6F6" fo:language="ru" fo:country="RU"/>
    </style:style>
    <style:style style:name="T512" style:parent-style-name="DefaultParagraphFont" style:family="text">
      <style:text-properties style:font-name="Tahoma" fo:text-shadow="0.0145in 0.0145in 0.0416in #000000" fo:color="#002060" fo:language="ru" fo:country="RU"/>
    </style:style>
    <style:style style:name="T513" style:parent-style-name="DefaultParagraphFont" style:family="text">
      <style:text-properties style:font-name="Tahoma" fo:text-shadow="0.0145in 0.0145in 0.0416in #000000" fo:color="#002060" fo:background-color="#F6F6F6" fo:language="ru" fo:country="RU"/>
    </style:style>
    <style:style style:name="T514" style:parent-style-name="DefaultParagraphFont" style:family="text">
      <style:text-properties style:font-name="Tahoma" fo:text-shadow="0.0145in 0.0145in 0.0416in #000000" fo:color="#002060" fo:language="ru" fo:country="RU"/>
    </style:style>
    <style:style style:name="T515" style:parent-style-name="DefaultParagraphFont" style:family="text">
      <style:text-properties style:font-name="Tahoma" fo:text-shadow="0.0145in 0.0145in 0.0416in #000000" fo:color="#002060" fo:background-color="#F6F6F6" fo:language="ru" fo:country="RU"/>
    </style:style>
    <style:style style:name="T516" style:parent-style-name="DefaultParagraphFont" style:family="text">
      <style:text-properties style:font-name="Tahoma" fo:text-shadow="0.0145in 0.0145in 0.0416in #000000" fo:color="#002060" fo:language="ru" fo:country="RU"/>
    </style:style>
    <style:style style:name="T517" style:parent-style-name="DefaultParagraphFont" style:family="text">
      <style:text-properties style:font-name="Tahoma" fo:text-shadow="0.0145in 0.0145in 0.0416in #000000" fo:color="#002060" fo:background-color="#F6F6F6" fo:language="ru" fo:country="RU"/>
    </style:style>
    <style:style style:name="T518" style:parent-style-name="DefaultParagraphFont" style:family="text">
      <style:text-properties style:font-name="Tahoma" fo:text-shadow="0.0145in 0.0145in 0.0416in #000000" fo:color="#002060" fo:language="ru" fo:country="RU"/>
    </style:style>
    <style:style style:name="T519" style:parent-style-name="DefaultParagraphFont" style:family="text">
      <style:text-properties style:font-name="Tahoma" fo:text-shadow="0.0145in 0.0145in 0.0416in #000000" fo:color="#002060" fo:background-color="#F6F6F6" fo:language="ru" fo:country="RU"/>
    </style:style>
    <style:style style:name="P520"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521" style:parent-style-name="DefaultParagraphFont" style:family="text">
      <style:text-properties style:font-name="Tahoma" fo:text-shadow="0.0145in 0.0145in 0.0416in #000000" fo:color="#002060" fo:background-color="#F6F6F6" fo:language="ru" fo:country="RU"/>
    </style:style>
    <style:style style:name="T522" style:parent-style-name="DefaultParagraphFont" style:family="text">
      <style:text-properties style:font-name="Tahoma" fo:text-shadow="0.0145in 0.0145in 0.0416in #000000" fo:color="#002060" fo:language="ru" fo:country="RU"/>
    </style:style>
    <style:style style:name="T523" style:parent-style-name="DefaultParagraphFont" style:family="text">
      <style:text-properties style:font-name="Tahoma" fo:text-shadow="0.0145in 0.0145in 0.0416in #000000" fo:color="#002060" fo:background-color="#F6F6F6" fo:language="ru" fo:country="RU"/>
    </style:style>
    <style:style style:name="T524" style:parent-style-name="DefaultParagraphFont" style:family="text">
      <style:text-properties style:font-name="Tahoma" fo:text-shadow="0.0145in 0.0145in 0.0416in #000000" fo:color="#002060" fo:language="ru" fo:country="RU"/>
    </style:style>
    <style:style style:name="T525" style:parent-style-name="DefaultParagraphFont" style:family="text">
      <style:text-properties style:font-name="Tahoma" fo:text-shadow="0.0145in 0.0145in 0.0416in #000000" fo:color="#002060" fo:background-color="#F6F6F6" fo:language="ru" fo:country="RU"/>
    </style:style>
    <style:style style:name="T526" style:parent-style-name="DefaultParagraphFont" style:family="text">
      <style:text-properties style:font-name="Tahoma" fo:text-shadow="0.0145in 0.0145in 0.0416in #000000" fo:color="#002060" fo:background-color="#F4F8FC" fo:language="ru" fo:country="RU"/>
    </style:style>
    <style:style style:name="P527"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528" style:parent-style-name="DefaultParagraphFont" style:family="text">
      <style:text-properties style:font-name="Tahoma" fo:text-shadow="0.0145in 0.0145in 0.0416in #000000" fo:color="#002060" fo:background-color="#ECEDF3" fo:language="ru" fo:country="RU"/>
    </style:style>
    <style:style style:name="T529" style:parent-style-name="DefaultParagraphFont" style:family="text">
      <style:text-properties style:font-name="Tahoma" fo:text-shadow="0.0145in 0.0145in 0.0416in #000000" fo:color="#002060" fo:language="ru" fo:country="RU"/>
    </style:style>
    <style:style style:name="T530" style:parent-style-name="DefaultParagraphFont" style:family="text">
      <style:text-properties style:font-name="Tahoma" fo:text-shadow="0.0145in 0.0145in 0.0416in #000000" fo:color="#002060" fo:background-color="#ECEDF3" fo:language="ru" fo:country="RU"/>
    </style:style>
    <style:style style:name="T531" style:parent-style-name="DefaultParagraphFont" style:family="text">
      <style:text-properties style:font-name="Tahoma" fo:text-shadow="0.0145in 0.0145in 0.0416in #000000" fo:color="#002060" fo:background-color="#ECEDF3" fo:language="ru" fo:country="RU"/>
    </style:style>
    <style:style style:name="T532" style:parent-style-name="DefaultParagraphFont" style:family="text">
      <style:text-properties style:font-name="Tahoma" fo:text-shadow="0.0145in 0.0145in 0.0416in #000000" fo:color="#002060" fo:language="ru" fo:country="RU"/>
    </style:style>
    <style:style style:name="T533" style:parent-style-name="DefaultParagraphFont" style:family="text">
      <style:text-properties style:font-name="Tahoma" fo:text-shadow="0.0145in 0.0145in 0.0416in #000000" fo:color="#002060" fo:background-color="#ECEDF3" fo:language="ru" fo:country="RU"/>
    </style:style>
    <style:style style:name="T534" style:parent-style-name="DefaultParagraphFont" style:family="text">
      <style:text-properties style:font-name="Tahoma" fo:text-shadow="0.0145in 0.0145in 0.0416in #000000" fo:color="#002060" fo:language="ru" fo:country="RU"/>
    </style:style>
    <style:style style:name="T535" style:parent-style-name="DefaultParagraphFont" style:family="text">
      <style:text-properties style:font-name="Tahoma" fo:text-shadow="0.0145in 0.0145in 0.0416in #000000" fo:color="#002060" fo:background-color="#ECEDF3" fo:language="ru" fo:country="RU"/>
    </style:style>
    <style:style style:name="T536" style:parent-style-name="DefaultParagraphFont" style:family="text">
      <style:text-properties style:font-name="Tahoma" fo:text-shadow="0.0145in 0.0145in 0.0416in #000000" fo:color="#002060" fo:language="ru" fo:country="RU"/>
    </style:style>
    <style:style style:name="T537" style:parent-style-name="DefaultParagraphFont" style:family="text">
      <style:text-properties style:font-name="Tahoma" fo:text-shadow="0.0145in 0.0145in 0.0416in #000000" fo:color="#002060" fo:background-color="#ECEDF3" fo:language="ru" fo:country="RU"/>
    </style:style>
    <style:style style:name="T538" style:parent-style-name="DefaultParagraphFont" style:family="text">
      <style:text-properties style:font-name="Tahoma" fo:text-shadow="0.0145in 0.0145in 0.0416in #000000" fo:color="#002060" fo:language="ru" fo:country="RU"/>
    </style:style>
    <style:style style:name="T539" style:parent-style-name="DefaultParagraphFont" style:family="text">
      <style:text-properties style:font-name="Tahoma" fo:text-shadow="0.0145in 0.0145in 0.0416in #000000" fo:color="#002060" fo:background-color="#ECEDF3" fo:language="ru" fo:country="RU"/>
    </style:style>
    <style:style style:name="T540" style:parent-style-name="DefaultParagraphFont" style:family="text">
      <style:text-properties style:font-name="Tahoma" fo:text-shadow="0.0145in 0.0145in 0.0416in #000000" fo:color="#002060" fo:background-color="#F4F8FC" fo:language="ru" fo:country="RU"/>
    </style:style>
    <style:style style:name="T541" style:parent-style-name="DefaultParagraphFont" style:family="text">
      <style:text-properties style:font-name="Tahoma" fo:text-shadow="0.0145in 0.0145in 0.0416in #000000" fo:color="#002060" fo:background-color="#FCF9F3" fo:language="ru" fo:country="RU"/>
    </style:style>
    <style:style style:name="T542" style:parent-style-name="DefaultParagraphFont" style:family="text">
      <style:text-properties style:font-name="Tahoma" fo:text-shadow="0.0145in 0.0145in 0.0416in #000000" fo:color="#002060" fo:background-color="#F4F8FC" fo:language="ru" fo:country="RU"/>
    </style:style>
    <style:style style:name="P543"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544" style:parent-style-name="DefaultParagraphFont" style:family="text">
      <style:text-properties style:font-name="Tahoma" fo:text-shadow="0.0145in 0.0145in 0.0416in #000000" fo:color="#002060" fo:background-color="#F6F6F6"/>
    </style:style>
    <style:style style:name="T545" style:parent-style-name="DefaultParagraphFont" style:family="text">
      <style:text-properties style:font-name="Tahoma" fo:text-shadow="0.0145in 0.0145in 0.0416in #000000" fo:color="#002060" fo:background-color="#F6F6F6" fo:language="ru" fo:country="RU"/>
    </style:style>
    <style:style style:name="T546" style:parent-style-name="DefaultParagraphFont" style:family="text">
      <style:text-properties style:font-name="Tahoma" fo:text-shadow="0.0145in 0.0145in 0.0416in #000000" fo:color="#002060" fo:background-color="#F6F6F6"/>
    </style:style>
    <style:style style:name="T547" style:parent-style-name="DefaultParagraphFont" style:family="text">
      <style:text-properties style:font-name="Tahoma" fo:text-shadow="0.0145in 0.0145in 0.0416in #000000" fo:color="#002060" fo:language="ru" fo:country="RU"/>
    </style:style>
    <style:style style:name="T548" style:parent-style-name="DefaultParagraphFont" style:family="text">
      <style:text-properties style:font-name="Tahoma" fo:text-shadow="0.0145in 0.0145in 0.0416in #000000" fo:color="#002060" fo:background-color="#F6F6F6" fo:language="ru" fo:country="RU"/>
    </style:style>
    <style:style style:name="T549" style:parent-style-name="DefaultParagraphFont" style:family="text">
      <style:text-properties style:font-name="Tahoma" fo:text-shadow="0.0145in 0.0145in 0.0416in #000000" fo:color="#002060" fo:language="ru" fo:country="RU"/>
    </style:style>
    <style:style style:name="T550" style:parent-style-name="DefaultParagraphFont" style:family="text">
      <style:text-properties style:font-name="Tahoma" fo:text-shadow="0.0145in 0.0145in 0.0416in #000000" fo:color="#002060" fo:background-color="#F6F6F6" fo:language="ru" fo:country="RU"/>
    </style:style>
    <style:style style:name="T551" style:parent-style-name="DefaultParagraphFont" style:family="text">
      <style:text-properties style:font-name="Tahoma" fo:text-shadow="0.0145in 0.0145in 0.0416in #000000" fo:color="#002060" fo:language="ru" fo:country="RU"/>
    </style:style>
    <style:style style:name="T552" style:parent-style-name="DefaultParagraphFont" style:family="text">
      <style:text-properties style:font-name="Tahoma" fo:text-shadow="0.0145in 0.0145in 0.0416in #000000" fo:color="#002060" fo:background-color="#F6F6F6" fo:language="ru" fo:country="RU"/>
    </style:style>
    <style:style style:name="T553" style:parent-style-name="DefaultParagraphFont" style:family="text">
      <style:text-properties style:font-name="Tahoma" fo:text-shadow="0.0145in 0.0145in 0.0416in #000000" fo:color="#002060" fo:language="ru" fo:country="RU"/>
    </style:style>
    <style:style style:name="T554" style:parent-style-name="DefaultParagraphFont" style:family="text">
      <style:text-properties style:font-name="Tahoma" fo:text-shadow="0.0145in 0.0145in 0.0416in #000000" fo:color="#002060" fo:background-color="#F6F6F6" fo:language="ru" fo:country="RU"/>
    </style:style>
    <style:style style:name="T555" style:parent-style-name="DefaultParagraphFont" style:family="text">
      <style:text-properties style:font-name="Tahoma" fo:text-shadow="0.0145in 0.0145in 0.0416in #000000" fo:color="#002060" fo:language="ru" fo:country="RU"/>
    </style:style>
    <style:style style:name="T556" style:parent-style-name="DefaultParagraphFont" style:family="text">
      <style:text-properties style:font-name="Tahoma" fo:text-shadow="0.0145in 0.0145in 0.0416in #000000" fo:color="#002060" fo:background-color="#F6F6F6" fo:language="ru" fo:country="RU"/>
    </style:style>
    <style:style style:name="P557"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558" style:parent-style-name="DefaultParagraphFont" style:family="text">
      <style:text-properties style:font-name="Tahoma" fo:text-shadow="0.0145in 0.0145in 0.0416in #000000" fo:color="#002060" fo:background-color="#FFFFFF"/>
    </style:style>
    <style:style style:name="T559" style:parent-style-name="DefaultParagraphFont" style:family="text">
      <style:text-properties style:font-name="Tahoma" fo:text-shadow="0.0145in 0.0145in 0.0416in #000000" fo:color="#002060" fo:background-color="#FFFFFF" fo:language="ru" fo:country="RU"/>
    </style:style>
    <style:style style:name="T560" style:parent-style-name="DefaultParagraphFont" style:family="text">
      <style:text-properties style:font-name="Tahoma" fo:text-shadow="0.0145in 0.0145in 0.0416in #000000" fo:color="#002060" fo:language="ru" fo:country="RU"/>
    </style:style>
    <style:style style:name="T561" style:parent-style-name="DefaultParagraphFont" style:family="text">
      <style:text-properties style:font-name="Tahoma" fo:text-shadow="0.0145in 0.0145in 0.0416in #000000" fo:color="#002060" fo:background-color="#F6F6F6" fo:language="ru" fo:country="RU"/>
    </style:style>
    <style:style style:name="T562" style:parent-style-name="DefaultParagraphFont" style:family="text">
      <style:text-properties style:font-name="Tahoma" fo:text-shadow="0.0145in 0.0145in 0.0416in #000000" fo:color="#002060" fo:background-color="#F6F6F6" fo:language="ru" fo:country="RU"/>
    </style:style>
    <style:style style:name="T563" style:parent-style-name="DefaultParagraphFont" style:family="text">
      <style:text-properties style:font-name="Tahoma" fo:text-shadow="0.0145in 0.0145in 0.0416in #000000" fo:color="#002060" fo:language="ru" fo:country="RU"/>
    </style:style>
    <style:style style:name="T564" style:parent-style-name="DefaultParagraphFont" style:family="text">
      <style:text-properties style:font-name="Tahoma" fo:text-shadow="0.0145in 0.0145in 0.0416in #000000" fo:color="#002060" fo:background-color="#F6F6F6" fo:language="ru" fo:country="RU"/>
    </style:style>
    <style:style style:name="T565" style:parent-style-name="DefaultParagraphFont" style:family="text">
      <style:text-properties style:font-name="Tahoma" fo:text-shadow="0.0145in 0.0145in 0.0416in #000000" fo:color="#002060" fo:background-color="#F6F6F6" fo:language="ru" fo:country="RU"/>
    </style:style>
    <style:style style:name="T566" style:parent-style-name="DefaultParagraphFont" style:family="text">
      <style:text-properties style:font-name="Tahoma" fo:text-shadow="0.0145in 0.0145in 0.0416in #000000" fo:color="#002060" fo:background-color="#F6F6F6" fo:language="ru" fo:country="RU"/>
    </style:style>
    <style:style style:name="T567" style:parent-style-name="DefaultParagraphFont" style:family="text">
      <style:text-properties style:font-name="Tahoma" fo:text-shadow="0.0145in 0.0145in 0.0416in #000000" fo:color="#002060" fo:language="ru" fo:country="RU"/>
    </style:style>
    <style:style style:name="T568" style:parent-style-name="DefaultParagraphFont" style:family="text">
      <style:text-properties style:font-name="Tahoma" fo:text-shadow="0.0145in 0.0145in 0.0416in #000000" fo:color="#002060" fo:background-color="#F6F6F6" fo:language="ru" fo:country="RU"/>
    </style:style>
    <style:style style:name="T569" style:parent-style-name="DefaultParagraphFont" style:family="text">
      <style:text-properties style:font-name="Tahoma" fo:text-shadow="0.0145in 0.0145in 0.0416in #000000" fo:color="#002060" fo:background-color="#C6D8E6" fo:language="ru" fo:country="RU"/>
    </style:style>
    <style:style style:name="T570"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P571" style:parent-style-name="Normal" style:family="paragraph">
      <style:paragraph-properties fo:widows="2" fo:orphans="2" fo:text-align="start" style:line-height-at-least="0.2333in" fo:margin-left="-1.0833in" fo:margin-right="-1.0243in" fo:text-indent="1.0833in" fo:background-color="#ECEDF3">
        <style:tab-stops/>
      </style:paragraph-properties>
      <style:text-properties fo:hyphenate="false"/>
    </style:style>
    <style:style style:name="T572"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573"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574"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575"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576"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577"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578"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579"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580"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581"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582"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583"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584"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585"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586"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587"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588"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589"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590"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591"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592"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593"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594"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595"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596"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597"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598"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599"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00"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01"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02"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03"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04"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05"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06"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07"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08"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09"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10"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11"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12"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13"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14"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15"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16"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17"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18"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19"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20"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21"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22"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23"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24"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25"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26"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27"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28"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29"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30"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31"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32"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33"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34"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35"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36"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37"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38"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39"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40"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41"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42"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43"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44"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45" style:parent-style-name="DefaultParagraphFont" style:family="text">
      <style:text-properties style:font-name="Tahoma" fo:text-shadow="0.0145in 0.0145in 0.0416in #000000" fo:color="#002060" fo:language="ru" fo:country="RU"/>
    </style:style>
    <style:style style:name="T646" style:parent-style-name="DefaultParagraphFont" style:family="text">
      <style:text-properties style:font-name="Tahoma" fo:text-shadow="0.0145in 0.0145in 0.0416in #000000" fo:color="#002060" fo:background-color="#C6D8E6" fo:language="ru" fo:country="RU"/>
    </style:style>
    <style:style style:name="T647" style:parent-style-name="DefaultParagraphFont" style:family="text">
      <style:text-properties style:font-name="Tahoma" fo:text-shadow="0.0145in 0.0145in 0.0416in #000000" fo:color="#002060" fo:language="ru" fo:country="RU"/>
    </style:style>
    <style:style style:name="T648" style:parent-style-name="DefaultParagraphFont" style:family="text">
      <style:text-properties style:font-name="Tahoma" fo:text-shadow="0.0145in 0.0145in 0.0416in #000000" fo:color="#002060" fo:background-color="#C6D8E6" fo:language="ru" fo:country="RU"/>
    </style:style>
    <style:style style:name="T649"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50" style:parent-style-name="DefaultParagraphFont" style:family="text">
      <style:text-properties style:font-name="Tahoma" fo:text-shadow="0.0145in 0.0145in 0.0416in #000000" fo:color="#002060" fo:background-color="#F6F6F6" fo:language="ru" fo:country="RU"/>
    </style:style>
    <style:style style:name="T651"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52"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53"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54"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55"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56"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57"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58"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59"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60"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61"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62"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63"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64"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65"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66"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67"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68"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69"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70"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71"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72"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73" style:parent-style-name="DefaultParagraphFont" style:family="text">
      <style:text-properties style:font-name="Tahoma" fo:text-shadow="0.0145in 0.0145in 0.0416in #000000" fo:color="#002060" fo:background-color="#F6F6F6" fo:language="ru" fo:country="RU"/>
    </style:style>
    <style:style style:name="T674" style:parent-style-name="DefaultParagraphFont" style:family="text">
      <style:text-properties style:font-name="Tahoma" fo:text-shadow="0.0145in 0.0145in 0.0416in #000000" fo:color="#002060" fo:background-color="#F6F6F6"/>
    </style:style>
    <style:style style:name="T675" style:parent-style-name="DefaultParagraphFont" style:family="text">
      <style:text-properties style:font-name="Tahoma" fo:text-shadow="0.0145in 0.0145in 0.0416in #000000" fo:color="#002060" fo:background-color="#F6F6F6" fo:language="ru" fo:country="RU"/>
    </style:style>
    <style:style style:name="P676"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677"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78"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79"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80"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81"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82"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83"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84"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85"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86"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87"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88"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89"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90"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91"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92"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93"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94"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95"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96"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97"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698"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699"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700"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701"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702"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703"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704"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705"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706"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707"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708"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709"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710"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711"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712"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713"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714"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715"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716"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717"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718"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719"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720"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721"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722"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723"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724"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725"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726"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727"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728"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729"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730"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731"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732"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733"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734"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735"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736"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737"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738"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739"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740"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741"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742"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743"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744"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745"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746"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747"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748"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749"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750"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P751"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752" style:parent-style-name="DefaultParagraphFont" style:family="text">
      <style:text-properties style:font-name="Tahoma" fo:text-shadow="0.0145in 0.0145in 0.0416in #000000" fo:color="#002060" fo:background-color="#ECEDF3" fo:language="ru" fo:country="RU"/>
    </style:style>
    <style:style style:name="T753" style:parent-style-name="DefaultParagraphFont" style:family="text">
      <style:text-properties style:font-name="Tahoma" fo:text-shadow="0.0145in 0.0145in 0.0416in #000000" fo:color="#002060" fo:background-color="#ECEDF3"/>
    </style:style>
    <style:style style:name="T754" style:parent-style-name="DefaultParagraphFont" style:family="text">
      <style:text-properties style:font-name="Tahoma" fo:text-shadow="0.0145in 0.0145in 0.0416in #000000" fo:color="#002060" fo:language="ru" fo:country="RU"/>
    </style:style>
    <style:style style:name="T755" style:parent-style-name="DefaultParagraphFont" style:family="text">
      <style:text-properties style:font-name="Tahoma" fo:text-shadow="0.0145in 0.0145in 0.0416in #000000" fo:color="#002060" fo:background-color="#ECEDF3" fo:language="ru" fo:country="RU"/>
    </style:style>
    <style:style style:name="T756" style:parent-style-name="DefaultParagraphFont" style:family="text">
      <style:text-properties style:font-name="Tahoma" fo:text-shadow="0.0145in 0.0145in 0.0416in #000000" fo:color="#002060" fo:background-color="#ECEDF3"/>
    </style:style>
    <style:style style:name="T757" style:parent-style-name="DefaultParagraphFont" style:family="text">
      <style:text-properties style:font-name="Tahoma" fo:text-shadow="0.0145in 0.0145in 0.0416in #000000" fo:color="#002060" fo:language="ru" fo:country="RU"/>
    </style:style>
    <style:style style:name="T758" style:parent-style-name="DefaultParagraphFont" style:family="text">
      <style:text-properties style:font-name="Tahoma" fo:text-shadow="0.0145in 0.0145in 0.0416in #000000" fo:color="#002060" fo:background-color="#ECEDF3"/>
    </style:style>
    <style:style style:name="T759" style:parent-style-name="DefaultParagraphFont" style:family="text">
      <style:text-properties style:font-name="Tahoma" fo:text-shadow="0.0145in 0.0145in 0.0416in #000000" fo:color="#002060" fo:background-color="#ECEDF3" fo:language="ru" fo:country="RU"/>
    </style:style>
    <style:style style:name="T760" style:parent-style-name="DefaultParagraphFont" style:family="text">
      <style:text-properties style:font-name="Tahoma" fo:text-shadow="0.0145in 0.0145in 0.0416in #000000" fo:color="#002060" fo:background-color="#ECEDF3"/>
    </style:style>
    <style:style style:name="T761" style:parent-style-name="DefaultParagraphFont" style:family="text">
      <style:text-properties style:font-name="Tahoma" fo:text-shadow="0.0145in 0.0145in 0.0416in #000000" fo:color="#002060" fo:background-color="#ECEDF3" fo:language="ru" fo:country="RU"/>
    </style:style>
    <style:style style:name="T762" style:parent-style-name="DefaultParagraphFont" style:family="text">
      <style:text-properties style:font-name="Tahoma" fo:text-shadow="0.0145in 0.0145in 0.0416in #000000" fo:color="#002060" fo:background-color="#ECEDF3"/>
    </style:style>
    <style:style style:name="T763" style:parent-style-name="DefaultParagraphFont" style:family="text">
      <style:text-properties style:font-name="Tahoma" fo:text-shadow="0.0145in 0.0145in 0.0416in #000000" fo:color="#002060" fo:background-color="#ECEDF3" fo:language="ru" fo:country="RU"/>
    </style:style>
    <style:style style:name="T764" style:parent-style-name="DefaultParagraphFont" style:family="text">
      <style:text-properties style:font-name="Tahoma" fo:text-shadow="0.0145in 0.0145in 0.0416in #000000" fo:color="#002060" fo:background-color="#ECEDF3"/>
    </style:style>
    <style:style style:name="T765" style:parent-style-name="DefaultParagraphFont" style:family="text">
      <style:text-properties style:font-name="Tahoma" fo:text-shadow="0.0145in 0.0145in 0.0416in #000000" fo:color="#002060" fo:background-color="#ECEDF3" fo:language="ru" fo:country="RU"/>
    </style:style>
    <style:style style:name="T766" style:parent-style-name="DefaultParagraphFont" style:family="text">
      <style:text-properties style:font-name="Tahoma" fo:text-shadow="0.0145in 0.0145in 0.0416in #000000" fo:color="#002060" fo:language="ru" fo:country="RU"/>
    </style:style>
    <style:style style:name="T767" style:parent-style-name="DefaultParagraphFont" style:family="text">
      <style:text-properties style:font-name="Tahoma" fo:text-shadow="0.0145in 0.0145in 0.0416in #000000" fo:color="#002060" fo:background-color="#ECEDF3"/>
    </style:style>
    <style:style style:name="T768" style:parent-style-name="DefaultParagraphFont" style:family="text">
      <style:text-properties style:font-name="Tahoma" fo:text-shadow="0.0145in 0.0145in 0.0416in #000000" fo:color="#002060" fo:background-color="#ECEDF3" fo:language="ru" fo:country="RU"/>
    </style:style>
    <style:style style:name="T769" style:parent-style-name="DefaultParagraphFont" style:family="text">
      <style:text-properties style:font-name="Tahoma" fo:text-shadow="0.0145in 0.0145in 0.0416in #000000" fo:color="#002060" fo:background-color="#ECEDF3"/>
    </style:style>
    <style:style style:name="T770" style:parent-style-name="DefaultParagraphFont" style:family="text">
      <style:text-properties style:font-name="Tahoma" fo:text-shadow="0.0145in 0.0145in 0.0416in #000000" fo:color="#002060" fo:background-color="#ECEDF3" fo:language="ru" fo:country="RU"/>
    </style:style>
    <style:style style:name="T771" style:parent-style-name="DefaultParagraphFont" style:family="text">
      <style:text-properties style:font-name="Tahoma" fo:text-shadow="0.0145in 0.0145in 0.0416in #000000" fo:color="#002060" fo:background-color="#ECEDF3"/>
    </style:style>
    <style:style style:name="T772" style:parent-style-name="DefaultParagraphFont" style:family="text">
      <style:text-properties style:font-name="Tahoma" fo:text-shadow="0.0145in 0.0145in 0.0416in #000000" fo:color="#002060" fo:background-color="#ECEDF3" fo:language="ru" fo:country="RU"/>
    </style:style>
    <style:style style:name="T773" style:parent-style-name="DefaultParagraphFont" style:family="text">
      <style:text-properties style:font-name="Tahoma" fo:text-shadow="0.0145in 0.0145in 0.0416in #000000" fo:color="#002060" fo:background-color="#ECEDF3"/>
    </style:style>
    <style:style style:name="T774" style:parent-style-name="DefaultParagraphFont" style:family="text">
      <style:text-properties style:font-name="Tahoma" fo:text-shadow="0.0145in 0.0145in 0.0416in #000000" fo:color="#002060" fo:background-color="#ECEDF3" fo:language="ru" fo:country="RU"/>
    </style:style>
    <style:style style:name="T775" style:parent-style-name="DefaultParagraphFont" style:family="text">
      <style:text-properties style:font-name="Tahoma" fo:text-shadow="0.0145in 0.0145in 0.0416in #000000" fo:color="#002060" fo:language="ru" fo:country="RU"/>
    </style:style>
    <style:style style:name="T776" style:parent-style-name="DefaultParagraphFont" style:family="text">
      <style:text-properties style:font-name="Tahoma" fo:text-shadow="0.0145in 0.0145in 0.0416in #000000" fo:color="#002060" fo:background-color="#ECEDF3"/>
    </style:style>
    <style:style style:name="T777" style:parent-style-name="DefaultParagraphFont" style:family="text">
      <style:text-properties style:font-name="Tahoma" fo:text-shadow="0.0145in 0.0145in 0.0416in #000000" fo:color="#002060" fo:background-color="#ECEDF3" fo:language="ru" fo:country="RU"/>
    </style:style>
    <style:style style:name="T778" style:parent-style-name="DefaultParagraphFont" style:family="text">
      <style:text-properties style:font-name="Tahoma" fo:text-shadow="0.0145in 0.0145in 0.0416in #000000" fo:color="#002060" fo:background-color="#ECEDF3"/>
    </style:style>
    <style:style style:name="T779" style:parent-style-name="DefaultParagraphFont" style:family="text">
      <style:text-properties style:font-name="Tahoma" fo:text-shadow="0.0145in 0.0145in 0.0416in #000000" fo:color="#002060" fo:background-color="#ECEDF3" fo:language="ru" fo:country="RU"/>
    </style:style>
    <style:style style:name="T780" style:parent-style-name="DefaultParagraphFont" style:family="text">
      <style:text-properties style:font-name="Tahoma" fo:text-shadow="0.0145in 0.0145in 0.0416in #000000" fo:color="#002060" fo:background-color="#ECEDF3"/>
    </style:style>
    <style:style style:name="T781" style:parent-style-name="DefaultParagraphFont" style:family="text">
      <style:text-properties style:font-name="Tahoma" fo:text-shadow="0.0145in 0.0145in 0.0416in #000000" fo:color="#002060" fo:background-color="#ECEDF3" fo:language="ru" fo:country="RU"/>
    </style:style>
    <style:style style:name="T782" style:parent-style-name="DefaultParagraphFont" style:family="text">
      <style:text-properties style:font-name="Tahoma" fo:text-shadow="0.0145in 0.0145in 0.0416in #000000" fo:color="#002060" fo:background-color="#ECEDF3"/>
    </style:style>
    <style:style style:name="T783" style:parent-style-name="DefaultParagraphFont" style:family="text">
      <style:text-properties style:font-name="Tahoma" fo:text-shadow="0.0145in 0.0145in 0.0416in #000000" fo:color="#002060" fo:background-color="#ECEDF3" fo:language="ru" fo:country="RU"/>
    </style:style>
    <style:style style:name="T784" style:parent-style-name="DefaultParagraphFont" style:family="text">
      <style:text-properties style:font-name="Tahoma" fo:text-shadow="0.0145in 0.0145in 0.0416in #000000" fo:color="#002060" fo:background-color="#ECEDF3"/>
    </style:style>
    <style:style style:name="T785" style:parent-style-name="DefaultParagraphFont" style:family="text">
      <style:text-properties style:font-name="Tahoma" fo:text-shadow="0.0145in 0.0145in 0.0416in #000000" fo:color="#002060" fo:language="ru" fo:country="RU"/>
    </style:style>
    <style:style style:name="T786" style:parent-style-name="DefaultParagraphFont" style:family="text">
      <style:text-properties style:font-name="Tahoma" fo:text-shadow="0.0145in 0.0145in 0.0416in #000000" fo:color="#002060" fo:background-color="#ECEDF3" fo:language="ru" fo:country="RU"/>
    </style:style>
    <style:style style:name="T787" style:parent-style-name="DefaultParagraphFont" style:family="text">
      <style:text-properties style:font-name="Tahoma" fo:text-shadow="0.0145in 0.0145in 0.0416in #000000" fo:color="#002060" fo:background-color="#ECEDF3"/>
    </style:style>
    <style:style style:name="P788"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789" style:parent-style-name="DefaultParagraphFont" style:family="text">
      <style:text-properties style:font-name="Tahoma" fo:text-shadow="0.0145in 0.0145in 0.0416in #000000" fo:color="#002060" fo:background-color="#ECEDF3"/>
    </style:style>
    <style:style style:name="T790" style:parent-style-name="DefaultParagraphFont" style:family="text">
      <style:text-properties style:font-name="Tahoma" fo:text-shadow="0.0145in 0.0145in 0.0416in #000000" fo:color="#002060" fo:background-color="#ECEDF3" fo:language="ru" fo:country="RU"/>
    </style:style>
    <style:style style:name="T791" style:parent-style-name="DefaultParagraphFont" style:family="text">
      <style:text-properties style:font-name="Tahoma" fo:text-shadow="0.0145in 0.0145in 0.0416in #000000" fo:color="#002060" fo:background-color="#ECEDF3"/>
    </style:style>
    <style:style style:name="T792" style:parent-style-name="DefaultParagraphFont" style:family="text">
      <style:text-properties style:font-name="Tahoma" fo:text-shadow="0.0145in 0.0145in 0.0416in #000000" fo:color="#002060" fo:background-color="#ECEDF3" fo:language="ru" fo:country="RU"/>
    </style:style>
    <style:style style:name="T793" style:parent-style-name="DefaultParagraphFont" style:family="text">
      <style:text-properties style:font-name="Tahoma" fo:text-shadow="0.0145in 0.0145in 0.0416in #000000" fo:color="#002060" fo:background-color="#ECEDF3"/>
    </style:style>
    <style:style style:name="T794" style:parent-style-name="DefaultParagraphFont" style:family="text">
      <style:text-properties style:font-name="Tahoma" fo:text-shadow="0.0145in 0.0145in 0.0416in #000000" fo:color="#002060" fo:background-color="#ECEDF3" fo:language="ru" fo:country="RU"/>
    </style:style>
    <style:style style:name="T795" style:parent-style-name="DefaultParagraphFont" style:family="text">
      <style:text-properties style:font-name="Tahoma" fo:text-shadow="0.0145in 0.0145in 0.0416in #000000" fo:color="#002060" fo:background-color="#ECEDF3"/>
    </style:style>
    <style:style style:name="T796" style:parent-style-name="DefaultParagraphFont" style:family="text">
      <style:text-properties style:font-name="Tahoma" fo:text-shadow="0.0145in 0.0145in 0.0416in #000000" fo:color="#002060" fo:background-color="#ECEDF3" fo:language="ru" fo:country="RU"/>
    </style:style>
    <style:style style:name="T797" style:parent-style-name="DefaultParagraphFont" style:family="text">
      <style:text-properties style:font-name="Tahoma" fo:text-shadow="0.0145in 0.0145in 0.0416in #000000" fo:color="#002060" fo:language="ru" fo:country="RU"/>
    </style:style>
    <style:style style:name="T798" style:parent-style-name="DefaultParagraphFont" style:family="text">
      <style:text-properties style:font-name="Tahoma" fo:text-shadow="0.0145in 0.0145in 0.0416in #000000" fo:color="#002060" fo:background-color="#ECEDF3"/>
    </style:style>
    <style:style style:name="T799" style:parent-style-name="DefaultParagraphFont" style:family="text">
      <style:text-properties style:font-name="Tahoma" fo:text-shadow="0.0145in 0.0145in 0.0416in #000000" fo:color="#002060" fo:background-color="#ECEDF3" fo:language="ru" fo:country="RU"/>
    </style:style>
    <style:style style:name="T800" style:parent-style-name="DefaultParagraphFont" style:family="text">
      <style:text-properties style:font-name="Tahoma" fo:text-shadow="0.0145in 0.0145in 0.0416in #000000" fo:color="#002060" fo:background-color="#ECEDF3"/>
    </style:style>
    <style:style style:name="T801" style:parent-style-name="DefaultParagraphFont" style:family="text">
      <style:text-properties style:font-name="Tahoma" fo:text-shadow="0.0145in 0.0145in 0.0416in #000000" fo:color="#002060" fo:background-color="#ECEDF3" fo:language="ru" fo:country="RU"/>
    </style:style>
    <style:style style:name="T802" style:parent-style-name="DefaultParagraphFont" style:family="text">
      <style:text-properties style:font-name="Tahoma" fo:text-shadow="0.0145in 0.0145in 0.0416in #000000" fo:color="#002060" fo:background-color="#ECEDF3"/>
    </style:style>
    <style:style style:name="T803" style:parent-style-name="DefaultParagraphFont" style:family="text">
      <style:text-properties style:font-name="Tahoma" fo:text-shadow="0.0145in 0.0145in 0.0416in #000000" fo:color="#002060" fo:background-color="#ECEDF3" fo:language="ru" fo:country="RU"/>
    </style:style>
    <style:style style:name="T804" style:parent-style-name="DefaultParagraphFont" style:family="text">
      <style:text-properties style:font-name="Tahoma" fo:text-shadow="0.0145in 0.0145in 0.0416in #000000" fo:color="#002060" fo:background-color="#ECEDF3"/>
    </style:style>
    <style:style style:name="T805" style:parent-style-name="DefaultParagraphFont" style:family="text">
      <style:text-properties style:font-name="Tahoma" fo:text-shadow="0.0145in 0.0145in 0.0416in #000000" fo:color="#002060" fo:background-color="#ECEDF3" fo:language="ru" fo:country="RU"/>
    </style:style>
    <style:style style:name="T806" style:parent-style-name="DefaultParagraphFont" style:family="text">
      <style:text-properties style:font-name="Tahoma" fo:text-shadow="0.0145in 0.0145in 0.0416in #000000" fo:color="#002060" fo:language="ru" fo:country="RU"/>
    </style:style>
    <style:style style:name="T807" style:parent-style-name="DefaultParagraphFont" style:family="text">
      <style:text-properties style:font-name="Tahoma" fo:text-shadow="0.0145in 0.0145in 0.0416in #000000" fo:color="#002060" fo:background-color="#ECEDF3"/>
    </style:style>
    <style:style style:name="T808" style:parent-style-name="DefaultParagraphFont" style:family="text">
      <style:text-properties style:font-name="Tahoma" fo:text-shadow="0.0145in 0.0145in 0.0416in #000000" fo:color="#002060" fo:background-color="#ECEDF3" fo:language="ru" fo:country="RU"/>
    </style:style>
    <style:style style:name="T809" style:parent-style-name="DefaultParagraphFont" style:family="text">
      <style:text-properties style:font-name="Tahoma" fo:text-shadow="0.0145in 0.0145in 0.0416in #000000" fo:color="#002060" fo:background-color="#ECEDF3"/>
    </style:style>
    <style:style style:name="T810" style:parent-style-name="DefaultParagraphFont" style:family="text">
      <style:text-properties style:font-name="Tahoma" fo:text-shadow="0.0145in 0.0145in 0.0416in #000000" fo:color="#002060" fo:background-color="#ECEDF3" fo:language="ru" fo:country="RU"/>
    </style:style>
    <style:style style:name="T811" style:parent-style-name="DefaultParagraphFont" style:family="text">
      <style:text-properties style:font-name="Tahoma" fo:text-shadow="0.0145in 0.0145in 0.0416in #000000" fo:color="#002060" fo:background-color="#ECEDF3"/>
    </style:style>
    <style:style style:name="T812" style:parent-style-name="DefaultParagraphFont" style:family="text">
      <style:text-properties style:font-name="Tahoma" fo:text-shadow="0.0145in 0.0145in 0.0416in #000000" fo:color="#002060" fo:background-color="#ECEDF3" fo:language="ru" fo:country="RU"/>
    </style:style>
    <style:style style:name="T813" style:parent-style-name="DefaultParagraphFont" style:family="text">
      <style:text-properties style:font-name="Tahoma" fo:text-shadow="0.0145in 0.0145in 0.0416in #000000" fo:color="#002060" fo:background-color="#ECEDF3"/>
    </style:style>
    <style:style style:name="T814" style:parent-style-name="DefaultParagraphFont" style:family="text">
      <style:text-properties style:font-name="Tahoma" fo:text-shadow="0.0145in 0.0145in 0.0416in #000000" fo:color="#002060" fo:background-color="#ECEDF3" fo:language="ru" fo:country="RU"/>
    </style:style>
    <style:style style:name="T815" style:parent-style-name="DefaultParagraphFont" style:family="text">
      <style:text-properties style:font-name="Tahoma" fo:text-shadow="0.0145in 0.0145in 0.0416in #000000" fo:color="#002060" fo:language="ru" fo:country="RU"/>
    </style:style>
    <style:style style:name="T816" style:parent-style-name="DefaultParagraphFont" style:family="text">
      <style:text-properties style:font-name="Tahoma" fo:text-shadow="0.0145in 0.0145in 0.0416in #000000" fo:color="#002060" fo:background-color="#ECEDF3"/>
    </style:style>
    <style:style style:name="T817" style:parent-style-name="DefaultParagraphFont" style:family="text">
      <style:text-properties style:font-name="Tahoma" fo:text-shadow="0.0145in 0.0145in 0.0416in #000000" fo:color="#002060" fo:background-color="#ECEDF3" fo:language="ru" fo:country="RU"/>
    </style:style>
    <style:style style:name="T818" style:parent-style-name="DefaultParagraphFont" style:family="text">
      <style:text-properties style:font-name="Tahoma" fo:text-shadow="0.0145in 0.0145in 0.0416in #000000" fo:color="#002060" fo:background-color="#ECEDF3"/>
    </style:style>
    <style:style style:name="T819" style:parent-style-name="DefaultParagraphFont" style:family="text">
      <style:text-properties style:font-name="Tahoma" fo:text-shadow="0.0145in 0.0145in 0.0416in #000000" fo:color="#002060" fo:background-color="#ECEDF3" fo:language="ru" fo:country="RU"/>
    </style:style>
    <style:style style:name="T820" style:parent-style-name="DefaultParagraphFont" style:family="text">
      <style:text-properties style:font-name="Tahoma" fo:text-shadow="0.0145in 0.0145in 0.0416in #000000" fo:color="#002060" fo:background-color="#ECEDF3"/>
    </style:style>
    <style:style style:name="T821" style:parent-style-name="DefaultParagraphFont" style:family="text">
      <style:text-properties style:font-name="Tahoma" fo:text-shadow="0.0145in 0.0145in 0.0416in #000000" fo:color="#002060" fo:background-color="#ECEDF3" fo:language="ru" fo:country="RU"/>
    </style:style>
    <style:style style:name="T822" style:parent-style-name="DefaultParagraphFont" style:family="text">
      <style:text-properties style:font-name="Tahoma" fo:text-shadow="0.0145in 0.0145in 0.0416in #000000" fo:color="#002060" fo:background-color="#ECEDF3"/>
    </style:style>
    <style:style style:name="T823" style:parent-style-name="DefaultParagraphFont" style:family="text">
      <style:text-properties style:font-name="Tahoma" fo:text-shadow="0.0145in 0.0145in 0.0416in #000000" fo:color="#002060" fo:background-color="#ECEDF3" fo:language="ru" fo:country="RU"/>
    </style:style>
    <style:style style:name="T824" style:parent-style-name="DefaultParagraphFont" style:family="text">
      <style:text-properties style:font-name="Tahoma" fo:text-shadow="0.0145in 0.0145in 0.0416in #000000" fo:color="#002060" fo:background-color="#ECEDF3"/>
    </style:style>
    <style:style style:name="T825" style:parent-style-name="DefaultParagraphFont" style:family="text">
      <style:text-properties style:font-name="Tahoma" fo:text-shadow="0.0145in 0.0145in 0.0416in #000000" fo:color="#002060" fo:language="ru" fo:country="RU"/>
    </style:style>
    <style:style style:name="T826" style:parent-style-name="DefaultParagraphFont" style:family="text">
      <style:text-properties style:font-name="Tahoma" fo:text-shadow="0.0145in 0.0145in 0.0416in #000000" fo:color="#002060" fo:background-color="#ECEDF3" fo:language="ru" fo:country="RU"/>
    </style:style>
    <style:style style:name="T827" style:parent-style-name="DefaultParagraphFont" style:family="text">
      <style:text-properties style:font-name="Tahoma" fo:text-shadow="0.0145in 0.0145in 0.0416in #000000" fo:color="#002060" fo:background-color="#ECEDF3"/>
    </style:style>
    <style:style style:name="P828"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829" style:parent-style-name="DefaultParagraphFont" style:family="text">
      <style:text-properties style:font-name="Tahoma" fo:text-shadow="0.0145in 0.0145in 0.0416in #000000" fo:color="#002060" fo:background-color="#ECEDF3" fo:language="ru" fo:country="RU"/>
    </style:style>
    <style:style style:name="T830" style:parent-style-name="DefaultParagraphFont" style:family="text">
      <style:text-properties style:font-name="Tahoma" fo:text-shadow="0.0145in 0.0145in 0.0416in #000000" fo:color="#002060" fo:background-color="#ECEDF3"/>
    </style:style>
    <style:style style:name="P831"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832" style:parent-style-name="DefaultParagraphFont" style:family="text">
      <style:text-properties style:font-name="Tahoma" fo:text-shadow="0.0145in 0.0145in 0.0416in #000000" fo:color="#002060" fo:background-color="#ECEDF3" fo:language="ru" fo:country="RU"/>
    </style:style>
    <style:style style:name="T833" style:parent-style-name="DefaultParagraphFont" style:family="text">
      <style:text-properties style:font-name="Tahoma" fo:text-shadow="0.0145in 0.0145in 0.0416in #000000" fo:color="#002060" fo:background-color="#ECEDF3"/>
    </style:style>
    <style:style style:name="T834" style:parent-style-name="DefaultParagraphFont" style:family="text">
      <style:text-properties style:font-name="Tahoma" fo:text-shadow="0.0145in 0.0145in 0.0416in #000000" fo:color="#002060" fo:background-color="#ECEDF3" fo:language="ru" fo:country="RU"/>
    </style:style>
    <style:style style:name="T835" style:parent-style-name="DefaultParagraphFont" style:family="text">
      <style:text-properties style:font-name="Tahoma" fo:text-shadow="0.0145in 0.0145in 0.0416in #000000" fo:color="#002060" fo:language="ru" fo:country="RU"/>
    </style:style>
    <style:style style:name="T836" style:parent-style-name="DefaultParagraphFont" style:family="text">
      <style:text-properties style:font-name="Tahoma" fo:text-shadow="0.0145in 0.0145in 0.0416in #000000" fo:color="#002060" fo:background-color="#ECEDF3"/>
    </style:style>
    <style:style style:name="T837" style:parent-style-name="DefaultParagraphFont" style:family="text">
      <style:text-properties style:font-name="Tahoma" fo:text-shadow="0.0145in 0.0145in 0.0416in #000000" fo:color="#002060" fo:background-color="#ECEDF3" fo:language="ru" fo:country="RU"/>
    </style:style>
    <style:style style:name="T838" style:parent-style-name="DefaultParagraphFont" style:family="text">
      <style:text-properties style:font-name="Tahoma" fo:text-shadow="0.0145in 0.0145in 0.0416in #000000" fo:color="#002060" fo:background-color="#ECEDF3"/>
    </style:style>
    <style:style style:name="T839" style:parent-style-name="DefaultParagraphFont" style:family="text">
      <style:text-properties style:font-name="Tahoma" fo:text-shadow="0.0145in 0.0145in 0.0416in #000000" fo:color="#002060" fo:background-color="#ECEDF3" fo:language="ru" fo:country="RU"/>
    </style:style>
    <style:style style:name="T840" style:parent-style-name="DefaultParagraphFont" style:family="text">
      <style:text-properties style:font-name="Tahoma" fo:text-shadow="0.0145in 0.0145in 0.0416in #000000" fo:color="#002060" fo:background-color="#ECEDF3"/>
    </style:style>
    <style:style style:name="T841" style:parent-style-name="DefaultParagraphFont" style:family="text">
      <style:text-properties style:font-name="Tahoma" fo:text-shadow="0.0145in 0.0145in 0.0416in #000000" fo:color="#002060" fo:background-color="#ECEDF3" fo:language="ru" fo:country="RU"/>
    </style:style>
    <style:style style:name="T842" style:parent-style-name="DefaultParagraphFont" style:family="text">
      <style:text-properties style:font-name="Tahoma" fo:text-shadow="0.0145in 0.0145in 0.0416in #000000" fo:color="#002060" fo:background-color="#ECEDF3"/>
    </style:style>
    <style:style style:name="T843" style:parent-style-name="DefaultParagraphFont" style:family="text">
      <style:text-properties style:font-name="Tahoma" fo:text-shadow="0.0145in 0.0145in 0.0416in #000000" fo:color="#002060" fo:background-color="#ECEDF3" fo:language="ru" fo:country="RU"/>
    </style:style>
    <style:style style:name="T844" style:parent-style-name="DefaultParagraphFont" style:family="text">
      <style:text-properties style:font-name="Tahoma" fo:text-shadow="0.0145in 0.0145in 0.0416in #000000" fo:color="#002060" fo:language="ru" fo:country="RU"/>
    </style:style>
    <style:style style:name="T845" style:parent-style-name="DefaultParagraphFont" style:family="text">
      <style:text-properties style:font-name="Tahoma" fo:text-shadow="0.0145in 0.0145in 0.0416in #000000" fo:color="#002060" fo:background-color="#ECEDF3"/>
    </style:style>
    <style:style style:name="T846" style:parent-style-name="DefaultParagraphFont" style:family="text">
      <style:text-properties style:font-name="Tahoma" fo:text-shadow="0.0145in 0.0145in 0.0416in #000000" fo:color="#002060" fo:background-color="#ECEDF3" fo:language="ru" fo:country="RU"/>
    </style:style>
    <style:style style:name="T847" style:parent-style-name="DefaultParagraphFont" style:family="text">
      <style:text-properties style:font-name="Tahoma" fo:text-shadow="0.0145in 0.0145in 0.0416in #000000" fo:color="#002060" fo:background-color="#ECEDF3"/>
    </style:style>
    <style:style style:name="T848" style:parent-style-name="DefaultParagraphFont" style:family="text">
      <style:text-properties style:font-name="Tahoma" fo:text-shadow="0.0145in 0.0145in 0.0416in #000000" fo:color="#002060" fo:background-color="#ECEDF3" fo:language="ru" fo:country="RU"/>
    </style:style>
    <style:style style:name="T849" style:parent-style-name="DefaultParagraphFont" style:family="text">
      <style:text-properties style:font-name="Tahoma" fo:text-shadow="0.0145in 0.0145in 0.0416in #000000" fo:color="#002060" fo:background-color="#ECEDF3"/>
    </style:style>
    <style:style style:name="T850" style:parent-style-name="DefaultParagraphFont" style:family="text">
      <style:text-properties style:font-name="Tahoma" fo:text-shadow="0.0145in 0.0145in 0.0416in #000000" fo:color="#002060" fo:background-color="#ECEDF3" fo:language="ru" fo:country="RU"/>
    </style:style>
    <style:style style:name="T851" style:parent-style-name="DefaultParagraphFont" style:family="text">
      <style:text-properties style:font-name="Tahoma" fo:text-shadow="0.0145in 0.0145in 0.0416in #000000" fo:color="#002060" fo:background-color="#ECEDF3"/>
    </style:style>
    <style:style style:name="T852" style:parent-style-name="DefaultParagraphFont" style:family="text">
      <style:text-properties style:font-name="Tahoma" fo:text-shadow="0.0145in 0.0145in 0.0416in #000000" fo:color="#002060" fo:background-color="#ECEDF3" fo:language="ru" fo:country="RU"/>
    </style:style>
    <style:style style:name="T853" style:parent-style-name="DefaultParagraphFont" style:family="text">
      <style:text-properties style:font-name="Tahoma" fo:text-shadow="0.0145in 0.0145in 0.0416in #000000" fo:color="#002060" fo:background-color="#ECEDF3"/>
    </style:style>
    <style:style style:name="T854" style:parent-style-name="DefaultParagraphFont" style:family="text">
      <style:text-properties style:font-name="Tahoma" fo:text-shadow="0.0145in 0.0145in 0.0416in #000000" fo:color="#002060" fo:background-color="#ECEDF3" fo:language="ru" fo:country="RU"/>
    </style:style>
    <style:style style:name="P855"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856" style:parent-style-name="DefaultParagraphFont" style:family="text">
      <style:text-properties style:font-name="Tahoma" fo:text-shadow="0.0145in 0.0145in 0.0416in #000000" fo:color="#002060" fo:background-color="#ECEDF3" fo:language="ru" fo:country="RU"/>
    </style:style>
    <style:style style:name="T857" style:parent-style-name="DefaultParagraphFont" style:family="text">
      <style:text-properties style:font-name="Tahoma" fo:text-shadow="0.0145in 0.0145in 0.0416in #000000" fo:color="#002060" fo:background-color="#ECEDF3"/>
    </style:style>
    <style:style style:name="T858" style:parent-style-name="DefaultParagraphFont" style:family="text">
      <style:text-properties style:font-name="Tahoma" fo:text-shadow="0.0145in 0.0145in 0.0416in #000000" fo:color="#002060" fo:language="ru" fo:country="RU"/>
    </style:style>
    <style:style style:name="T859" style:parent-style-name="DefaultParagraphFont" style:family="text">
      <style:text-properties style:font-name="Tahoma" fo:text-shadow="0.0145in 0.0145in 0.0416in #000000" fo:color="#002060" fo:background-color="#ECEDF3"/>
    </style:style>
    <style:style style:name="T860" style:parent-style-name="DefaultParagraphFont" style:family="text">
      <style:text-properties style:font-name="Tahoma" fo:text-shadow="0.0145in 0.0145in 0.0416in #000000" fo:color="#002060" fo:background-color="#ECEDF3" fo:language="ru" fo:country="RU"/>
    </style:style>
    <style:style style:name="T861" style:parent-style-name="DefaultParagraphFont" style:family="text">
      <style:text-properties style:font-name="Tahoma" fo:text-shadow="0.0145in 0.0145in 0.0416in #000000" fo:color="#002060" fo:background-color="#ECEDF3"/>
    </style:style>
    <style:style style:name="T862" style:parent-style-name="DefaultParagraphFont" style:family="text">
      <style:text-properties style:font-name="Tahoma" fo:text-shadow="0.0145in 0.0145in 0.0416in #000000" fo:color="#002060" fo:background-color="#ECEDF3" fo:language="ru" fo:country="RU"/>
    </style:style>
    <style:style style:name="T863" style:parent-style-name="DefaultParagraphFont" style:family="text">
      <style:text-properties style:font-name="Tahoma" fo:text-shadow="0.0145in 0.0145in 0.0416in #000000" fo:color="#002060" fo:background-color="#ECEDF3"/>
    </style:style>
    <style:style style:name="T864" style:parent-style-name="DefaultParagraphFont" style:family="text">
      <style:text-properties style:font-name="Tahoma" fo:text-shadow="0.0145in 0.0145in 0.0416in #000000" fo:color="#002060" fo:background-color="#ECEDF3" fo:language="ru" fo:country="RU"/>
    </style:style>
    <style:style style:name="T865" style:parent-style-name="DefaultParagraphFont" style:family="text">
      <style:text-properties style:font-name="Tahoma" fo:text-shadow="0.0145in 0.0145in 0.0416in #000000" fo:color="#002060" fo:background-color="#ECEDF3"/>
    </style:style>
    <style:style style:name="T866" style:parent-style-name="DefaultParagraphFont" style:family="text">
      <style:text-properties style:font-name="Tahoma" fo:text-shadow="0.0145in 0.0145in 0.0416in #000000" fo:color="#002060" fo:background-color="#ECEDF3" fo:language="ru" fo:country="RU"/>
    </style:style>
    <style:style style:name="T867" style:parent-style-name="DefaultParagraphFont" style:family="text">
      <style:text-properties style:font-name="Tahoma" fo:text-shadow="0.0145in 0.0145in 0.0416in #000000" fo:color="#002060" fo:language="ru" fo:country="RU"/>
    </style:style>
    <style:style style:name="T868" style:parent-style-name="DefaultParagraphFont" style:family="text">
      <style:text-properties style:font-name="Tahoma" fo:text-shadow="0.0145in 0.0145in 0.0416in #000000" fo:color="#002060" fo:background-color="#C6D8E6" fo:language="ru" fo:country="RU"/>
    </style:style>
    <style:style style:name="T869" style:parent-style-name="DefaultParagraphFont" style:family="text">
      <style:text-properties style:font-name="Tahoma" fo:text-shadow="0.0145in 0.0145in 0.0416in #000000" fo:color="#002060" fo:language="ru" fo:country="RU"/>
    </style:style>
    <style:style style:name="T870" style:parent-style-name="DefaultParagraphFont" style:family="text">
      <style:text-properties style:font-name="Tahoma" fo:text-shadow="0.0145in 0.0145in 0.0416in #000000" fo:color="#002060" fo:background-color="#C6D8E6" fo:language="ru" fo:country="RU"/>
    </style:style>
    <style:style style:name="T871" style:parent-style-name="DefaultParagraphFont" style:family="text">
      <style:text-properties style:font-name="Tahoma" fo:text-shadow="0.0145in 0.0145in 0.0416in #000000" fo:color="#002060" fo:language="ru" fo:country="RU"/>
    </style:style>
    <style:style style:name="T872" style:parent-style-name="DefaultParagraphFont" style:family="text">
      <style:text-properties style:font-name="Tahoma" fo:text-shadow="0.0145in 0.0145in 0.0416in #000000" fo:color="#002060" fo:background-color="#C6D8E6" fo:language="ru" fo:country="RU"/>
    </style:style>
    <style:style style:name="T873" style:parent-style-name="DefaultParagraphFont" style:family="text">
      <style:text-properties style:font-name="Tahoma" fo:text-shadow="0.0145in 0.0145in 0.0416in #000000" fo:color="#002060" fo:background-color="#F6F6F6" fo:language="ru" fo:country="RU"/>
    </style:style>
    <style:style style:name="T874" style:parent-style-name="DefaultParagraphFont" style:family="text">
      <style:text-properties style:font-name="Tahoma" fo:text-shadow="0.0145in 0.0145in 0.0416in #000000" fo:color="#002060" fo:background-color="#F6F6F6" fo:language="ru" fo:country="RU"/>
    </style:style>
    <style:style style:name="T875" style:parent-style-name="DefaultParagraphFont" style:family="text">
      <style:text-properties style:font-name="Tahoma" fo:text-shadow="0.0145in 0.0145in 0.0416in #000000" fo:color="#002060" fo:background-color="#F6F6F6" fo:language="ru" fo:country="RU"/>
    </style:style>
    <style:style style:name="P876"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877" style:parent-style-name="DefaultParagraphFont" style:family="text">
      <style:text-properties style:font-name="Tahoma" fo:text-shadow="0.0145in 0.0145in 0.0416in #000000" fo:color="#002060" fo:background-color="#F6F6F6" fo:language="ru" fo:country="RU"/>
    </style:style>
    <style:style style:name="T878" style:parent-style-name="DefaultParagraphFont" style:family="text">
      <style:text-properties style:font-name="Tahoma" fo:text-shadow="0.0145in 0.0145in 0.0416in #000000" fo:color="#002060" fo:background-color="#FFFFFF" fo:language="ru" fo:country="RU"/>
    </style:style>
    <style:style style:name="T879" style:parent-style-name="DefaultParagraphFont" style:family="text">
      <style:text-properties style:font-name="Tahoma" fo:text-shadow="0.0145in 0.0145in 0.0416in #000000" fo:color="#002060" fo:background-color="#FFFFFF" fo:language="ru" fo:country="RU"/>
    </style:style>
    <style:style style:name="T880" style:parent-style-name="DefaultParagraphFont" style:family="text">
      <style:text-properties style:font-name="Tahoma" fo:text-shadow="0.0145in 0.0145in 0.0416in #000000" fo:color="#002060" fo:background-color="#FFFFFF" fo:language="ru" fo:country="RU"/>
    </style:style>
    <style:style style:name="T881" style:parent-style-name="DefaultParagraphFont" style:family="text">
      <style:text-properties style:font-name="Tahoma" fo:text-shadow="0.0145in 0.0145in 0.0416in #000000" fo:color="#002060" fo:background-color="#FFFFFF" fo:language="ru" fo:country="RU"/>
    </style:style>
    <style:style style:name="T882" style:parent-style-name="DefaultParagraphFont" style:family="text">
      <style:text-properties style:font-name="Tahoma" fo:text-shadow="0.0145in 0.0145in 0.0416in #000000" fo:color="#002060" fo:background-color="#FFFFFF" fo:language="ru" fo:country="RU"/>
    </style:style>
    <style:style style:name="T883" style:parent-style-name="DefaultParagraphFont" style:family="text">
      <style:text-properties style:font-name="Tahoma" fo:text-shadow="0.0145in 0.0145in 0.0416in #000000" fo:color="#002060" fo:background-color="#FFFFFF"/>
    </style:style>
    <style:style style:name="T884" style:parent-style-name="DefaultParagraphFont" style:family="text">
      <style:text-properties style:font-name="Tahoma" fo:text-shadow="0.0145in 0.0145in 0.0416in #000000" fo:color="#002060" fo:background-color="#FFFFFF" fo:language="ru" fo:country="RU"/>
    </style:style>
    <style:style style:name="T885" style:parent-style-name="DefaultParagraphFont" style:family="text">
      <style:text-properties style:font-name="Tahoma" fo:text-shadow="0.0145in 0.0145in 0.0416in #000000" fo:color="#002060" fo:background-color="#FFFFFF" fo:language="ru" fo:country="RU"/>
    </style:style>
    <style:style style:name="T886" style:parent-style-name="DefaultParagraphFont" style:family="text">
      <style:text-properties style:font-name="Tahoma" fo:text-shadow="0.0145in 0.0145in 0.0416in #000000" fo:color="#002060" fo:background-color="#FFFFFF" fo:language="ru" fo:country="RU"/>
    </style:style>
    <style:style style:name="T887" style:parent-style-name="DefaultParagraphFont" style:family="text">
      <style:text-properties style:font-name="Tahoma" fo:text-shadow="0.0145in 0.0145in 0.0416in #000000" fo:color="#002060" fo:background-color="#F6F6F6" fo:language="ru" fo:country="RU"/>
    </style:style>
    <style:style style:name="T888" style:parent-style-name="DefaultParagraphFont" style:family="text">
      <style:text-properties style:font-name="Tahoma" fo:text-shadow="0.0145in 0.0145in 0.0416in #000000" fo:color="#002060" fo:language="ru" fo:country="RU"/>
    </style:style>
    <style:style style:name="T889" style:parent-style-name="DefaultParagraphFont" style:family="text">
      <style:text-properties style:font-name="Tahoma" fo:text-shadow="0.0145in 0.0145in 0.0416in #000000" fo:color="#002060"/>
    </style:style>
    <style:style style:name="T890" style:parent-style-name="DefaultParagraphFont" style:family="text">
      <style:text-properties style:font-name="Tahoma" fo:text-shadow="0.0145in 0.0145in 0.0416in #000000" fo:color="#002060" fo:language="ru" fo:country="RU"/>
    </style:style>
    <style:style style:name="P891" style:parent-style-name="NormalWeb" style:family="paragraph">
      <style:paragraph-properties fo:text-align="justify" fo:margin-left="-1.0833in" fo:margin-right="-1.0243in" fo:background-color="#FFFFFF">
        <style:tab-stops/>
      </style:paragraph-properties>
    </style:style>
    <style:style style:name="T892" style:parent-style-name="DefaultParagraphFont" style:family="text">
      <style:text-properties style:font-name="Tahoma" style:font-name-complex="Tahoma" fo:text-shadow="0.0145in 0.0145in 0.0416in #000000" fo:color="#002060" fo:language="ru" fo:country="RU"/>
    </style:style>
    <style:style style:name="T893" style:parent-style-name="DefaultParagraphFont" style:family="text">
      <style:text-properties style:font-name="Tahoma" style:font-name-complex="Tahoma" fo:text-shadow="0.0145in 0.0145in 0.0416in #000000" fo:color="#002060" fo:language="ru" fo:country="RU"/>
    </style:style>
    <style:style style:name="T894" style:parent-style-name="DefaultParagraphFont" style:family="text">
      <style:text-properties style:font-name="Tahoma" style:font-name-complex="Tahoma" fo:text-shadow="0.0145in 0.0145in 0.0416in #000000" fo:color="#002060"/>
    </style:style>
    <style:style style:name="T895" style:parent-style-name="DefaultParagraphFont" style:family="text">
      <style:text-properties style:font-name="Tahoma" style:font-name-complex="Tahoma" fo:text-shadow="0.0145in 0.0145in 0.0416in #000000" fo:color="#002060" fo:language="ru" fo:country="RU"/>
    </style:style>
    <style:style style:name="T896" style:parent-style-name="DefaultParagraphFont" style:family="text">
      <style:text-properties style:font-name="Tahoma" style:font-name-complex="Tahoma" fo:text-shadow="0.0145in 0.0145in 0.0416in #000000" fo:color="#002060"/>
    </style:style>
    <style:style style:name="T897" style:parent-style-name="DefaultParagraphFont" style:family="text">
      <style:text-properties style:font-name="Tahoma" style:font-name-complex="Tahoma" fo:text-shadow="0.0145in 0.0145in 0.0416in #000000" fo:color="#002060" fo:language="ru" fo:country="RU"/>
    </style:style>
    <style:style style:name="T898" style:parent-style-name="DefaultParagraphFont" style:family="text">
      <style:text-properties style:font-name="Tahoma" style:font-name-complex="Tahoma" fo:text-shadow="0.0145in 0.0145in 0.0416in #000000" fo:color="#002060" fo:language="ru" fo:country="RU"/>
    </style:style>
    <style:style style:name="T899" style:parent-style-name="DefaultParagraphFont" style:family="text">
      <style:text-properties style:font-name="Tahoma" style:font-name-complex="Tahoma" fo:text-shadow="0.0145in 0.0145in 0.0416in #000000" fo:color="#002060" fo:language="ru" fo:country="RU"/>
    </style:style>
    <style:style style:name="P900" style:parent-style-name="NormalWeb" style:family="paragraph">
      <style:paragraph-properties fo:text-align="justify" fo:margin-left="-1.0833in" fo:margin-right="-1.0243in" fo:text-indent="1.0833in" fo:background-color="#FFFFFF">
        <style:tab-stops/>
      </style:paragraph-properties>
    </style:style>
    <style:style style:name="T901" style:parent-style-name="DefaultParagraphFont" style:family="text">
      <style:text-properties style:font-name="Tahoma" style:font-name-complex="Tahoma" fo:text-shadow="0.0145in 0.0145in 0.0416in #000000" fo:color="#002060" fo:language="ru" fo:country="RU"/>
    </style:style>
    <style:style style:name="T902" style:parent-style-name="DefaultParagraphFont" style:family="text">
      <style:text-properties style:font-name="Tahoma" style:font-name-complex="Tahoma" fo:text-shadow="0.0145in 0.0145in 0.0416in #000000" fo:color="#002060" fo:background-color="#FFFFFF" fo:language="ru" fo:country="RU"/>
    </style:style>
    <style:style style:name="T903" style:parent-style-name="DefaultParagraphFont" style:family="text">
      <style:text-properties style:font-name="Tahoma" style:font-name-complex="Tahoma" fo:text-shadow="0.0145in 0.0145in 0.0416in #000000" fo:color="#002060" fo:language="ru" fo:country="RU"/>
    </style:style>
    <style:style style:name="T904" style:parent-style-name="DefaultParagraphFont" style:family="text">
      <style:text-properties style:font-name="Tahoma" style:font-name-complex="Tahoma" fo:text-shadow="0.0145in 0.0145in 0.0416in #000000" fo:color="#002060" fo:background-color="#FFFFFF" fo:language="ru" fo:country="RU"/>
    </style:style>
    <style:style style:name="T905" style:parent-style-name="DefaultParagraphFont" style:family="text">
      <style:text-properties style:font-name="Tahoma" style:font-name-complex="Tahoma" fo:text-shadow="0.0145in 0.0145in 0.0416in #000000" fo:color="#002060" fo:language="ru" fo:country="RU"/>
    </style:style>
    <style:style style:name="T906" style:parent-style-name="DefaultParagraphFont" style:family="text">
      <style:text-properties style:font-name="Tahoma" style:font-name-complex="Tahoma" fo:text-shadow="0.0145in 0.0145in 0.0416in #000000" fo:color="#002060" fo:language="ru" fo:country="RU"/>
    </style:style>
    <style:style style:name="T907" style:parent-style-name="DefaultParagraphFont" style:family="text">
      <style:text-properties style:font-name="Tahoma" style:font-name-complex="Tahoma" fo:text-shadow="0.0145in 0.0145in 0.0416in #000000" fo:color="#002060" fo:language="ru" fo:country="RU"/>
    </style:style>
    <style:style style:name="P908" style:parent-style-name="NormalWeb" style:family="paragraph">
      <style:paragraph-properties fo:text-align="justify" fo:margin-left="-1.0833in" fo:margin-right="-1.0243in" fo:text-indent="1.0833in" fo:background-color="#FFFFFF">
        <style:tab-stops/>
      </style:paragraph-properties>
    </style:style>
    <style:style style:name="T909" style:parent-style-name="DefaultParagraphFont" style:family="text">
      <style:text-properties style:font-name="Tahoma" style:font-name-complex="Tahoma" style:font-weight-complex="bold" fo:text-shadow="0.0145in 0.0145in 0.0416in #000000" fo:color="#002060"/>
    </style:style>
    <style:style style:name="TableColumn911" style:family="table-column">
      <style:table-column-properties style:column-width="4.6791in"/>
    </style:style>
    <style:style style:name="TableColumn912" style:family="table-column">
      <style:table-column-properties style:column-width="1.7715in"/>
    </style:style>
    <style:style style:name="Table910" style:family="table">
      <style:table-properties style:width="6.4506in" fo:margin-left="0in" table:align="left"/>
    </style:style>
    <style:style style:name="TableRow913" style:family="table-row">
      <style:table-row-properties style:min-row-height="0.1902in"/>
    </style:style>
    <style:style style:name="TableCell914" style:family="table-cell">
      <style:table-cell-properties fo:border="0.0104in solid #CCCCCC" style:writing-mode="lr-tb" style:vertical-align="middle" fo:padding-top="0.0312in" fo:padding-left="0.052in" fo:padding-bottom="0.0312in" fo:padding-right="0.052in"/>
    </style:style>
    <style:style style:name="P915" style:parent-style-name="Normal" style:family="paragraph">
      <style:paragraph-properties fo:widows="2" fo:orphans="2" fo:text-align="start" fo:margin-left="-1.0833in" fo:margin-right="-1.0243in" fo:text-indent="1.0833in">
        <style:tab-stops/>
      </style:paragraph-properties>
      <style:text-properties style:font-name="Tahoma" style:font-name-asian="Times New Roman" fo:text-shadow="0.0145in 0.0145in 0.0416in #000000" fo:color="#002060" style:letter-kerning="false" style:language-asian="en" style:country-asian="US" fo:hyphenate="false"/>
    </style:style>
    <style:style style:name="TableRow916" style:family="table-row">
      <style:table-row-properties style:min-row-height="0.3909in"/>
    </style:style>
    <style:style style:name="TableCell917" style:family="table-cell">
      <style:table-cell-properties fo:border="0.0104in solid #CCCCCC" style:writing-mode="lr-tb" style:vertical-align="middle" fo:padding-top="0.0312in" fo:padding-left="0.052in" fo:padding-bottom="0.0312in" fo:padding-right="0.052in"/>
    </style:style>
    <style:style style:name="P918" style:parent-style-name="Normal" style:family="paragraph">
      <style:paragraph-properties fo:widows="2" fo:orphans="2" fo:text-align="start" fo:margin-left="-1.0833in" fo:margin-right="-1.0243in" fo:text-indent="1.0833in">
        <style:tab-stops/>
      </style:paragraph-properties>
      <style:text-properties style:font-name="Tahoma" style:font-name-asian="Times New Roman" fo:text-shadow="0.0145in 0.0145in 0.0416in #000000" fo:color="#002060" style:letter-kerning="false" style:language-asian="en" style:country-asian="US" fo:hyphenate="false"/>
    </style:style>
    <style:style style:name="TableCell919" style:family="table-cell">
      <style:table-cell-properties fo:border="0.0104in solid #CCCCCC" style:writing-mode="lr-tb" style:vertical-align="middle" fo:padding-top="0.0312in" fo:padding-left="0.052in" fo:padding-bottom="0.0312in" fo:padding-right="0.052in"/>
    </style:style>
    <style:style style:name="P920" style:parent-style-name="Normal" style:family="paragraph">
      <style:paragraph-properties fo:widows="2" fo:orphans="2" fo:text-align="start" fo:margin-left="-1.0833in" fo:margin-right="-1.0243in" fo:text-indent="1.0833in">
        <style:tab-stops/>
      </style:paragraph-properties>
      <style:text-properties fo:hyphenate="false"/>
    </style:style>
    <style:style style:name="T921"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922" style:parent-style-name="DefaultParagraphFont" style:family="text">
      <style:text-properties style:font-name="Tahoma" style:font-name-asian="Times New Roman" fo:text-shadow="0.0145in 0.0145in 0.0416in #000000" fo:color="#002060" style:letter-kerning="false" style:text-position="super 66.6%" fo:language="ru" fo:country="RU" style:language-asian="en" style:country-asian="US"/>
    </style:style>
    <style:style style:name="T923"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924" style:parent-style-name="DefaultParagraphFont" style:family="text">
      <style:text-properties style:font-name="Tahoma" style:font-name-asian="Times New Roman" fo:text-shadow="0.0145in 0.0145in 0.0416in #000000" fo:color="#002060" style:letter-kerning="false" style:text-position="super 66.6%" fo:language="ru" fo:country="RU" style:language-asian="en" style:country-asian="US"/>
    </style:style>
    <style:style style:name="T925"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926" style:parent-style-name="DefaultParagraphFont" style:family="text">
      <style:text-properties style:font-name="Tahoma" style:font-name-asian="Times New Roman" fo:text-shadow="0.0145in 0.0145in 0.0416in #000000" fo:color="#002060" style:letter-kerning="false" style:text-position="super 66.6%" fo:language="ru" fo:country="RU" style:language-asian="en" style:country-asian="US"/>
    </style:style>
    <style:style style:name="T927"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928" style:parent-style-name="DefaultParagraphFont" style:family="text">
      <style:text-properties style:font-name="Tahoma" style:font-name-asian="Times New Roman" fo:text-shadow="0.0145in 0.0145in 0.0416in #000000" fo:color="#002060" style:letter-kerning="false" style:text-position="super 66.6%" fo:language="ru" fo:country="RU" style:language-asian="en" style:country-asian="US"/>
    </style:style>
    <style:style style:name="T929"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ableRow930" style:family="table-row">
      <style:table-row-properties style:min-row-height="0.3909in"/>
    </style:style>
    <style:style style:name="TableCell931" style:family="table-cell">
      <style:table-cell-properties fo:border="0.0104in solid #CCCCCC" style:writing-mode="lr-tb" style:vertical-align="middle" fo:padding-top="0.0312in" fo:padding-left="0.052in" fo:padding-bottom="0.0312in" fo:padding-right="0.052in"/>
    </style:style>
    <style:style style:name="P932" style:parent-style-name="Normal" style:family="paragraph">
      <style:paragraph-properties fo:widows="2" fo:orphans="2" fo:text-align="start" fo:margin-left="-1.0833in" fo:margin-right="-1.0243in" fo:text-indent="1.0833in">
        <style:tab-stops/>
      </style:paragraph-properties>
      <style:text-properties style:font-name="Tahoma" style:font-name-asian="Times New Roman" fo:text-shadow="0.0145in 0.0145in 0.0416in #000000" fo:color="#002060" style:letter-kerning="false" style:language-asian="en" style:country-asian="US" fo:hyphenate="false"/>
    </style:style>
    <style:style style:name="TableCell933" style:family="table-cell">
      <style:table-cell-properties fo:border="0.0104in solid #CCCCCC" style:writing-mode="lr-tb" style:vertical-align="middle" fo:padding-top="0.0312in" fo:padding-left="0.052in" fo:padding-bottom="0.0312in" fo:padding-right="0.052in"/>
    </style:style>
    <style:style style:name="P934" style:parent-style-name="Normal" style:family="paragraph">
      <style:paragraph-properties fo:widows="2" fo:orphans="2" fo:text-align="start" fo:margin-left="-1.0833in" fo:margin-right="-1.0243in" fo:text-indent="1.0833in">
        <style:tab-stops/>
      </style:paragraph-properties>
      <style:text-properties fo:hyphenate="false"/>
    </style:style>
    <style:style style:name="T935"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936" style:parent-style-name="DefaultParagraphFont" style:family="text">
      <style:text-properties style:font-name="Tahoma" style:font-name-asian="Times New Roman" fo:text-shadow="0.0145in 0.0145in 0.0416in #000000" fo:color="#002060" style:letter-kerning="false" style:text-position="super 66.6%" fo:language="ru" fo:country="RU" style:language-asian="en" style:country-asian="US"/>
    </style:style>
    <style:style style:name="T937"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938" style:parent-style-name="DefaultParagraphFont" style:family="text">
      <style:text-properties style:font-name="Tahoma" style:font-name-asian="Times New Roman" fo:text-shadow="0.0145in 0.0145in 0.0416in #000000" fo:color="#002060" style:letter-kerning="false" style:text-position="super 66.6%" fo:language="ru" fo:country="RU" style:language-asian="en" style:country-asian="US"/>
    </style:style>
    <style:style style:name="T939"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940"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941" style:parent-style-name="DefaultParagraphFont" style:family="text">
      <style:text-properties style:font-name="Tahoma" style:font-name-asian="Times New Roman" fo:text-shadow="0.0145in 0.0145in 0.0416in #000000" fo:color="#002060" style:letter-kerning="false" style:text-position="super 66.6%" fo:language="ru" fo:country="RU" style:language-asian="en" style:country-asian="US"/>
    </style:style>
    <style:style style:name="T942"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943" style:parent-style-name="DefaultParagraphFont" style:family="text">
      <style:text-properties style:font-name="Tahoma" style:font-name-asian="Times New Roman" fo:text-shadow="0.0145in 0.0145in 0.0416in #000000" fo:color="#002060" style:letter-kerning="false" style:text-position="super 66.6%" fo:language="ru" fo:country="RU" style:language-asian="en" style:country-asian="US"/>
    </style:style>
    <style:style style:name="T944"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ableRow945" style:family="table-row">
      <style:table-row-properties style:min-row-height="0.3909in"/>
    </style:style>
    <style:style style:name="TableCell946" style:family="table-cell">
      <style:table-cell-properties fo:border="0.0104in solid #CCCCCC" style:writing-mode="lr-tb" style:vertical-align="middle" fo:padding-top="0.0312in" fo:padding-left="0.052in" fo:padding-bottom="0.0312in" fo:padding-right="0.052in"/>
    </style:style>
    <style:style style:name="P947" style:parent-style-name="Normal" style:family="paragraph">
      <style:paragraph-properties fo:widows="2" fo:orphans="2" fo:text-align="start" fo:margin-left="-1.0833in" fo:margin-right="-1.0243in" fo:text-indent="1.0833in">
        <style:tab-stops/>
      </style:paragraph-properties>
      <style:text-properties style:font-name="Tahoma" style:font-name-asian="Times New Roman" fo:text-shadow="0.0145in 0.0145in 0.0416in #000000" fo:color="#002060" style:letter-kerning="false" fo:language="ru" fo:country="RU" style:language-asian="en" style:country-asian="US" fo:hyphenate="false"/>
    </style:style>
    <style:style style:name="TableCell948" style:family="table-cell">
      <style:table-cell-properties fo:border="0.0104in solid #CCCCCC" style:writing-mode="lr-tb" style:vertical-align="middle" fo:padding-top="0.0312in" fo:padding-left="0.052in" fo:padding-bottom="0.0312in" fo:padding-right="0.052in"/>
    </style:style>
    <style:style style:name="P949" style:parent-style-name="Normal" style:family="paragraph">
      <style:paragraph-properties fo:widows="2" fo:orphans="2" fo:text-align="start" fo:margin-left="-1.0833in" fo:margin-right="-1.0243in" fo:text-indent="1.0833in">
        <style:tab-stops/>
      </style:paragraph-properties>
      <style:text-properties style:font-name="Tahoma" style:font-name-asian="Times New Roman" fo:text-shadow="0.0145in 0.0145in 0.0416in #000000" fo:color="#002060" style:letter-kerning="false" style:language-asian="en" style:country-asian="US" fo:hyphenate="false"/>
    </style:style>
    <style:style style:name="TableRow950" style:family="table-row">
      <style:table-row-properties style:min-row-height="0.3909in"/>
    </style:style>
    <style:style style:name="TableCell951" style:family="table-cell">
      <style:table-cell-properties fo:border="0.0104in solid #CCCCCC" style:writing-mode="lr-tb" style:vertical-align="middle" fo:padding-top="0.0312in" fo:padding-left="0.052in" fo:padding-bottom="0.0312in" fo:padding-right="0.052in"/>
    </style:style>
    <style:style style:name="P952" style:parent-style-name="Normal" style:family="paragraph">
      <style:paragraph-properties fo:widows="2" fo:orphans="2" fo:text-align="start" fo:margin-left="-1.0833in" fo:margin-right="-1.0243in" fo:text-indent="1.0833in">
        <style:tab-stops/>
      </style:paragraph-properties>
      <style:text-properties style:font-name="Tahoma" style:font-name-asian="Times New Roman" fo:text-shadow="0.0145in 0.0145in 0.0416in #000000" fo:color="#002060" style:letter-kerning="false" fo:language="ru" fo:country="RU" style:language-asian="en" style:country-asian="US" fo:hyphenate="false"/>
    </style:style>
    <style:style style:name="TableCell953" style:family="table-cell">
      <style:table-cell-properties fo:border="0.0104in solid #CCCCCC" style:writing-mode="lr-tb" style:vertical-align="middle" fo:padding-top="0.0312in" fo:padding-left="0.052in" fo:padding-bottom="0.0312in" fo:padding-right="0.052in"/>
    </style:style>
    <style:style style:name="P954" style:parent-style-name="Normal" style:family="paragraph">
      <style:paragraph-properties fo:widows="2" fo:orphans="2" fo:text-align="start" fo:margin-left="-1.0833in" fo:margin-right="-1.0243in" fo:text-indent="1.0833in">
        <style:tab-stops/>
      </style:paragraph-properties>
      <style:text-properties style:font-name="Tahoma" style:font-name-asian="Times New Roman" fo:text-shadow="0.0145in 0.0145in 0.0416in #000000" fo:color="#002060" style:letter-kerning="false" style:language-asian="en" style:country-asian="US" fo:hyphenate="false"/>
    </style:style>
    <style:style style:name="TableRow955" style:family="table-row">
      <style:table-row-properties style:min-row-height="0.1902in"/>
    </style:style>
    <style:style style:name="TableCell956" style:family="table-cell">
      <style:table-cell-properties fo:border="0.0104in solid #CCCCCC" style:writing-mode="lr-tb" style:vertical-align="middle" fo:padding-top="0.0312in" fo:padding-left="0.052in" fo:padding-bottom="0.0312in" fo:padding-right="0.052in"/>
    </style:style>
    <style:style style:name="P957" style:parent-style-name="Normal" style:family="paragraph">
      <style:paragraph-properties fo:widows="2" fo:orphans="2" fo:text-align="start" fo:margin-left="-1.0833in" fo:margin-right="-1.0243in" fo:text-indent="1.0833in">
        <style:tab-stops/>
      </style:paragraph-properties>
      <style:text-properties style:font-name="Tahoma" style:font-name-asian="Times New Roman" fo:text-shadow="0.0145in 0.0145in 0.0416in #000000" fo:color="#002060" style:letter-kerning="false" style:language-asian="en" style:country-asian="US" fo:hyphenate="false"/>
    </style:style>
    <style:style style:name="TableCell958" style:family="table-cell">
      <style:table-cell-properties fo:border="0.0104in solid #CCCCCC" style:writing-mode="lr-tb" style:vertical-align="middle" fo:padding-top="0.0312in" fo:padding-left="0.052in" fo:padding-bottom="0.0312in" fo:padding-right="0.052in"/>
    </style:style>
    <style:style style:name="P959" style:parent-style-name="Normal" style:family="paragraph">
      <style:paragraph-properties fo:widows="2" fo:orphans="2" fo:text-align="start" fo:margin-left="-1.0833in" fo:margin-right="-1.0243in" fo:text-indent="1.0833in">
        <style:tab-stops/>
      </style:paragraph-properties>
      <style:text-properties style:font-name="Tahoma" style:font-name-asian="Times New Roman" fo:text-shadow="0.0145in 0.0145in 0.0416in #000000" fo:color="#002060" style:letter-kerning="false" style:language-asian="en" style:country-asian="US" fo:hyphenate="false"/>
    </style:style>
    <style:style style:name="TableRow960" style:family="table-row">
      <style:table-row-properties style:min-row-height="0.3909in"/>
    </style:style>
    <style:style style:name="TableCell961" style:family="table-cell">
      <style:table-cell-properties fo:border="0.0104in solid #CCCCCC" style:writing-mode="lr-tb" style:vertical-align="middle" fo:padding-top="0.0312in" fo:padding-left="0.052in" fo:padding-bottom="0.0312in" fo:padding-right="0.052in"/>
    </style:style>
    <style:style style:name="P962" style:parent-style-name="Normal" style:family="paragraph">
      <style:paragraph-properties fo:widows="2" fo:orphans="2" fo:text-align="start" fo:margin-left="-1.0833in" fo:margin-right="-1.0243in" fo:text-indent="1.0833in">
        <style:tab-stops/>
      </style:paragraph-properties>
      <style:text-properties fo:hyphenate="false"/>
    </style:style>
    <style:style style:name="T963"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964"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965"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966"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967"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968"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969"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970"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971"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ableRow972" style:family="table-row">
      <style:table-row-properties style:min-row-height="0.1902in"/>
    </style:style>
    <style:style style:name="TableCell973" style:family="table-cell">
      <style:table-cell-properties fo:border="0.0104in solid #CCCCCC" style:writing-mode="lr-tb" style:vertical-align="middle" fo:padding-top="0.0312in" fo:padding-left="0.052in" fo:padding-bottom="0.0312in" fo:padding-right="0.052in"/>
    </style:style>
    <style:style style:name="P974" style:parent-style-name="Normal" style:family="paragraph">
      <style:paragraph-properties fo:widows="2" fo:orphans="2" fo:text-align="start" fo:margin-left="-1.0833in" fo:margin-right="-1.0243in" fo:text-indent="1.0833in">
        <style:tab-stops/>
      </style:paragraph-properties>
      <style:text-properties fo:hyphenate="false"/>
    </style:style>
    <style:style style:name="T975"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976"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977"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ableCell978" style:family="table-cell">
      <style:table-cell-properties fo:border="0.0104in solid #CCCCCC" style:writing-mode="lr-tb" style:vertical-align="middle" fo:padding-top="0.0312in" fo:padding-left="0.052in" fo:padding-bottom="0.0312in" fo:padding-right="0.052in"/>
    </style:style>
    <style:style style:name="P979" style:parent-style-name="Normal" style:family="paragraph">
      <style:paragraph-properties fo:widows="2" fo:orphans="2" fo:text-align="start" fo:margin-left="-1.0833in" fo:margin-right="-1.0243in" fo:text-indent="1.0833in">
        <style:tab-stops/>
      </style:paragraph-properties>
      <style:text-properties style:font-name="Tahoma" style:font-name-asian="Times New Roman" fo:text-shadow="0.0145in 0.0145in 0.0416in #000000" fo:color="#002060" style:letter-kerning="false" style:language-asian="en" style:country-asian="US" fo:hyphenate="false"/>
    </style:style>
    <style:style style:name="TableRow980" style:family="table-row">
      <style:table-row-properties style:min-row-height="0.1902in"/>
    </style:style>
    <style:style style:name="TableCell981" style:family="table-cell">
      <style:table-cell-properties fo:border="0.0104in solid #CCCCCC" style:writing-mode="lr-tb" style:vertical-align="middle" fo:padding-top="0.0312in" fo:padding-left="0.052in" fo:padding-bottom="0.0312in" fo:padding-right="0.052in"/>
    </style:style>
    <style:style style:name="P982" style:parent-style-name="Normal" style:family="paragraph">
      <style:paragraph-properties fo:widows="2" fo:orphans="2" fo:text-align="start" fo:margin-left="-1.0833in" fo:margin-right="-1.0243in" fo:text-indent="1.0833in">
        <style:tab-stops/>
      </style:paragraph-properties>
      <style:text-properties fo:hyphenate="false"/>
    </style:style>
    <style:style style:name="T983"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984" style:parent-style-name="DefaultParagraphFont" style:family="text">
      <style:text-properties style:font-name="Tahoma" style:font-name-asian="Times New Roman" fo:text-shadow="0.0145in 0.0145in 0.0416in #000000" fo:color="#002060" style:letter-kerning="false" style:language-asian="en" style:country-asian="US"/>
    </style:style>
    <style:style style:name="T985"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ableCell986" style:family="table-cell">
      <style:table-cell-properties fo:border="0.0104in solid #CCCCCC" style:writing-mode="lr-tb" style:vertical-align="middle" fo:padding-top="0.0312in" fo:padding-left="0.052in" fo:padding-bottom="0.0312in" fo:padding-right="0.052in"/>
    </style:style>
    <style:style style:name="P987" style:parent-style-name="Normal" style:family="paragraph">
      <style:paragraph-properties fo:widows="2" fo:orphans="2" fo:text-align="start" fo:margin-left="-1.0833in" fo:margin-right="-1.0243in" fo:text-indent="1.0833in">
        <style:tab-stops/>
      </style:paragraph-properties>
      <style:text-properties style:font-name="Tahoma" style:font-name-asian="Times New Roman" fo:text-shadow="0.0145in 0.0145in 0.0416in #000000" fo:color="#002060" style:letter-kerning="false" style:language-asian="en" style:country-asian="US" fo:hyphenate="false"/>
    </style:style>
    <style:style style:name="TableRow988" style:family="table-row">
      <style:table-row-properties style:min-row-height="0.3909in"/>
    </style:style>
    <style:style style:name="TableCell989" style:family="table-cell">
      <style:table-cell-properties fo:border="0.0104in solid #CCCCCC" style:writing-mode="lr-tb" style:vertical-align="middle" fo:padding-top="0.0312in" fo:padding-left="0.052in" fo:padding-bottom="0.0312in" fo:padding-right="0.052in"/>
    </style:style>
    <style:style style:name="P990" style:parent-style-name="Normal" style:family="paragraph">
      <style:paragraph-properties fo:widows="2" fo:orphans="2" fo:text-align="start" fo:margin-left="-1.0833in" fo:margin-right="-1.0243in" fo:text-indent="1.0833in">
        <style:tab-stops/>
      </style:paragraph-properties>
      <style:text-properties style:font-name="Tahoma" style:font-name-asian="Times New Roman" fo:text-shadow="0.0145in 0.0145in 0.0416in #000000" fo:color="#002060" style:letter-kerning="false" fo:language="ru" fo:country="RU" style:language-asian="en" style:country-asian="US" fo:hyphenate="false"/>
    </style:style>
    <style:style style:name="TableCell991" style:family="table-cell">
      <style:table-cell-properties fo:border="0.0104in solid #CCCCCC" style:writing-mode="lr-tb" style:vertical-align="middle" fo:padding-top="0.0312in" fo:padding-left="0.052in" fo:padding-bottom="0.0312in" fo:padding-right="0.052in"/>
    </style:style>
    <style:style style:name="P992" style:parent-style-name="Normal" style:family="paragraph">
      <style:paragraph-properties fo:widows="2" fo:orphans="2" fo:text-align="start" fo:margin-left="-1.0833in" fo:margin-right="-1.0243in" fo:text-indent="1.0833in">
        <style:tab-stops/>
      </style:paragraph-properties>
      <style:text-properties style:font-name="Tahoma" style:font-name-asian="Times New Roman" fo:text-shadow="0.0145in 0.0145in 0.0416in #000000" fo:color="#002060" style:letter-kerning="false" style:language-asian="en" style:country-asian="US" fo:hyphenate="false"/>
    </style:style>
    <style:style style:name="TableRow993" style:family="table-row">
      <style:table-row-properties style:min-row-height="0.5812in"/>
    </style:style>
    <style:style style:name="TableCell994" style:family="table-cell">
      <style:table-cell-properties fo:border="0.0104in solid #CCCCCC" style:writing-mode="lr-tb" style:vertical-align="middle" fo:padding-top="0.0312in" fo:padding-left="0.052in" fo:padding-bottom="0.0312in" fo:padding-right="0.052in"/>
    </style:style>
    <style:style style:name="P995" style:parent-style-name="Normal" style:family="paragraph">
      <style:paragraph-properties fo:widows="2" fo:orphans="2" fo:text-align="start" fo:margin-left="-1.0833in" fo:margin-right="-1.0243in" fo:text-indent="1.0833in">
        <style:tab-stops/>
      </style:paragraph-properties>
      <style:text-properties style:font-name="Tahoma" style:font-name-asian="Times New Roman" fo:text-shadow="0.0145in 0.0145in 0.0416in #000000" fo:color="#002060" style:letter-kerning="false" fo:language="ru" fo:country="RU" style:language-asian="en" style:country-asian="US" fo:hyphenate="false"/>
    </style:style>
    <style:style style:name="TableCell996" style:family="table-cell">
      <style:table-cell-properties fo:border="0.0104in solid #CCCCCC" style:writing-mode="lr-tb" style:vertical-align="middle" fo:padding-top="0.0312in" fo:padding-left="0.052in" fo:padding-bottom="0.0312in" fo:padding-right="0.052in"/>
    </style:style>
    <style:style style:name="P997" style:parent-style-name="Normal" style:family="paragraph">
      <style:paragraph-properties fo:widows="2" fo:orphans="2" fo:text-align="start" fo:margin-left="-1.0833in" fo:margin-right="-1.0243in" fo:text-indent="1.0833in">
        <style:tab-stops/>
      </style:paragraph-properties>
      <style:text-properties style:font-name="Tahoma" style:font-name-asian="Times New Roman" fo:text-shadow="0.0145in 0.0145in 0.0416in #000000" fo:color="#002060" style:letter-kerning="false" style:language-asian="en" style:country-asian="US" fo:hyphenate="false"/>
    </style:style>
    <style:style style:name="P998" style:parent-style-name="Normal" style:family="paragraph">
      <style:paragraph-properties fo:widows="2" fo:orphans="2" style:text-autospace="none" fo:text-align="start" fo:margin-left="-1.0833in" fo:margin-right="-1.0243in" fo:text-indent="1.0833in">
        <style:tab-stops/>
      </style:paragraph-properties>
      <style:text-properties style:font-name="Tahoma" fo:text-shadow="0.0145in 0.0145in 0.0416in #000000" fo:color="#002060" style:letter-kerning="true" fo:background-color="#F4F8FC" fo:language="ru" fo:country="RU" fo:hyphenate="false"/>
    </style:style>
    <style:style style:name="P999"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1000" style:parent-style-name="DefaultParagraphFont" style:family="text">
      <style:text-properties style:font-name="Tahoma" fo:text-shadow="0.0145in 0.0145in 0.0416in #000000" fo:color="#002060" style:letter-kerning="true" fo:background-color="#F4F8FC" fo:language="ru" fo:country="RU"/>
    </style:style>
    <style:style style:name="T1001" style:parent-style-name="DefaultParagraphFont" style:family="text">
      <style:text-properties style:font-name="Tahoma" fo:text-shadow="0.0145in 0.0145in 0.0416in #000000" fo:color="#002060" fo:background-color="#F6F6F6" fo:language="ru" fo:country="RU"/>
    </style:style>
    <style:style style:name="P1002"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1003" style:parent-style-name="DefaultParagraphFont" style:family="text">
      <style:text-properties style:font-name="Tahoma" fo:text-shadow="0.0145in 0.0145in 0.0416in #000000" fo:color="#002060" fo:background-color="#F4F8FC"/>
    </style:style>
    <style:style style:name="T1004" style:parent-style-name="DefaultParagraphFont" style:family="text">
      <style:text-properties style:font-name="Tahoma" fo:text-shadow="0.0145in 0.0145in 0.0416in #000000" fo:color="#002060" fo:background-color="#F4F8FC" fo:language="ru" fo:country="RU"/>
    </style:style>
    <style:style style:name="T1005" style:parent-style-name="DefaultParagraphFont" style:family="text">
      <style:text-properties style:font-name="Tahoma" fo:text-shadow="0.0145in 0.0145in 0.0416in #000000" fo:color="#002060" fo:background-color="#FFFFFF" fo:language="ru" fo:country="RU"/>
    </style:style>
    <style:style style:name="T1006" style:parent-style-name="DefaultParagraphFont" style:family="text">
      <style:text-properties style:font-name="Tahoma" fo:text-shadow="0.0145in 0.0145in 0.0416in #000000" fo:color="#002060" fo:background-color="#FFFFFF" fo:language="ru" fo:country="RU"/>
    </style:style>
    <style:style style:name="T1007" style:parent-style-name="DefaultParagraphFont" style:family="text">
      <style:text-properties style:font-name="Tahoma" fo:text-shadow="0.0145in 0.0145in 0.0416in #000000" fo:color="#002060" fo:background-color="#FFFFFF" fo:language="ru" fo:country="RU"/>
    </style:style>
    <style:style style:name="P1008"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1009" style:parent-style-name="DefaultParagraphFont" style:family="text">
      <style:text-properties style:font-name="Tahoma" fo:text-shadow="0.0145in 0.0145in 0.0416in #000000" fo:color="#002060" fo:background-color="#FFFFFF" fo:language="ru" fo:country="RU"/>
    </style:style>
    <style:style style:name="T1010" style:parent-style-name="DefaultParagraphFont" style:family="text">
      <style:text-properties style:font-name="Tahoma" fo:text-shadow="0.0145in 0.0145in 0.0416in #000000" fo:color="#002060" fo:background-color="#F6F6F6" fo:language="ru" fo:country="RU"/>
    </style:style>
    <style:style style:name="T1011" style:parent-style-name="DefaultParagraphFont" style:family="text">
      <style:text-properties style:font-name="Tahoma" fo:text-shadow="0.0145in 0.0145in 0.0416in #000000" fo:color="#002060" fo:background-color="#F5F4F2" fo:language="ru" fo:country="RU"/>
    </style:style>
    <style:style style:name="T1012" style:parent-style-name="DefaultParagraphFont" style:family="text">
      <style:text-properties style:font-name="Tahoma" fo:text-shadow="0.0145in 0.0145in 0.0416in #000000" fo:color="#002060" fo:background-color="#F6F6F6" fo:language="ru" fo:country="RU"/>
    </style:style>
    <style:style style:name="P1013" style:parent-style-name="Normal" style:family="paragraph">
      <style:paragraph-properties fo:widows="2" fo:orphans="2" style:text-autospace="none" fo:text-align="start" fo:margin-left="-1.0833in" fo:margin-right="-1.0243in" fo:text-indent="1.0833in">
        <style:tab-stops/>
      </style:paragraph-properties>
      <style:text-properties style:font-name="Tahoma" fo:text-shadow="0.0145in 0.0145in 0.0416in #000000" fo:color="#002060" fo:background-color="#F6F6F6" fo:language="ru" fo:country="RU" fo:hyphenate="false"/>
    </style:style>
    <style:style style:name="P1014" style:parent-style-name="Normal" style:family="paragraph">
      <style:paragraph-properties fo:widows="2" fo:orphans="2" style:text-autospace="none" fo:text-align="start" fo:margin-left="-1.0833in" fo:margin-right="-1.0243in" fo:text-indent="1.0833in">
        <style:tab-stops/>
      </style:paragraph-properties>
      <style:text-properties style:font-name="Tahoma" fo:text-shadow="0.0145in 0.0145in 0.0416in #000000" fo:color="#002060" fo:background-color="#F6F6F6" fo:language="ru" fo:country="RU" fo:hyphenate="false"/>
    </style:style>
    <style:style style:name="P1015"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1016" style:parent-style-name="DefaultParagraphFont" style:family="text">
      <style:text-properties style:font-name="Tahoma" fo:text-shadow="0.0145in 0.0145in 0.0416in #000000" fo:color="#002060" fo:background-color="#F6F6F6" fo:language="ru" fo:country="RU"/>
    </style:style>
    <style:style style:name="T1017" style:parent-style-name="DefaultParagraphFont" style:family="text">
      <style:text-properties style:font-name="Tahoma" fo:text-shadow="0.0145in 0.0145in 0.0416in #000000" fo:color="#002060" fo:background-color="#F6F6F6" fo:language="ru" fo:country="RU"/>
    </style:style>
    <style:style style:name="T1018" style:parent-style-name="DefaultParagraphFont" style:family="text">
      <style:text-properties style:font-name="Tahoma" fo:text-shadow="0.0145in 0.0145in 0.0416in #000000" fo:color="#002060" fo:background-color="#F6F6F6" fo:language="ru" fo:country="RU"/>
    </style:style>
    <style:style style:name="T1019" style:parent-style-name="DefaultParagraphFont" style:family="text">
      <style:text-properties style:font-name="Tahoma" fo:text-shadow="0.0145in 0.0145in 0.0416in #000000" fo:color="#002060" fo:background-color="#F6F6F6" fo:language="ru" fo:country="RU"/>
    </style:style>
    <style:style style:name="T1020" style:parent-style-name="DefaultParagraphFont" style:family="text">
      <style:text-properties style:font-name="Tahoma" fo:text-shadow="0.0145in 0.0145in 0.0416in #000000" fo:color="#002060" fo:background-color="#F6F6F6" fo:language="ru" fo:country="RU"/>
    </style:style>
    <style:style style:name="T1021" style:parent-style-name="DefaultParagraphFont" style:family="text">
      <style:text-properties style:font-name="Tahoma" fo:text-shadow="0.0145in 0.0145in 0.0416in #000000" fo:color="#002060" fo:background-color="#F5F4F2" fo:language="ru" fo:country="RU"/>
    </style:style>
    <style:style style:name="T1022" style:parent-style-name="DefaultParagraphFont" style:family="text">
      <style:text-properties style:font-name="Tahoma" fo:text-shadow="0.0145in 0.0145in 0.0416in #000000" fo:color="#002060" fo:background-color="#F5F4F2" fo:language="ru" fo:country="RU"/>
    </style:style>
    <style:style style:name="T1023" style:parent-style-name="DefaultParagraphFont" style:family="text">
      <style:text-properties style:font-name="Tahoma" fo:text-shadow="0.0145in 0.0145in 0.0416in #000000" fo:color="#002060" fo:background-color="#F5F4F2"/>
    </style:style>
    <style:style style:name="T1024" style:parent-style-name="DefaultParagraphFont" style:family="text">
      <style:text-properties style:font-name="Tahoma" fo:text-shadow="0.0145in 0.0145in 0.0416in #000000" fo:color="#002060" fo:background-color="#F5F4F2" fo:language="ru" fo:country="RU"/>
    </style:style>
    <style:style style:name="T1025" style:parent-style-name="DefaultParagraphFont" style:family="text">
      <style:text-properties style:font-name="Tahoma" fo:text-shadow="0.0145in 0.0145in 0.0416in #000000" fo:color="#002060" fo:background-color="#F5F4F2" fo:language="ru" fo:country="RU"/>
    </style:style>
    <style:style style:name="T1026" style:parent-style-name="DefaultParagraphFont" style:family="text">
      <style:text-properties style:font-name="Tahoma" fo:text-shadow="0.0145in 0.0145in 0.0416in #000000" fo:color="#002060" fo:background-color="#F5F4F2" fo:language="ru" fo:country="RU"/>
    </style:style>
    <style:style style:name="T1027" style:parent-style-name="DefaultParagraphFont" style:family="text">
      <style:text-properties style:font-name="Tahoma" fo:text-shadow="0.0145in 0.0145in 0.0416in #000000" fo:color="#002060" fo:background-color="#F5F4F2" fo:language="ru" fo:country="RU"/>
    </style:style>
    <style:style style:name="T1028" style:parent-style-name="DefaultParagraphFont" style:family="text">
      <style:text-properties style:font-name="Tahoma" fo:text-shadow="0.0145in 0.0145in 0.0416in #000000" fo:color="#002060" fo:background-color="#F5F4F2" fo:language="ru" fo:country="RU"/>
    </style:style>
    <style:style style:name="T1029" style:parent-style-name="DefaultParagraphFont" style:family="text">
      <style:text-properties style:font-name="Tahoma" fo:text-shadow="0.0145in 0.0145in 0.0416in #000000" fo:color="#002060" fo:background-color="#F6F6F6" fo:language="ru" fo:country="RU"/>
    </style:style>
    <style:style style:name="T1030" style:parent-style-name="DefaultParagraphFont" style:family="text">
      <style:text-properties style:font-name="Tahoma" fo:text-shadow="0.0145in 0.0145in 0.0416in #000000" fo:color="#002060" fo:background-color="#F5F4F2" fo:language="ru" fo:country="RU"/>
    </style:style>
    <style:style style:name="T1031" style:parent-style-name="DefaultParagraphFont" style:family="text">
      <style:text-properties style:font-name="Tahoma" fo:text-shadow="0.0145in 0.0145in 0.0416in #000000" fo:color="#002060" fo:background-color="#F5F4F2" fo:language="ru" fo:country="RU"/>
    </style:style>
    <style:style style:name="T1032" style:parent-style-name="DefaultParagraphFont" style:family="text">
      <style:text-properties style:font-name="Tahoma" fo:text-shadow="0.0145in 0.0145in 0.0416in #000000" fo:color="#002060" fo:background-color="#F5F4F2" fo:language="ru" fo:country="RU"/>
    </style:style>
    <style:style style:name="T1033" style:parent-style-name="DefaultParagraphFont" style:family="text">
      <style:text-properties style:font-name="Tahoma" fo:text-shadow="0.0145in 0.0145in 0.0416in #000000" fo:color="#002060" fo:background-color="#F5F4F2" fo:language="ru" fo:country="RU"/>
    </style:style>
    <style:style style:name="T1034" style:parent-style-name="DefaultParagraphFont" style:family="text">
      <style:text-properties style:font-name="Tahoma" fo:text-shadow="0.0145in 0.0145in 0.0416in #000000" fo:color="#002060" fo:background-color="#F5F4F2" fo:language="ru" fo:country="RU"/>
    </style:style>
    <style:style style:name="T1035" style:parent-style-name="DefaultParagraphFont" style:family="text">
      <style:text-properties style:font-name="Tahoma" fo:text-shadow="0.0145in 0.0145in 0.0416in #000000" fo:color="#002060" fo:background-color="#F5F4F2" fo:language="ru" fo:country="RU"/>
    </style:style>
    <style:style style:name="T1036" style:parent-style-name="DefaultParagraphFont" style:family="text">
      <style:text-properties style:font-name="Tahoma" fo:text-shadow="0.0145in 0.0145in 0.0416in #000000" fo:color="#002060" fo:background-color="#F5F4F2" fo:language="ru" fo:country="RU"/>
    </style:style>
    <style:style style:name="T1037" style:parent-style-name="DefaultParagraphFont" style:family="text">
      <style:text-properties style:font-name="Tahoma" fo:text-shadow="0.0145in 0.0145in 0.0416in #000000" fo:color="#002060" fo:background-color="#F5F4F2" fo:language="ru" fo:country="RU"/>
    </style:style>
    <style:style style:name="P1038"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1039" style:parent-style-name="DefaultParagraphFont" style:family="text">
      <style:text-properties style:font-name="Tahoma" fo:text-shadow="0.0145in 0.0145in 0.0416in #000000" fo:color="#002060" fo:background-color="#F5F4F2" fo:language="ru" fo:country="RU"/>
    </style:style>
    <style:style style:name="T1040" style:parent-style-name="DefaultParagraphFont" style:family="text">
      <style:text-properties style:font-name="Tahoma" fo:text-shadow="0.0145in 0.0145in 0.0416in #000000" fo:color="#002060" fo:background-color="#F5F4F2" fo:language="ru" fo:country="RU"/>
    </style:style>
    <style:style style:name="T1041" style:parent-style-name="DefaultParagraphFont" style:family="text">
      <style:text-properties style:font-name="Tahoma" fo:text-shadow="0.0145in 0.0145in 0.0416in #000000" fo:color="#002060" fo:background-color="#F5F4F2" fo:language="ru" fo:country="RU"/>
    </style:style>
    <style:style style:name="T1042" style:parent-style-name="DefaultParagraphFont" style:family="text">
      <style:text-properties style:font-name="Tahoma" fo:text-shadow="0.0145in 0.0145in 0.0416in #000000" fo:color="#002060" fo:background-color="#F6F6F6" fo:language="ru" fo:country="RU"/>
    </style:style>
    <style:style style:name="P1043"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1044" style:parent-style-name="DefaultParagraphFont" style:family="text">
      <style:text-properties style:font-name="Tahoma" fo:text-shadow="0.0145in 0.0145in 0.0416in #000000" fo:color="#002060" fo:background-color="#F6F6F6" fo:language="ru" fo:country="RU"/>
    </style:style>
    <style:style style:name="T1045" style:parent-style-name="DefaultParagraphFont" style:family="text">
      <style:text-properties style:font-name="Tahoma" fo:text-shadow="0.0145in 0.0145in 0.0416in #000000" fo:color="#002060" fo:background-color="#F6F6F6" fo:language="ru" fo:country="RU"/>
    </style:style>
    <style:style style:name="T1046" style:parent-style-name="DefaultParagraphFont" style:family="text">
      <style:text-properties style:font-name="Tahoma" fo:text-shadow="0.0145in 0.0145in 0.0416in #000000" fo:color="#002060" fo:background-color="#F6F6F6" fo:language="ru" fo:country="RU"/>
    </style:style>
    <style:style style:name="T1047" style:parent-style-name="DefaultParagraphFont" style:family="text">
      <style:text-properties style:font-name="Tahoma" fo:text-shadow="0.0145in 0.0145in 0.0416in #000000" fo:color="#002060" fo:background-color="#F6F6F6" fo:language="ru" fo:country="RU"/>
    </style:style>
    <style:style style:name="T1048" style:parent-style-name="DefaultParagraphFont" style:family="text">
      <style:text-properties style:font-name="Tahoma" fo:text-shadow="0.0145in 0.0145in 0.0416in #000000" fo:color="#002060" fo:background-color="#F6F6F6" fo:language="ru" fo:country="RU"/>
    </style:style>
    <style:style style:name="T1049" style:parent-style-name="DefaultParagraphFont" style:family="text">
      <style:text-properties style:font-name="Tahoma" fo:text-shadow="0.0145in 0.0145in 0.0416in #000000" fo:color="#002060" fo:background-color="#F6F6F6" fo:language="ru" fo:country="RU"/>
    </style:style>
    <style:style style:name="T1050" style:parent-style-name="DefaultParagraphFont" style:family="text">
      <style:text-properties style:font-name="Tahoma" fo:text-shadow="0.0145in 0.0145in 0.0416in #000000" fo:color="#002060" fo:background-color="#F5F4F2" fo:language="ru" fo:country="RU"/>
    </style:style>
    <style:style style:name="T1051" style:parent-style-name="DefaultParagraphFont" style:family="text">
      <style:text-properties style:font-name="Tahoma" fo:text-shadow="0.0145in 0.0145in 0.0416in #000000" fo:color="#002060" fo:background-color="#F5F4F2" fo:language="ru" fo:country="RU"/>
    </style:style>
    <style:style style:name="T1052" style:parent-style-name="DefaultParagraphFont" style:family="text">
      <style:text-properties style:font-name="Tahoma" fo:text-shadow="0.0145in 0.0145in 0.0416in #000000" fo:color="#002060" fo:background-color="#F5F4F2" fo:language="ru" fo:country="RU"/>
    </style:style>
    <style:style style:name="T1053" style:parent-style-name="DefaultParagraphFont" style:family="text">
      <style:text-properties style:font-name="Tahoma" fo:text-shadow="0.0145in 0.0145in 0.0416in #000000" fo:color="#002060" fo:background-color="#F5F4F2" fo:language="ru" fo:country="RU"/>
    </style:style>
    <style:style style:name="T1054" style:parent-style-name="DefaultParagraphFont" style:family="text">
      <style:text-properties style:font-name="Tahoma" fo:text-shadow="0.0145in 0.0145in 0.0416in #000000" fo:color="#002060" fo:background-color="#F5F4F2" fo:language="ru" fo:country="RU"/>
    </style:style>
    <style:style style:name="T1055" style:parent-style-name="DefaultParagraphFont" style:family="text">
      <style:text-properties style:font-name="Tahoma" fo:text-shadow="0.0145in 0.0145in 0.0416in #000000" fo:color="#002060" fo:background-color="#F5F4F2" fo:language="ru" fo:country="RU"/>
    </style:style>
    <style:style style:name="T1056" style:parent-style-name="DefaultParagraphFont" style:family="text">
      <style:text-properties style:font-name="Tahoma" fo:text-shadow="0.0145in 0.0145in 0.0416in #000000" fo:color="#002060" fo:background-color="#F5F4F2" fo:language="ru" fo:country="RU"/>
    </style:style>
    <style:style style:name="T1057" style:parent-style-name="DefaultParagraphFont" style:family="text">
      <style:text-properties style:font-name="Tahoma" fo:text-shadow="0.0145in 0.0145in 0.0416in #000000" fo:color="#002060" fo:background-color="#F5F4F2" fo:language="ru" fo:country="RU"/>
    </style:style>
    <style:style style:name="T1058" style:parent-style-name="DefaultParagraphFont" style:family="text">
      <style:text-properties style:font-name="Tahoma" fo:text-shadow="0.0145in 0.0145in 0.0416in #000000" fo:color="#002060" fo:background-color="#F5F4F2" fo:language="ru" fo:country="RU"/>
    </style:style>
    <style:style style:name="T1059" style:parent-style-name="DefaultParagraphFont" style:family="text">
      <style:text-properties style:font-name="Tahoma" fo:text-shadow="0.0145in 0.0145in 0.0416in #000000" fo:color="#002060" fo:background-color="#F5F4F2" fo:language="ru" fo:country="RU"/>
    </style:style>
    <style:style style:name="T1060" style:parent-style-name="DefaultParagraphFont" style:family="text">
      <style:text-properties style:font-name="Tahoma" fo:text-shadow="0.0145in 0.0145in 0.0416in #000000" fo:color="#002060" fo:background-color="#F5F4F2" fo:language="ru" fo:country="RU"/>
    </style:style>
    <style:style style:name="P1061" style:parent-style-name="Normal" style:family="paragraph">
      <style:paragraph-properties fo:widows="2" fo:orphans="2" style:text-autospace="none" fo:text-align="start" fo:margin-left="-1.0833in" fo:margin-right="-1.0243in" fo:text-indent="1.0833in">
        <style:tab-stops/>
      </style:paragraph-properties>
      <style:text-properties style:font-name="Tahoma" fo:text-shadow="0.0145in 0.0145in 0.0416in #000000" fo:color="#002060" fo:background-color="#F6F6F6" fo:language="ru" fo:country="RU" fo:hyphenate="false"/>
    </style:style>
    <style:style style:name="P1062"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1063" style:parent-style-name="DefaultParagraphFont" style:family="text">
      <style:text-properties style:font-name="Tahoma" fo:text-shadow="0.0145in 0.0145in 0.0416in #000000" fo:color="#002060" fo:background-color="#F6F6F6" fo:language="ru" fo:country="RU"/>
    </style:style>
    <style:style style:name="T1064" style:parent-style-name="DefaultParagraphFont" style:family="text">
      <style:text-properties style:font-name="Tahoma" fo:text-shadow="0.0145in 0.0145in 0.0416in #000000" fo:color="#002060" fo:background-color="#F6F6F6" fo:language="ru" fo:country="RU"/>
    </style:style>
    <style:style style:name="T1065" style:parent-style-name="DefaultParagraphFont" style:family="text">
      <style:text-properties style:font-name="Tahoma" fo:text-shadow="0.0145in 0.0145in 0.0416in #000000" fo:color="#002060" fo:background-color="#F5F4F2" fo:language="ru" fo:country="RU"/>
    </style:style>
    <style:style style:name="T1066" style:parent-style-name="DefaultParagraphFont" style:family="text">
      <style:text-properties style:font-name="Tahoma" fo:text-shadow="0.0145in 0.0145in 0.0416in #000000" fo:color="#002060" fo:language="ru" fo:country="RU"/>
    </style:style>
    <style:style style:name="T1067" style:parent-style-name="DefaultParagraphFont" style:family="text">
      <style:text-properties style:font-name="Tahoma" fo:text-shadow="0.0145in 0.0145in 0.0416in #000000" fo:color="#002060" fo:background-color="#F5F4F2" fo:language="ru" fo:country="RU"/>
    </style:style>
    <style:style style:name="T1068" style:parent-style-name="DefaultParagraphFont" style:family="text">
      <style:text-properties style:font-name="Tahoma" fo:text-shadow="0.0145in 0.0145in 0.0416in #000000" fo:color="#002060" fo:language="ru" fo:country="RU"/>
    </style:style>
    <style:style style:name="T1069" style:parent-style-name="DefaultParagraphFont" style:family="text">
      <style:text-properties style:font-name="Tahoma" fo:text-shadow="0.0145in 0.0145in 0.0416in #000000" fo:color="#002060" fo:background-color="#F5F4F2" fo:language="ru" fo:country="RU"/>
    </style:style>
    <style:style style:name="T1070" style:parent-style-name="DefaultParagraphFont" style:family="text">
      <style:text-properties style:font-name="Tahoma" fo:text-shadow="0.0145in 0.0145in 0.0416in #000000" fo:color="#002060" fo:language="ru" fo:country="RU"/>
    </style:style>
    <style:style style:name="T1071" style:parent-style-name="DefaultParagraphFont" style:family="text">
      <style:text-properties style:font-name="Tahoma" fo:text-shadow="0.0145in 0.0145in 0.0416in #000000" fo:color="#002060" fo:background-color="#F5F4F2" fo:language="ru" fo:country="RU"/>
    </style:style>
    <style:style style:name="T1072" style:parent-style-name="DefaultParagraphFont" style:family="text">
      <style:text-properties style:font-name="Tahoma" fo:text-shadow="0.0145in 0.0145in 0.0416in #000000" fo:color="#002060" fo:background-color="#F5F4F2" fo:language="ru" fo:country="RU"/>
    </style:style>
    <style:style style:name="T1073" style:parent-style-name="DefaultParagraphFont" style:family="text">
      <style:text-properties style:font-name="Tahoma" fo:text-shadow="0.0145in 0.0145in 0.0416in #000000" fo:color="#002060" fo:language="ru" fo:country="RU"/>
    </style:style>
    <style:style style:name="T1074" style:parent-style-name="DefaultParagraphFont" style:family="text">
      <style:text-properties style:font-name="Tahoma" fo:text-shadow="0.0145in 0.0145in 0.0416in #000000" fo:color="#002060" fo:background-color="#F5F4F2" fo:language="ru" fo:country="RU"/>
    </style:style>
    <style:style style:name="T1075" style:parent-style-name="DefaultParagraphFont" style:family="text">
      <style:text-properties style:font-name="Tahoma" fo:text-shadow="0.0145in 0.0145in 0.0416in #000000" fo:color="#002060" fo:language="ru" fo:country="RU"/>
    </style:style>
    <style:style style:name="T1076" style:parent-style-name="DefaultParagraphFont" style:family="text">
      <style:text-properties style:font-name="Tahoma" fo:text-shadow="0.0145in 0.0145in 0.0416in #000000" fo:color="#002060" fo:background-color="#F5F4F2" fo:language="ru" fo:country="RU"/>
    </style:style>
    <style:style style:name="T1077" style:parent-style-name="DefaultParagraphFont" style:family="text">
      <style:text-properties style:font-name="Tahoma" fo:text-shadow="0.0145in 0.0145in 0.0416in #000000" fo:color="#002060" fo:language="ru" fo:country="RU"/>
    </style:style>
    <style:style style:name="T1078" style:parent-style-name="DefaultParagraphFont" style:family="text">
      <style:text-properties style:font-name="Tahoma" fo:text-shadow="0.0145in 0.0145in 0.0416in #000000" fo:color="#002060" fo:language="ru" fo:country="RU"/>
    </style:style>
    <style:style style:name="T1079" style:parent-style-name="DefaultParagraphFont" style:family="text">
      <style:text-properties style:font-name="Tahoma" fo:text-shadow="0.0145in 0.0145in 0.0416in #000000" fo:color="#002060" fo:background-color="#F5F4F2" fo:language="ru" fo:country="RU"/>
    </style:style>
    <style:style style:name="T1080" style:parent-style-name="DefaultParagraphFont" style:family="text">
      <style:text-properties style:font-name="Tahoma" fo:text-shadow="0.0145in 0.0145in 0.0416in #000000" fo:color="#002060" fo:background-color="#F5F4F2" fo:language="ru" fo:country="RU"/>
    </style:style>
    <style:style style:name="T1081" style:parent-style-name="DefaultParagraphFont" style:family="text">
      <style:text-properties style:font-name="Tahoma" fo:text-shadow="0.0145in 0.0145in 0.0416in #000000" fo:color="#002060" fo:background-color="#F5F4F2" fo:language="ru" fo:country="RU"/>
    </style:style>
    <style:style style:name="T1082" style:parent-style-name="DefaultParagraphFont" style:family="text">
      <style:text-properties style:font-name="Tahoma" fo:text-shadow="0.0145in 0.0145in 0.0416in #000000" fo:color="#002060" fo:background-color="#F5F4F2" fo:language="ru" fo:country="RU"/>
    </style:style>
    <style:style style:name="T1083" style:parent-style-name="DefaultParagraphFont" style:family="text">
      <style:text-properties style:font-name="Tahoma" fo:text-shadow="0.0145in 0.0145in 0.0416in #000000" fo:color="#002060" fo:background-color="#F5F4F2" fo:language="ru" fo:country="RU"/>
    </style:style>
    <style:style style:name="P1084"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1085" style:parent-style-name="DefaultParagraphFont" style:family="text">
      <style:text-properties style:font-name="Tahoma" fo:text-shadow="0.0145in 0.0145in 0.0416in #000000" fo:color="#002060" fo:background-color="#F6F6F6" fo:language="ru" fo:country="RU"/>
    </style:style>
    <style:style style:name="T1086" style:parent-style-name="DefaultParagraphFont" style:family="text">
      <style:text-properties style:font-name="Tahoma" fo:text-shadow="0.0145in 0.0145in 0.0416in #000000" fo:color="#002060" fo:background-color="#F6F6F6" fo:language="ru" fo:country="RU"/>
    </style:style>
    <style:style style:name="T1087" style:parent-style-name="DefaultParagraphFont" style:family="text">
      <style:text-properties style:font-name="Tahoma" fo:text-shadow="0.0145in 0.0145in 0.0416in #000000" fo:color="#002060" fo:background-color="#F6F6F6" fo:language="ru" fo:country="RU"/>
    </style:style>
    <style:style style:name="T1088" style:parent-style-name="DefaultParagraphFont" style:family="text">
      <style:text-properties style:font-name="Tahoma" fo:text-shadow="0.0145in 0.0145in 0.0416in #000000" fo:color="#002060" fo:background-color="#F6F6F6"/>
    </style:style>
    <style:style style:name="T1089" style:parent-style-name="DefaultParagraphFont" style:family="text">
      <style:text-properties style:font-name="Tahoma" fo:text-shadow="0.0145in 0.0145in 0.0416in #000000" fo:color="#002060" fo:background-color="#F6F6F6" fo:language="ru" fo:country="RU"/>
    </style:style>
    <style:style style:name="T1090" style:parent-style-name="DefaultParagraphFont" style:family="text">
      <style:text-properties style:font-name="Tahoma" fo:text-shadow="0.0145in 0.0145in 0.0416in #000000" fo:color="#002060" fo:background-color="#F6F6F6"/>
    </style:style>
    <style:style style:name="T1091" style:parent-style-name="DefaultParagraphFont" style:family="text">
      <style:text-properties style:font-name="Tahoma" fo:text-shadow="0.0145in 0.0145in 0.0416in #000000" fo:color="#002060" fo:background-color="#F6F6F6" fo:language="ru" fo:country="RU"/>
    </style:style>
    <style:style style:name="T1092" style:parent-style-name="DefaultParagraphFont" style:family="text">
      <style:text-properties style:font-name="Tahoma" fo:text-shadow="0.0145in 0.0145in 0.0416in #000000" fo:color="#002060" fo:background-color="#F6F6F6" fo:language="ru" fo:country="RU"/>
    </style:style>
    <style:style style:name="T1093" style:parent-style-name="DefaultParagraphFont" style:family="text">
      <style:text-properties style:font-name="Tahoma" fo:text-shadow="0.0145in 0.0145in 0.0416in #000000" fo:color="#002060" fo:background-color="#F6F6F6" fo:language="ru" fo:country="RU"/>
    </style:style>
    <style:style style:name="T1094" style:parent-style-name="DefaultParagraphFont" style:family="text">
      <style:text-properties style:font-name="Tahoma" fo:text-shadow="0.0145in 0.0145in 0.0416in #000000" fo:color="#002060" fo:background-color="#F6F6F6"/>
    </style:style>
    <style:style style:name="T1095" style:parent-style-name="DefaultParagraphFont" style:family="text">
      <style:text-properties style:font-name="Tahoma" fo:text-shadow="0.0145in 0.0145in 0.0416in #000000" fo:color="#002060" fo:background-color="#F6F6F6" fo:language="ru" fo:country="RU"/>
    </style:style>
    <style:style style:name="T1096" style:parent-style-name="DefaultParagraphFont" style:family="text">
      <style:text-properties style:font-name="Tahoma" fo:text-shadow="0.0145in 0.0145in 0.0416in #000000" fo:color="#002060" fo:background-color="#F6F6F6" fo:language="ru" fo:country="RU"/>
    </style:style>
    <style:style style:name="T1097" style:parent-style-name="DefaultParagraphFont" style:family="text">
      <style:text-properties style:font-name="Tahoma" fo:text-shadow="0.0145in 0.0145in 0.0416in #000000" fo:color="#002060" fo:background-color="#F6F6F6" fo:language="ru" fo:country="RU"/>
    </style:style>
    <style:style style:name="P1098"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1099" style:parent-style-name="DefaultParagraphFont" style:family="text">
      <style:text-properties style:font-name="Tahoma" fo:text-shadow="0.0145in 0.0145in 0.0416in #000000" fo:color="#002060" fo:background-color="#F6F6F6" fo:language="ru" fo:country="RU"/>
    </style:style>
    <style:style style:name="T1100" style:parent-style-name="DefaultParagraphFont" style:family="text">
      <style:text-properties style:font-name="Tahoma" fo:text-shadow="0.0145in 0.0145in 0.0416in #000000" fo:color="#002060" fo:background-color="#F6F6F6" fo:language="ru" fo:country="RU"/>
    </style:style>
    <style:style style:name="T1101" style:parent-style-name="DefaultParagraphFont" style:family="text">
      <style:text-properties style:font-name="Tahoma" fo:text-shadow="0.0145in 0.0145in 0.0416in #000000" fo:color="#002060" fo:background-color="#F6F6F6" fo:language="ru" fo:country="RU"/>
    </style:style>
    <style:style style:name="T1102" style:parent-style-name="DefaultParagraphFont" style:family="text">
      <style:text-properties style:font-name="Tahoma" style:font-weight-complex="bold" fo:text-shadow="0.0145in 0.0145in 0.0416in #000000" fo:color="#002060" style:text-underline-type="single" style:text-underline-style="solid" style:text-underline-width="auto" style:text-underline-mode="continuous" fo:language="ru" fo:country="RU"/>
    </style:style>
    <style:style style:name="T1103" style:parent-style-name="DefaultParagraphFont" style:family="text">
      <style:text-properties style:font-name="Tahoma" fo:text-shadow="0.0145in 0.0145in 0.0416in #000000" fo:color="#002060" fo:background-color="#F6F6F6" fo:language="ru" fo:country="RU"/>
    </style:style>
    <style:style style:name="P1104"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1105" style:parent-style-name="DefaultParagraphFont" style:family="text">
      <style:text-properties style:font-name="Tahoma" fo:text-shadow="0.0145in 0.0145in 0.0416in #000000" fo:color="#002060" fo:background-color="#E0E4E8" fo:language="ru" fo:country="RU"/>
    </style:style>
    <style:style style:name="T1106" style:parent-style-name="DefaultParagraphFont" style:family="text">
      <style:text-properties style:font-name="Tahoma" fo:text-shadow="0.0145in 0.0145in 0.0416in #000000" fo:color="#002060" fo:background-color="#E0E4E8"/>
    </style:style>
    <style:style style:name="T1107" style:parent-style-name="DefaultParagraphFont" style:family="text">
      <style:text-properties style:font-name="Tahoma" fo:text-shadow="0.0145in 0.0145in 0.0416in #000000" fo:color="#002060" fo:background-color="#E0E4E8" fo:language="ru" fo:country="RU"/>
    </style:style>
    <style:style style:name="T1108" style:parent-style-name="DefaultParagraphFont" style:family="text">
      <style:text-properties style:font-name="Tahoma" fo:text-shadow="0.0145in 0.0145in 0.0416in #000000" fo:color="#002060" fo:background-color="#E0E4E8"/>
    </style:style>
    <style:style style:name="T1109" style:parent-style-name="DefaultParagraphFont" style:family="text">
      <style:text-properties style:font-name="Tahoma" fo:text-shadow="0.0145in 0.0145in 0.0416in #000000" fo:color="#002060" fo:language="ru" fo:country="RU"/>
    </style:style>
    <style:style style:name="T1110" style:parent-style-name="DefaultParagraphFont" style:family="text">
      <style:text-properties style:font-name="Tahoma" fo:text-shadow="0.0145in 0.0145in 0.0416in #000000" fo:color="#002060" fo:background-color="#E0E4E8" fo:language="ru" fo:country="RU"/>
    </style:style>
    <style:style style:name="T1111" style:parent-style-name="DefaultParagraphFont" style:family="text">
      <style:text-properties style:font-name="Tahoma" fo:text-shadow="0.0145in 0.0145in 0.0416in #000000" fo:color="#002060" fo:background-color="#E0E4E8"/>
    </style:style>
    <style:style style:name="T1112" style:parent-style-name="DefaultParagraphFont" style:family="text">
      <style:text-properties style:font-name="Tahoma" fo:text-shadow="0.0145in 0.0145in 0.0416in #000000" fo:color="#002060" fo:background-color="#E0E4E8" fo:language="ru" fo:country="RU"/>
    </style:style>
    <style:style style:name="T1113" style:parent-style-name="DefaultParagraphFont" style:family="text">
      <style:text-properties style:font-name="Tahoma" fo:text-shadow="0.0145in 0.0145in 0.0416in #000000" fo:color="#002060" fo:background-color="#E0E4E8" fo:language="ru" fo:country="RU"/>
    </style:style>
    <style:style style:name="T1114" style:parent-style-name="DefaultParagraphFont" style:family="text">
      <style:text-properties style:font-name="Tahoma" fo:text-shadow="0.0145in 0.0145in 0.0416in #000000" fo:color="#002060" fo:background-color="#E0E4E8"/>
    </style:style>
    <style:style style:name="T1115" style:parent-style-name="DefaultParagraphFont" style:family="text">
      <style:text-properties style:font-name="Tahoma" fo:text-shadow="0.0145in 0.0145in 0.0416in #000000" fo:color="#002060" fo:background-color="#E0E4E8" fo:language="ru" fo:country="RU"/>
    </style:style>
    <style:style style:name="T1116" style:parent-style-name="DefaultParagraphFont" style:family="text">
      <style:text-properties style:font-name="Tahoma" fo:text-shadow="0.0145in 0.0145in 0.0416in #000000" fo:color="#002060" fo:background-color="#E0E4E8"/>
    </style:style>
    <style:style style:name="T1117" style:parent-style-name="DefaultParagraphFont" style:family="text">
      <style:text-properties style:font-name="Tahoma" fo:text-shadow="0.0145in 0.0145in 0.0416in #000000" fo:color="#002060" fo:language="ru" fo:country="RU"/>
    </style:style>
    <style:style style:name="T1118" style:parent-style-name="DefaultParagraphFont" style:family="text">
      <style:text-properties style:font-name="Tahoma" fo:text-shadow="0.0145in 0.0145in 0.0416in #000000" fo:color="#002060" fo:background-color="#E0E4E8" fo:language="ru" fo:country="RU"/>
    </style:style>
    <style:style style:name="T1119" style:parent-style-name="DefaultParagraphFont" style:family="text">
      <style:text-properties style:font-name="Tahoma" fo:text-shadow="0.0145in 0.0145in 0.0416in #000000" fo:color="#002060" fo:background-color="#E0E4E8"/>
    </style:style>
    <style:style style:name="T1120" style:parent-style-name="DefaultParagraphFont" style:family="text">
      <style:text-properties style:font-name="Tahoma" fo:text-shadow="0.0145in 0.0145in 0.0416in #000000" fo:color="#002060" fo:language="ru" fo:country="RU"/>
    </style:style>
    <style:style style:name="T1121" style:parent-style-name="DefaultParagraphFont" style:family="text">
      <style:text-properties style:font-name="Tahoma" fo:text-shadow="0.0145in 0.0145in 0.0416in #000000" fo:color="#002060" fo:background-color="#E0E4E8" fo:language="ru" fo:country="RU"/>
    </style:style>
    <style:style style:name="T1122" style:parent-style-name="DefaultParagraphFont" style:family="text">
      <style:text-properties style:font-name="Tahoma" fo:text-shadow="0.0145in 0.0145in 0.0416in #000000" fo:color="#002060" fo:background-color="#E0E4E8"/>
    </style:style>
    <style:style style:name="T1123" style:parent-style-name="DefaultParagraphFont" style:family="text">
      <style:text-properties style:font-name="Tahoma" fo:text-shadow="0.0145in 0.0145in 0.0416in #000000" fo:color="#002060" fo:language="ru" fo:country="RU"/>
    </style:style>
    <style:style style:name="T1124" style:parent-style-name="DefaultParagraphFont" style:family="text">
      <style:text-properties style:font-name="Tahoma" fo:text-shadow="0.0145in 0.0145in 0.0416in #000000" fo:color="#002060" fo:background-color="#E0E4E8" fo:language="ru" fo:country="RU"/>
    </style:style>
    <style:style style:name="T1125" style:parent-style-name="DefaultParagraphFont" style:family="text">
      <style:text-properties style:font-name="Tahoma" fo:text-shadow="0.0145in 0.0145in 0.0416in #000000" fo:color="#002060" fo:background-color="#E0E4E8"/>
    </style:style>
    <style:style style:name="T1126" style:parent-style-name="DefaultParagraphFont" style:family="text">
      <style:text-properties style:font-name="Tahoma" fo:text-shadow="0.0145in 0.0145in 0.0416in #000000" fo:color="#002060" fo:language="ru" fo:country="RU"/>
    </style:style>
    <style:style style:name="T1127" style:parent-style-name="DefaultParagraphFont" style:family="text">
      <style:text-properties style:font-name="Tahoma" fo:text-shadow="0.0145in 0.0145in 0.0416in #000000" fo:color="#002060" fo:background-color="#E0E4E8" fo:language="ru" fo:country="RU"/>
    </style:style>
    <style:style style:name="T1128" style:parent-style-name="DefaultParagraphFont" style:family="text">
      <style:text-properties style:font-name="Tahoma" fo:text-shadow="0.0145in 0.0145in 0.0416in #000000" fo:color="#002060" fo:background-color="#E0E4E8"/>
    </style:style>
    <style:style style:name="T1129" style:parent-style-name="DefaultParagraphFont" style:family="text">
      <style:text-properties style:font-name="Tahoma" fo:text-shadow="0.0145in 0.0145in 0.0416in #000000" fo:color="#002060" fo:background-color="#E0E4E8" fo:language="ru" fo:country="RU"/>
    </style:style>
    <style:style style:name="T1130" style:parent-style-name="DefaultParagraphFont" style:family="text">
      <style:text-properties style:font-name="Tahoma" fo:text-shadow="0.0145in 0.0145in 0.0416in #000000" fo:color="#002060" fo:background-color="#F6F6F6" fo:language="ru" fo:country="RU"/>
    </style:style>
    <style:style style:name="P1131" style:parent-style-name="Normal" style:family="paragraph">
      <style:paragraph-properties fo:widows="2" fo:orphans="2" style:text-autospace="none" fo:text-align="start" fo:margin-left="-1.0833in" fo:margin-right="-1.0243in" fo:text-indent="1.0833in">
        <style:tab-stops/>
      </style:paragraph-properties>
      <style:text-properties style:font-name="Tahoma" fo:text-shadow="0.0145in 0.0145in 0.0416in #000000" fo:color="#002060" fo:background-color="#F6F6F6" fo:language="ru" fo:country="RU" fo:hyphenate="false"/>
    </style:style>
    <style:style style:name="P1132"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1133" style:parent-style-name="DefaultParagraphFont" style:family="text">
      <style:text-properties style:font-name="Tahoma" fo:text-shadow="0.0145in 0.0145in 0.0416in #000000" fo:color="#002060" fo:language="ru" fo:country="RU"/>
    </style:style>
    <style:style style:name="T1134" style:parent-style-name="DefaultParagraphFont" style:family="text">
      <style:text-properties style:font-name="Tahoma" fo:text-shadow="0.0145in 0.0145in 0.0416in #000000" fo:color="#002060"/>
    </style:style>
    <style:style style:name="T1135" style:parent-style-name="DefaultParagraphFont" style:family="text">
      <style:text-properties style:font-name="Tahoma" fo:text-shadow="0.0145in 0.0145in 0.0416in #000000" fo:color="#002060" fo:language="ru" fo:country="RU"/>
    </style:style>
    <style:style style:name="T1136" style:parent-style-name="DefaultParagraphFont" style:family="text">
      <style:text-properties style:font-name="Tahoma" fo:text-shadow="0.0145in 0.0145in 0.0416in #000000" fo:color="#002060"/>
    </style:style>
    <style:style style:name="T1137" style:parent-style-name="DefaultParagraphFont" style:family="text">
      <style:text-properties style:font-name="Tahoma" fo:text-shadow="0.0145in 0.0145in 0.0416in #000000" fo:color="#002060" fo:language="ru" fo:country="RU"/>
    </style:style>
    <style:style style:name="T1138" style:parent-style-name="apple-converted-space" style:family="text">
      <style:text-properties style:font-name="Tahoma" fo:text-shadow="0.0145in 0.0145in 0.0416in #000000" fo:color="#002060"/>
    </style:style>
    <style:style style:name="T1139" style:parent-style-name="DefaultParagraphFont" style:family="text">
      <style:text-properties style:font-name="Tahoma" fo:text-shadow="0.0145in 0.0145in 0.0416in #000000" fo:color="#002060" fo:language="ru" fo:country="RU"/>
    </style:style>
    <style:style style:name="T1140" style:parent-style-name="DefaultParagraphFont" style:family="text">
      <style:text-properties style:font-name="Tahoma" fo:text-shadow="0.0145in 0.0145in 0.0416in #000000" fo:color="#002060"/>
    </style:style>
    <style:style style:name="T1141" style:parent-style-name="DefaultParagraphFont" style:family="text">
      <style:text-properties style:font-name="Tahoma" fo:text-shadow="0.0145in 0.0145in 0.0416in #000000" fo:color="#002060" fo:language="ru" fo:country="RU"/>
    </style:style>
    <style:style style:name="T1142" style:parent-style-name="DefaultParagraphFont" style:family="text">
      <style:text-properties style:font-name="Tahoma" fo:text-shadow="0.0145in 0.0145in 0.0416in #000000" fo:color="#002060"/>
    </style:style>
    <style:style style:name="T1143" style:parent-style-name="DefaultParagraphFont" style:family="text">
      <style:text-properties style:font-name="Tahoma" fo:text-shadow="0.0145in 0.0145in 0.0416in #000000" fo:color="#002060" fo:language="ru" fo:country="RU"/>
    </style:style>
    <style:style style:name="T1144" style:parent-style-name="DefaultParagraphFont" style:family="text">
      <style:text-properties style:font-name="Tahoma" fo:text-shadow="0.0145in 0.0145in 0.0416in #000000" fo:color="#002060" fo:background-color="#F6F6F6" fo:language="ru" fo:country="RU"/>
    </style:style>
    <style:style style:name="P1145"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1146" style:parent-style-name="DefaultParagraphFont" style:family="text">
      <style:text-properties style:font-name="Tahoma" fo:text-shadow="0.0145in 0.0145in 0.0416in #000000" fo:color="#002060" fo:language="ru" fo:country="RU"/>
    </style:style>
    <style:style style:name="T1147" style:parent-style-name="DefaultParagraphFont" style:family="text">
      <style:text-properties style:font-name="Tahoma" fo:text-shadow="0.0145in 0.0145in 0.0416in #000000" fo:color="#002060"/>
    </style:style>
    <style:style style:name="T1148" style:parent-style-name="DefaultParagraphFont" style:family="text">
      <style:text-properties style:font-name="Tahoma" fo:text-shadow="0.0145in 0.0145in 0.0416in #000000" fo:color="#002060" fo:language="ru" fo:country="RU"/>
    </style:style>
    <style:style style:name="T1149" style:parent-style-name="DefaultParagraphFont" style:family="text">
      <style:text-properties style:font-name="Tahoma" fo:text-shadow="0.0145in 0.0145in 0.0416in #000000" fo:color="#002060"/>
    </style:style>
    <style:style style:name="P1150"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1151" style:parent-style-name="DefaultParagraphFont" style:family="text">
      <style:text-properties style:font-name="Tahoma" fo:text-shadow="0.0145in 0.0145in 0.0416in #000000" fo:color="#002060" fo:language="ru" fo:country="RU"/>
    </style:style>
    <style:style style:name="T1152" style:parent-style-name="DefaultParagraphFont" style:family="text">
      <style:text-properties style:font-name="Tahoma" fo:text-shadow="0.0145in 0.0145in 0.0416in #000000" fo:color="#002060"/>
    </style:style>
    <style:style style:name="T1153" style:parent-style-name="DefaultParagraphFont" style:family="text">
      <style:text-properties style:font-name="Tahoma" fo:text-shadow="0.0145in 0.0145in 0.0416in #000000" fo:color="#002060" fo:language="ru" fo:country="RU"/>
    </style:style>
    <style:style style:name="T1154" style:parent-style-name="DefaultParagraphFont" style:family="text">
      <style:text-properties style:font-name="Tahoma" fo:text-shadow="0.0145in 0.0145in 0.0416in #000000" fo:color="#002060"/>
    </style:style>
    <style:style style:name="T1155" style:parent-style-name="DefaultParagraphFont" style:family="text">
      <style:text-properties style:font-name="Tahoma" fo:text-shadow="0.0145in 0.0145in 0.0416in #000000" fo:color="#002060" fo:language="ru" fo:country="RU"/>
    </style:style>
    <style:style style:name="T1156" style:parent-style-name="DefaultParagraphFont" style:family="text">
      <style:text-properties style:font-name="Tahoma" fo:text-shadow="0.0145in 0.0145in 0.0416in #000000" fo:color="#002060" fo:background-color="#F6F6F6" fo:language="ru" fo:country="RU"/>
    </style:style>
    <style:style style:name="P1157" style:parent-style-name="Normal" style:family="paragraph">
      <style:paragraph-properties fo:widows="2" fo:orphans="2" style:text-autospace="none" fo:text-align="start" fo:margin-left="-1.0833in" fo:margin-right="-1.0243in" fo:text-indent="1.0833in">
        <style:tab-stops/>
      </style:paragraph-properties>
      <style:text-properties style:font-name="Tahoma" fo:text-shadow="0.0145in 0.0145in 0.0416in #000000" fo:color="#002060" fo:background-color="#F6F6F6" fo:language="ru" fo:country="RU" fo:hyphenate="false"/>
    </style:style>
    <style:style style:name="P1158"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1159" style:parent-style-name="DefaultParagraphFont" style:family="text">
      <style:text-properties style:font-name="Tahoma" fo:text-shadow="0.0145in 0.0145in 0.0416in #000000" fo:color="#002060" fo:background-color="#F6F6F6" fo:language="ru" fo:country="RU"/>
    </style:style>
    <style:style style:name="T1160" style:parent-style-name="DefaultParagraphFont" style:family="text">
      <style:text-properties style:font-name="Tahoma" fo:text-shadow="0.0145in 0.0145in 0.0416in #000000" fo:color="#002060" fo:language="ru" fo:country="RU"/>
    </style:style>
    <style:style style:name="T1161" style:parent-style-name="DefaultParagraphFont" style:family="text">
      <style:text-properties style:font-name="Tahoma" fo:text-shadow="0.0145in 0.0145in 0.0416in #000000" fo:color="#002060"/>
    </style:style>
    <style:style style:name="T1162" style:parent-style-name="DefaultParagraphFont" style:family="text">
      <style:text-properties style:font-name="Tahoma" fo:text-shadow="0.0145in 0.0145in 0.0416in #000000" fo:color="#002060" fo:language="ru" fo:country="RU"/>
    </style:style>
    <style:style style:name="T1163" style:parent-style-name="DefaultParagraphFont" style:family="text">
      <style:text-properties style:font-name="Tahoma" fo:text-shadow="0.0145in 0.0145in 0.0416in #000000" fo:color="#002060"/>
    </style:style>
    <style:style style:name="T1164" style:parent-style-name="DefaultParagraphFont" style:family="text">
      <style:text-properties style:font-name="Tahoma" fo:text-shadow="0.0145in 0.0145in 0.0416in #000000" fo:color="#002060" fo:language="ru" fo:country="RU"/>
    </style:style>
    <style:style style:name="T1165" style:parent-style-name="DefaultParagraphFont" style:family="text">
      <style:text-properties style:font-name="Tahoma" fo:text-shadow="0.0145in 0.0145in 0.0416in #000000" fo:color="#002060"/>
    </style:style>
    <style:style style:name="T1166" style:parent-style-name="DefaultParagraphFont" style:family="text">
      <style:text-properties style:font-name="Tahoma" fo:text-shadow="0.0145in 0.0145in 0.0416in #000000" fo:color="#002060" fo:language="ru" fo:country="RU"/>
    </style:style>
    <style:style style:name="T1167" style:parent-style-name="DefaultParagraphFont" style:family="text">
      <style:text-properties style:font-name="Tahoma" fo:text-shadow="0.0145in 0.0145in 0.0416in #000000" fo:color="#002060" fo:background-color="#F6F6F6" fo:language="ru" fo:country="RU"/>
    </style:style>
    <style:style style:name="P1168"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1169" style:parent-style-name="DefaultParagraphFont" style:family="text">
      <style:text-properties style:font-name="Tahoma" fo:text-shadow="0.0145in 0.0145in 0.0416in #000000" fo:color="#002060" fo:background-color="#F6F6F6" fo:language="ru" fo:country="RU"/>
    </style:style>
    <style:style style:name="T1170" style:parent-style-name="DefaultParagraphFont" style:family="text">
      <style:text-properties style:font-name="Tahoma" fo:text-shadow="0.0145in 0.0145in 0.0416in #000000" fo:color="#002060" fo:background-color="#F6F6F6" fo:language="ru" fo:country="RU"/>
    </style:style>
    <style:style style:name="T1171" style:parent-style-name="DefaultParagraphFont" style:family="text">
      <style:text-properties style:font-name="Tahoma" fo:text-shadow="0.0145in 0.0145in 0.0416in #000000" fo:color="#002060" fo:background-color="#F6F6F6" fo:language="ru" fo:country="RU"/>
    </style:style>
    <style:style style:name="T1172" style:parent-style-name="DefaultParagraphFont" style:family="text">
      <style:text-properties style:font-name="Tahoma" fo:text-shadow="0.0145in 0.0145in 0.0416in #000000" fo:color="#002060" fo:background-color="#F6F6F6" fo:language="ru" fo:country="RU"/>
    </style:style>
    <style:style style:name="T1173" style:parent-style-name="DefaultParagraphFont" style:family="text">
      <style:text-properties style:font-name="Tahoma" fo:text-shadow="0.0145in 0.0145in 0.0416in #000000" fo:color="#002060" fo:background-color="#F6F6F6" fo:language="ru" fo:country="RU"/>
    </style:style>
    <style:style style:name="T1174" style:parent-style-name="DefaultParagraphFont" style:family="text">
      <style:text-properties style:font-name="Tahoma" fo:text-shadow="0.0145in 0.0145in 0.0416in #000000" fo:color="#002060" fo:background-color="#F6F6F6" fo:language="ru" fo:country="RU"/>
    </style:style>
    <style:style style:name="T1175" style:parent-style-name="DefaultParagraphFont" style:family="text">
      <style:text-properties style:font-name="Tahoma" fo:text-shadow="0.0145in 0.0145in 0.0416in #000000" fo:color="#002060" fo:background-color="#F6F6F6" fo:language="ru" fo:country="RU"/>
    </style:style>
    <style:style style:name="T1176" style:parent-style-name="DefaultParagraphFont" style:family="text">
      <style:text-properties style:font-name="Tahoma" fo:text-shadow="0.0145in 0.0145in 0.0416in #000000" fo:color="#002060" fo:background-color="#F6F6F6" fo:language="ru" fo:country="RU"/>
    </style:style>
    <style:style style:name="T1177" style:parent-style-name="DefaultParagraphFont" style:family="text">
      <style:text-properties style:font-name="Tahoma" fo:text-shadow="0.0145in 0.0145in 0.0416in #000000" fo:color="#002060" fo:background-color="#F6F6F6" fo:language="ru" fo:country="RU"/>
    </style:style>
    <style:style style:name="T1178" style:parent-style-name="DefaultParagraphFont" style:family="text">
      <style:text-properties style:font-name="Tahoma" fo:text-shadow="0.0145in 0.0145in 0.0416in #000000" fo:color="#002060" fo:background-color="#F6F6F6" fo:language="ru" fo:country="RU"/>
    </style:style>
    <style:style style:name="T1179" style:parent-style-name="DefaultParagraphFont" style:family="text">
      <style:text-properties style:font-name="Tahoma" fo:text-shadow="0.0145in 0.0145in 0.0416in #000000" fo:color="#002060" fo:background-color="#F6F6F6" fo:language="ru" fo:country="RU"/>
    </style:style>
    <style:style style:name="T1180" style:parent-style-name="DefaultParagraphFont" style:family="text">
      <style:text-properties style:font-name="Tahoma" fo:text-shadow="0.0145in 0.0145in 0.0416in #000000" fo:color="#002060" fo:background-color="#F6F6F6" fo:language="ru" fo:country="RU"/>
    </style:style>
    <style:style style:name="T1181" style:parent-style-name="DefaultParagraphFont" style:family="text">
      <style:text-properties style:font-name="Tahoma" fo:text-shadow="0.0145in 0.0145in 0.0416in #000000" fo:color="#002060" fo:background-color="#F6F6F6" fo:language="ru" fo:country="RU"/>
    </style:style>
    <style:style style:name="T1182" style:parent-style-name="DefaultParagraphFont" style:family="text">
      <style:text-properties style:font-name="Tahoma" fo:text-shadow="0.0145in 0.0145in 0.0416in #000000" fo:color="#002060" fo:background-color="#F6F6F6" fo:language="ru" fo:country="RU"/>
    </style:style>
    <style:style style:name="T1183" style:parent-style-name="DefaultParagraphFont" style:family="text">
      <style:text-properties style:font-name="Tahoma" fo:text-shadow="0.0145in 0.0145in 0.0416in #000000" fo:color="#002060" fo:background-color="#F6F6F6" fo:language="ru" fo:country="RU"/>
    </style:style>
    <style:style style:name="T1184" style:parent-style-name="DefaultParagraphFont" style:family="text">
      <style:text-properties style:font-name="Arial" style:font-name-complex="Arial" fo:text-shadow="0.0145in 0.0145in 0.0416in #000000" fo:color="#002060" fo:font-size="11pt" style:font-size-asian="11pt" style:font-size-complex="11pt" fo:background-color="#F5F4F2" fo:language="ru" fo:country="RU"/>
    </style:style>
    <style:style style:name="T1185" style:parent-style-name="DefaultParagraphFont" style:family="text">
      <style:text-properties style:font-name="Tahoma" fo:text-shadow="0.0145in 0.0145in 0.0416in #000000" fo:color="#002060" fo:background-color="#F5F4F2" fo:language="ru" fo:country="RU"/>
    </style:style>
    <style:style style:name="T1186" style:parent-style-name="DefaultParagraphFont" style:family="text">
      <style:text-properties style:font-name="Tahoma" fo:text-shadow="0.0145in 0.0145in 0.0416in #000000" fo:color="#002060" fo:background-color="#F6F6F6" fo:language="ru" fo:country="RU"/>
    </style:style>
    <style:style style:name="T1187" style:parent-style-name="DefaultParagraphFont" style:family="text">
      <style:text-properties style:font-name="Tahoma" fo:text-shadow="0.0145in 0.0145in 0.0416in #000000" fo:color="#002060" fo:background-color="#F6F6F6" fo:language="ru" fo:country="RU"/>
    </style:style>
    <style:style style:name="T1188" style:parent-style-name="DefaultParagraphFont" style:family="text">
      <style:text-properties style:font-name="Tahoma" fo:text-shadow="0.0145in 0.0145in 0.0416in #000000" fo:color="#002060" fo:background-color="#F6F6F6" fo:language="ru" fo:country="RU"/>
    </style:style>
    <style:style style:name="P1189" style:parent-style-name="Normal" style:family="paragraph">
      <style:paragraph-properties fo:widows="2" fo:orphans="2" style:text-autospace="none" fo:text-align="start" fo:margin-left="-1.0833in" fo:margin-right="-1.0243in" fo:text-indent="1.0833in">
        <style:tab-stops/>
      </style:paragraph-properties>
      <style:text-properties style:font-name="Tahoma" fo:text-shadow="0.0145in 0.0145in 0.0416in #000000" fo:color="#002060" fo:background-color="#F6F6F6" fo:language="ru" fo:country="RU" fo:hyphenate="false"/>
    </style:style>
    <style:style style:name="P1190"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1191" style:parent-style-name="DefaultParagraphFont" style:family="text">
      <style:text-properties style:font-name="Tahoma" fo:text-shadow="0.0145in 0.0145in 0.0416in #000000" fo:color="#002060" fo:background-color="#F6F6F6" fo:language="ru" fo:country="RU"/>
    </style:style>
    <style:style style:name="T1192" style:parent-style-name="DefaultParagraphFont" style:family="text">
      <style:text-properties style:font-name="Tahoma" fo:text-shadow="0.0145in 0.0145in 0.0416in #000000" fo:color="#002060" fo:background-color="#F6F6F6" fo:language="ru" fo:country="RU"/>
    </style:style>
    <style:style style:name="T1193" style:parent-style-name="DefaultParagraphFont" style:family="text">
      <style:text-properties style:font-name="Tahoma" fo:text-shadow="0.0145in 0.0145in 0.0416in #000000" fo:color="#002060" fo:background-color="#F6F6F6" fo:language="ru" fo:country="RU"/>
    </style:style>
    <style:style style:name="T1194" style:parent-style-name="DefaultParagraphFont" style:family="text">
      <style:text-properties style:font-name="Tahoma" fo:text-shadow="0.0145in 0.0145in 0.0416in #000000" fo:color="#002060" fo:background-color="#F6F6F6" fo:language="ru" fo:country="RU"/>
    </style:style>
    <style:style style:name="T1195" style:parent-style-name="DefaultParagraphFont" style:family="text">
      <style:text-properties style:font-name="Tahoma" fo:text-shadow="0.0145in 0.0145in 0.0416in #000000" fo:color="#002060" fo:background-color="#F6F6F6" fo:language="ru" fo:country="RU"/>
    </style:style>
    <style:style style:name="T1196" style:parent-style-name="DefaultParagraphFont" style:family="text">
      <style:text-properties style:font-name="Tahoma" fo:text-shadow="0.0145in 0.0145in 0.0416in #000000" fo:color="#002060" fo:background-color="#F6F6F6" fo:language="ru" fo:country="RU"/>
    </style:style>
    <style:style style:name="T1197" style:parent-style-name="DefaultParagraphFont" style:family="text">
      <style:text-properties style:font-name="Tahoma" fo:text-shadow="0.0145in 0.0145in 0.0416in #000000" fo:color="#002060" fo:background-color="#F6F6F6" fo:language="ru" fo:country="RU"/>
    </style:style>
    <style:style style:name="T1198" style:parent-style-name="DefaultParagraphFont" style:family="text">
      <style:text-properties style:font-name="Tahoma" fo:text-shadow="0.0145in 0.0145in 0.0416in #000000" fo:color="#002060" fo:background-color="#F6F6F6" fo:language="ru" fo:country="RU"/>
    </style:style>
    <style:style style:name="T1199" style:parent-style-name="DefaultParagraphFont" style:family="text">
      <style:text-properties style:font-name="Tahoma" fo:text-shadow="0.0145in 0.0145in 0.0416in #000000" fo:color="#002060" fo:background-color="#F6F6F6" fo:language="ru" fo:country="RU"/>
    </style:style>
    <style:style style:name="T1200" style:parent-style-name="DefaultParagraphFont" style:family="text">
      <style:text-properties style:font-name="Tahoma" fo:text-shadow="0.0145in 0.0145in 0.0416in #000000" fo:color="#002060" fo:background-color="#F6F6F6" fo:language="ru" fo:country="RU"/>
    </style:style>
    <style:style style:name="T1201" style:parent-style-name="DefaultParagraphFont" style:family="text">
      <style:text-properties style:font-name="Tahoma" fo:text-shadow="0.0145in 0.0145in 0.0416in #000000" fo:color="#002060" fo:background-color="#F6F6F6" fo:language="ru" fo:country="RU"/>
    </style:style>
    <style:style style:name="T1202" style:parent-style-name="DefaultParagraphFont" style:family="text">
      <style:text-properties style:font-name="Tahoma" fo:text-shadow="0.0145in 0.0145in 0.0416in #000000" fo:color="#002060" fo:background-color="#F6F6F6"/>
    </style:style>
    <style:style style:name="T1203" style:parent-style-name="DefaultParagraphFont" style:family="text">
      <style:text-properties style:font-name="Tahoma" fo:text-shadow="0.0145in 0.0145in 0.0416in #000000" fo:color="#002060" fo:background-color="#F6F6F6" fo:language="ru" fo:country="RU"/>
    </style:style>
    <style:style style:name="T1204" style:parent-style-name="DefaultParagraphFont" style:family="text">
      <style:text-properties style:font-name="Tahoma" fo:text-shadow="0.0145in 0.0145in 0.0416in #000000" fo:color="#002060" fo:background-color="#F6F6F6"/>
    </style:style>
    <style:style style:name="T1205" style:parent-style-name="DefaultParagraphFont" style:family="text">
      <style:text-properties style:font-name="Tahoma" fo:text-shadow="0.0145in 0.0145in 0.0416in #000000" fo:color="#002060" fo:background-color="#F6F6F6" fo:language="ru" fo:country="RU"/>
    </style:style>
    <style:style style:name="T1206" style:parent-style-name="DefaultParagraphFont" style:family="text">
      <style:text-properties style:font-name="Tahoma" fo:text-shadow="0.0145in 0.0145in 0.0416in #000000" fo:color="#002060" fo:background-color="#F6F6F6" fo:language="ru" fo:country="RU"/>
    </style:style>
    <style:style style:name="T1207" style:parent-style-name="DefaultParagraphFont" style:family="text">
      <style:text-properties style:font-name="Tahoma" fo:text-shadow="0.0145in 0.0145in 0.0416in #000000" fo:color="#002060" fo:background-color="#F6F6F6" fo:language="ru" fo:country="RU"/>
    </style:style>
    <style:style style:name="T1208" style:parent-style-name="DefaultParagraphFont" style:family="text">
      <style:text-properties style:font-name="Tahoma" fo:text-shadow="0.0145in 0.0145in 0.0416in #000000" fo:color="#002060" fo:background-color="#F6F6F6" fo:language="ru" fo:country="RU"/>
    </style:style>
    <style:style style:name="T1209" style:parent-style-name="DefaultParagraphFont" style:family="text">
      <style:text-properties style:font-name="Tahoma" fo:text-shadow="0.0145in 0.0145in 0.0416in #000000" fo:color="#002060" fo:background-color="#F6F6F6" fo:language="ru" fo:country="RU"/>
    </style:style>
    <style:style style:name="T1210" style:parent-style-name="DefaultParagraphFont" style:family="text">
      <style:text-properties style:font-name="Tahoma" fo:text-shadow="0.0145in 0.0145in 0.0416in #000000" fo:color="#002060" fo:background-color="#F6F6F6" fo:language="ru" fo:country="RU"/>
    </style:style>
    <style:style style:name="P1211"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1212" style:parent-style-name="DefaultParagraphFont" style:family="text">
      <style:text-properties style:font-name="Tahoma" fo:text-shadow="0.0145in 0.0145in 0.0416in #000000" fo:color="#002060" fo:background-color="#F6F6F6" fo:language="ru" fo:country="RU"/>
    </style:style>
    <style:style style:name="T1213" style:parent-style-name="DefaultParagraphFont" style:family="text">
      <style:text-properties style:font-name="Tahoma" fo:text-shadow="0.0145in 0.0145in 0.0416in #000000" fo:color="#002060" fo:background-color="#F6F6F6" fo:language="ru" fo:country="RU"/>
    </style:style>
    <style:style style:name="T1214" style:parent-style-name="DefaultParagraphFont" style:family="text">
      <style:text-properties style:font-name="Tahoma" fo:text-shadow="0.0145in 0.0145in 0.0416in #000000" fo:color="#002060" fo:background-color="#F6F6F6" fo:language="ru" fo:country="RU"/>
    </style:style>
    <style:style style:name="T1215" style:parent-style-name="DefaultParagraphFont" style:family="text">
      <style:text-properties style:font-name="Tahoma" fo:text-shadow="0.0145in 0.0145in 0.0416in #000000" fo:color="#002060" fo:background-color="#F6F6F6" fo:language="ru" fo:country="RU"/>
    </style:style>
    <style:style style:name="T1216" style:parent-style-name="DefaultParagraphFont" style:family="text">
      <style:text-properties style:font-name="Tahoma" fo:text-shadow="0.0145in 0.0145in 0.0416in #000000" fo:color="#002060" fo:background-color="#F6F6F6" fo:language="ru" fo:country="RU"/>
    </style:style>
    <style:style style:name="T1217" style:parent-style-name="DefaultParagraphFont" style:family="text">
      <style:text-properties style:font-name="Tahoma" fo:text-shadow="0.0145in 0.0145in 0.0416in #000000" fo:color="#002060" fo:background-color="#F6F6F6" fo:language="ru" fo:country="RU"/>
    </style:style>
    <style:style style:name="T1218" style:parent-style-name="DefaultParagraphFont" style:family="text">
      <style:text-properties style:font-name="Tahoma" fo:text-shadow="0.0145in 0.0145in 0.0416in #000000" fo:color="#002060" fo:background-color="#F6F6F6" fo:language="ru" fo:country="RU"/>
    </style:style>
    <style:style style:name="T1219" style:parent-style-name="DefaultParagraphFont" style:family="text">
      <style:text-properties style:font-name="Tahoma" fo:text-shadow="0.0145in 0.0145in 0.0416in #000000" fo:color="#002060" fo:background-color="#F6F6F6" fo:language="ru" fo:country="RU"/>
    </style:style>
    <style:style style:name="T1220" style:parent-style-name="DefaultParagraphFont" style:family="text">
      <style:text-properties style:font-name="Tahoma" fo:text-shadow="0.0145in 0.0145in 0.0416in #000000" fo:color="#002060" fo:background-color="#F6F6F6" fo:language="ru" fo:country="RU"/>
    </style:style>
    <style:style style:name="T1221" style:parent-style-name="DefaultParagraphFont" style:family="text">
      <style:text-properties style:font-name="Tahoma" fo:text-shadow="0.0145in 0.0145in 0.0416in #000000" fo:color="#002060" fo:background-color="#F6F6F6" fo:language="ru" fo:country="RU"/>
    </style:style>
    <style:style style:name="T1222" style:parent-style-name="DefaultParagraphFont" style:family="text">
      <style:text-properties style:font-name="Tahoma" fo:text-shadow="0.0145in 0.0145in 0.0416in #000000" fo:color="#002060" fo:background-color="#F6F6F6" fo:language="ru" fo:country="RU"/>
    </style:style>
    <style:style style:name="T1223" style:parent-style-name="DefaultParagraphFont" style:family="text">
      <style:text-properties style:font-name="Tahoma" fo:text-shadow="0.0145in 0.0145in 0.0416in #000000" fo:color="#002060" fo:background-color="#F6F6F6" fo:language="ru" fo:country="RU"/>
    </style:style>
    <style:style style:name="T1224" style:parent-style-name="DefaultParagraphFont" style:family="text">
      <style:text-properties style:font-name="Tahoma" fo:text-shadow="0.0145in 0.0145in 0.0416in #000000" fo:color="#002060" fo:background-color="#F6F6F6" fo:language="ru" fo:country="RU"/>
    </style:style>
    <style:style style:name="T1225" style:parent-style-name="DefaultParagraphFont" style:family="text">
      <style:text-properties style:font-name="Tahoma" fo:text-shadow="0.0145in 0.0145in 0.0416in #000000" fo:color="#002060" fo:background-color="#F6F6F6" fo:language="ru" fo:country="RU"/>
    </style:style>
    <style:style style:name="T1226" style:parent-style-name="DefaultParagraphFont" style:family="text">
      <style:text-properties style:font-name="Tahoma" fo:text-shadow="0.0145in 0.0145in 0.0416in #000000" fo:color="#002060" fo:background-color="#F6F6F6" fo:language="ru" fo:country="RU"/>
    </style:style>
    <style:style style:name="T1227" style:parent-style-name="DefaultParagraphFont" style:family="text">
      <style:text-properties style:font-name="Tahoma" fo:text-shadow="0.0145in 0.0145in 0.0416in #000000" fo:color="#002060" fo:background-color="#F6F6F6" fo:language="ru" fo:country="RU"/>
    </style:style>
    <style:style style:name="T1228" style:parent-style-name="DefaultParagraphFont" style:family="text">
      <style:text-properties style:font-name="Tahoma" fo:text-shadow="0.0145in 0.0145in 0.0416in #000000" fo:color="#002060" fo:background-color="#F6F6F6" fo:language="ru" fo:country="RU"/>
    </style:style>
    <style:style style:name="T1229" style:parent-style-name="DefaultParagraphFont" style:family="text">
      <style:text-properties style:font-name="Tahoma" fo:text-shadow="0.0145in 0.0145in 0.0416in #000000" fo:color="#002060" fo:background-color="#F6F6F6"/>
    </style:style>
    <style:style style:name="T1230" style:parent-style-name="DefaultParagraphFont" style:family="text">
      <style:text-properties style:font-name="Tahoma" fo:text-shadow="0.0145in 0.0145in 0.0416in #000000" fo:color="#002060" fo:background-color="#F6F6F6" fo:language="ru" fo:country="RU"/>
    </style:style>
    <style:style style:name="T1231" style:parent-style-name="DefaultParagraphFont" style:family="text">
      <style:text-properties style:font-name="Tahoma" fo:text-shadow="0.0145in 0.0145in 0.0416in #000000" fo:color="#002060" fo:background-color="#F6F6F6" fo:language="ru" fo:country="RU"/>
    </style:style>
    <style:style style:name="T1232" style:parent-style-name="DefaultParagraphFont" style:family="text">
      <style:text-properties style:font-name="Tahoma" fo:text-shadow="0.0145in 0.0145in 0.0416in #000000" fo:color="#002060" fo:background-color="#F6F6F6" fo:language="ru" fo:country="RU"/>
    </style:style>
    <style:style style:name="T1233" style:parent-style-name="DefaultParagraphFont" style:family="text">
      <style:text-properties style:font-name="Tahoma" fo:text-shadow="0.0145in 0.0145in 0.0416in #000000" fo:color="#002060" fo:background-color="#F6F6F6" fo:language="ru" fo:country="RU"/>
    </style:style>
    <style:style style:name="T1234" style:parent-style-name="DefaultParagraphFont" style:family="text">
      <style:text-properties style:font-name="Tahoma" fo:text-shadow="0.0145in 0.0145in 0.0416in #000000" fo:color="#002060" fo:background-color="#F6F6F6" fo:language="ru" fo:country="RU"/>
    </style:style>
    <style:style style:name="T1235" style:parent-style-name="DefaultParagraphFont" style:family="text">
      <style:text-properties style:font-name="Tahoma" fo:text-shadow="0.0145in 0.0145in 0.0416in #000000" fo:color="#002060" fo:background-color="#F6F6F6" fo:language="ru" fo:country="RU"/>
    </style:style>
    <style:style style:name="T1236" style:parent-style-name="DefaultParagraphFont" style:family="text">
      <style:text-properties style:font-name="Tahoma" fo:text-shadow="0.0145in 0.0145in 0.0416in #000000" fo:color="#002060" fo:background-color="#F6F6F6" fo:language="ru" fo:country="RU"/>
    </style:style>
    <style:style style:name="T1237" style:parent-style-name="DefaultParagraphFont" style:family="text">
      <style:text-properties style:font-name="Tahoma" fo:text-shadow="0.0145in 0.0145in 0.0416in #000000" fo:color="#002060" fo:background-color="#F6F6F6" fo:language="ru" fo:country="RU"/>
    </style:style>
    <style:style style:name="T1238" style:parent-style-name="DefaultParagraphFont" style:family="text">
      <style:text-properties style:font-name="Tahoma" fo:text-shadow="0.0145in 0.0145in 0.0416in #000000" fo:color="#002060" fo:background-color="#F6F6F6" fo:language="ru" fo:country="RU"/>
    </style:style>
    <style:style style:name="T1239" style:parent-style-name="DefaultParagraphFont" style:family="text">
      <style:text-properties style:font-name="Tahoma" fo:text-shadow="0.0145in 0.0145in 0.0416in #000000" fo:color="#002060" fo:background-color="#F6F6F6" fo:language="ru" fo:country="RU"/>
    </style:style>
    <style:style style:name="T1240" style:parent-style-name="DefaultParagraphFont" style:family="text">
      <style:text-properties style:font-name="Tahoma" fo:text-shadow="0.0145in 0.0145in 0.0416in #000000" fo:color="#002060" fo:background-color="#F6F6F6" fo:language="ru" fo:country="RU"/>
    </style:style>
    <style:style style:name="T1241" style:parent-style-name="DefaultParagraphFont" style:family="text">
      <style:text-properties style:font-name="Tahoma" fo:text-shadow="0.0145in 0.0145in 0.0416in #000000" fo:color="#002060" fo:background-color="#F6F6F6" fo:language="ru" fo:country="RU"/>
    </style:style>
    <style:style style:name="T1242" style:parent-style-name="DefaultParagraphFont" style:family="text">
      <style:text-properties style:font-name="Tahoma" fo:text-shadow="0.0145in 0.0145in 0.0416in #000000" fo:color="#002060" fo:background-color="#F6F6F6" fo:language="ru" fo:country="RU"/>
    </style:style>
    <style:style style:name="T1243" style:parent-style-name="DefaultParagraphFont" style:family="text">
      <style:text-properties style:font-name="Tahoma" fo:text-shadow="0.0145in 0.0145in 0.0416in #000000" fo:color="#002060" fo:background-color="#F6F6F6" fo:language="ru" fo:country="RU"/>
    </style:style>
    <style:style style:name="T1244" style:parent-style-name="DefaultParagraphFont" style:family="text">
      <style:text-properties style:font-name="Tahoma" fo:text-shadow="0.0145in 0.0145in 0.0416in #000000" fo:color="#002060" fo:background-color="#F6F6F6" fo:language="ru" fo:country="RU"/>
    </style:style>
    <style:style style:name="T1245" style:parent-style-name="DefaultParagraphFont" style:family="text">
      <style:text-properties style:font-name="Tahoma" fo:text-shadow="0.0145in 0.0145in 0.0416in #000000" fo:color="#002060" fo:background-color="#F6F6F6" fo:language="ru" fo:country="RU"/>
    </style:style>
    <style:style style:name="T1246" style:parent-style-name="DefaultParagraphFont" style:family="text">
      <style:text-properties style:font-name="Tahoma" fo:text-shadow="0.0145in 0.0145in 0.0416in #000000" fo:color="#002060" fo:background-color="#F6F6F6" fo:language="ru" fo:country="RU"/>
    </style:style>
    <style:style style:name="T1247" style:parent-style-name="DefaultParagraphFont" style:family="text">
      <style:text-properties style:font-name="Tahoma" fo:text-shadow="0.0145in 0.0145in 0.0416in #000000" fo:color="#002060" fo:background-color="#F6F6F6" fo:language="ru" fo:country="RU"/>
    </style:style>
    <style:style style:name="T1248" style:parent-style-name="DefaultParagraphFont" style:family="text">
      <style:text-properties style:font-name="Tahoma" fo:text-shadow="0.0145in 0.0145in 0.0416in #000000" fo:color="#002060" fo:background-color="#F6F6F6" fo:language="ru" fo:country="RU"/>
    </style:style>
    <style:style style:name="P1249" style:parent-style-name="Normal" style:family="paragraph">
      <style:paragraph-properties fo:widows="2" fo:orphans="2" style:text-autospace="none" fo:text-align="start" fo:margin-left="-1.0833in" fo:margin-right="-1.0243in" fo:text-indent="1.0833in">
        <style:tab-stops/>
      </style:paragraph-properties>
      <style:text-properties style:font-name="Tahoma" fo:text-shadow="0.0145in 0.0145in 0.0416in #000000" fo:color="#002060" fo:background-color="#F6F6F6" fo:language="ru" fo:country="RU" fo:hyphenate="false"/>
    </style:style>
    <style:style style:name="P1250" style:parent-style-name="Normal" style:family="paragraph">
      <style:paragraph-properties fo:text-align="start" fo:margin-left="-1.0833in" fo:margin-right="-1.0243in" fo:text-indent="1.0833in">
        <style:tab-stops/>
      </style:paragraph-properties>
      <style:text-properties style:font-name="Tahoma" fo:text-shadow="0.0145in 0.0145in 0.0416in #000000" fo:color="#002060" fo:background-color="#F6F6F6" fo:language="ru" fo:country="RU"/>
    </style:style>
    <style:style style:name="P1251" style:parent-style-name="Normal" style:family="paragraph">
      <style:paragraph-properties fo:text-align="start" fo:margin-left="-1.0833in" fo:margin-right="-1.0243in" fo:text-indent="1.0833in">
        <style:tab-stops/>
      </style:paragraph-properties>
      <style:text-properties style:font-name="Tahoma" fo:text-shadow="0.0145in 0.0145in 0.0416in #000000" fo:color="#002060" fo:background-color="#F6F6F6" fo:language="ru" fo:country="RU"/>
    </style:style>
    <style:style style:name="P1252"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1253" style:parent-style-name="DefaultParagraphFont" style:family="text">
      <style:text-properties style:font-name="Tahoma" fo:text-shadow="0.0145in 0.0145in 0.0416in #000000" fo:color="#002060" fo:background-color="#F6F6F6" fo:language="ru" fo:country="RU"/>
    </style:style>
    <style:style style:name="T1254" style:parent-style-name="DefaultParagraphFont" style:family="text">
      <style:text-properties style:font-name="Tahoma" fo:text-shadow="0.0145in 0.0145in 0.0416in #000000" fo:color="#002060" fo:background-color="#F6F6F6" fo:language="ru" fo:country="RU"/>
    </style:style>
    <style:style style:name="T1255" style:parent-style-name="DefaultParagraphFont" style:family="text">
      <style:text-properties style:font-name="Tahoma" fo:text-shadow="0.0145in 0.0145in 0.0416in #000000" fo:color="#002060" fo:background-color="#F6F6F6" fo:language="ru" fo:country="RU"/>
    </style:style>
    <style:style style:name="T1256" style:parent-style-name="DefaultParagraphFont" style:family="text">
      <style:text-properties style:font-name="Tahoma" fo:text-shadow="0.0145in 0.0145in 0.0416in #000000" fo:color="#002060" fo:background-color="#F6F6F6"/>
    </style:style>
    <style:style style:name="T1257" style:parent-style-name="DefaultParagraphFont" style:family="text">
      <style:text-properties style:font-name="Tahoma" fo:text-shadow="0.0145in 0.0145in 0.0416in #000000" fo:color="#002060" fo:background-color="#F6F6F6" fo:language="ru" fo:country="RU"/>
    </style:style>
    <style:style style:name="T1258" style:parent-style-name="DefaultParagraphFont" style:family="text">
      <style:text-properties style:font-name="Tahoma" fo:text-shadow="0.0145in 0.0145in 0.0416in #000000" fo:color="#002060" fo:background-color="#F6F6F6"/>
    </style:style>
    <style:style style:name="T1259" style:parent-style-name="DefaultParagraphFont" style:family="text">
      <style:text-properties style:font-name="Tahoma" fo:text-shadow="0.0145in 0.0145in 0.0416in #000000" fo:color="#002060" fo:background-color="#F6F6F6" fo:language="ru" fo:country="RU"/>
    </style:style>
    <style:style style:name="T1260"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1261" style:parent-style-name="DefaultParagraphFont" style:family="text">
      <style:text-properties style:font-name="Tahoma" fo:text-shadow="0.0145in 0.0145in 0.0416in #000000" fo:color="#002060" fo:background-color="#F6F6F6" fo:language="ru" fo:country="RU"/>
    </style:style>
    <style:style style:name="T1262" style:parent-style-name="DefaultParagraphFont" style:family="text">
      <style:text-properties style:font-name="Tahoma" style:font-name-asian="Times New Roman" fo:text-shadow="0.0145in 0.0145in 0.0416in #000000" fo:color="#002060" style:letter-kerning="false" fo:language="ru" fo:country="RU" style:language-asian="en" style:country-asian="US"/>
    </style:style>
    <style:style style:name="T1263" style:parent-style-name="DefaultParagraphFont" style:family="text">
      <style:text-properties style:font-name="Tahoma" fo:text-shadow="0.0145in 0.0145in 0.0416in #000000" fo:color="#002060"/>
    </style:style>
    <style:style style:name="T1264" style:parent-style-name="DefaultParagraphFont" style:family="text">
      <style:text-properties style:font-name="Tahoma" fo:text-shadow="0.0145in 0.0145in 0.0416in #000000" fo:color="#002060" fo:language="ru" fo:country="RU"/>
    </style:style>
    <style:style style:name="P1265" style:parent-style-name="Normal" style:family="paragraph">
      <style:paragraph-properties fo:widows="2" fo:orphans="2" style:text-autospace="none" fo:text-align="start" fo:margin-left="-1.0833in" fo:margin-right="-1.0243in" fo:text-indent="1.0833in">
        <style:tab-stops/>
      </style:paragraph-properties>
      <style:text-properties fo:hyphenate="false"/>
    </style:style>
    <style:style style:name="T1266" style:parent-style-name="DefaultParagraphFont" style:family="text">
      <style:text-properties style:font-name="Tahoma" fo:text-shadow="0.0145in 0.0145in 0.0416in #000000" fo:color="#002060" fo:background-color="#F6F6F6" fo:language="ru" fo:country="RU"/>
    </style:style>
    <style:style style:name="T1267" style:parent-style-name="DefaultParagraphFont" style:family="text">
      <style:text-properties style:font-name="Tahoma" fo:text-shadow="0.0145in 0.0145in 0.0416in #000000" fo:color="#002060" fo:background-color="#F6F6F6" fo:language="ru" fo:country="RU"/>
    </style:style>
    <style:style style:name="T1268" style:parent-style-name="DefaultParagraphFont" style:family="text">
      <style:text-properties style:font-name="Tahoma" fo:text-shadow="0.0145in 0.0145in 0.0416in #000000" fo:color="#002060" fo:background-color="#F6F6F6" fo:language="ru" fo:country="RU"/>
    </style:style>
    <style:style style:name="T1269" style:parent-style-name="DefaultParagraphFont" style:family="text">
      <style:text-properties style:font-name="Tahoma" fo:text-shadow="0.0145in 0.0145in 0.0416in #000000" fo:color="#002060" fo:background-color="#F6F6F6"/>
    </style:style>
    <style:style style:name="T1270" style:parent-style-name="DefaultParagraphFont" style:family="text">
      <style:text-properties style:font-name="Tahoma" fo:text-shadow="0.0145in 0.0145in 0.0416in #000000" fo:color="#002060" fo:background-color="#F6F6F6" fo:language="ru" fo:country="RU"/>
    </style:style>
    <style:style style:name="T1271" style:parent-style-name="DefaultParagraphFont" style:family="text">
      <style:text-properties style:font-name="Tahoma" fo:text-shadow="0.0145in 0.0145in 0.0416in #000000" fo:color="#002060" fo:background-color="#F6F6F6"/>
    </style:style>
    <style:style style:name="T1272" style:parent-style-name="DefaultParagraphFont" style:family="text">
      <style:text-properties style:font-name="Tahoma" fo:text-shadow="0.0145in 0.0145in 0.0416in #000000" fo:color="#002060" fo:background-color="#F6F6F6" fo:language="ru" fo:country="RU"/>
    </style:style>
    <style:style style:name="P1273"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274"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style>
    <style:style style:name="T1275" style:parent-style-name="DefaultParagraphFont" style:family="text">
      <style:text-properties style:font-name="Tahoma" style:font-name-complex="Tahoma" fo:text-shadow="0.0145in 0.0145in 0.0416in #000000" fo:color="#002060" fo:language="ru" fo:country="RU"/>
    </style:style>
    <style:style style:name="T1276" style:parent-style-name="DefaultParagraphFont" style:family="text">
      <style:text-properties style:font-name="Tahoma" style:font-name-complex="Tahoma" fo:text-shadow="0.0145in 0.0145in 0.0416in #000000" fo:color="#002060" fo:language="ru" fo:country="RU"/>
    </style:style>
    <style:style style:name="T1277" style:parent-style-name="Hyperlink" style:family="text">
      <style:text-properties style:font-name="Tahoma" style:font-name-complex="Tahoma" fo:text-shadow="0.0145in 0.0145in 0.0416in #000000" fo:color="#002060"/>
    </style:style>
    <style:style style:name="T1278" style:parent-style-name="Hyperlink" style:family="text">
      <style:text-properties style:font-name="Tahoma" style:font-name-complex="Tahoma" fo:text-shadow="0.0145in 0.0145in 0.0416in #000000" fo:color="#002060" fo:language="ru" fo:country="RU"/>
    </style:style>
    <style:style style:name="T1279" style:parent-style-name="Hyperlink" style:family="text">
      <style:text-properties style:font-name="Tahoma" style:font-name-complex="Tahoma" fo:text-shadow="0.0145in 0.0145in 0.0416in #000000" fo:color="#002060"/>
    </style:style>
    <style:style style:name="T1280" style:parent-style-name="Hyperlink" style:family="text">
      <style:text-properties style:font-name="Tahoma" style:font-name-complex="Tahoma" fo:text-shadow="0.0145in 0.0145in 0.0416in #000000" fo:color="#002060" fo:language="ru" fo:country="RU"/>
    </style:style>
    <style:style style:name="T1281" style:parent-style-name="Hyperlink" style:family="text">
      <style:text-properties style:font-name="Tahoma" style:font-name-complex="Tahoma" fo:text-shadow="0.0145in 0.0145in 0.0416in #000000" fo:color="#002060"/>
    </style:style>
    <style:style style:name="T1282" style:parent-style-name="Hyperlink" style:family="text">
      <style:text-properties style:font-name="Tahoma" style:font-name-complex="Tahoma" fo:text-shadow="0.0145in 0.0145in 0.0416in #000000" fo:color="#002060" fo:language="ru" fo:country="RU"/>
    </style:style>
    <style:style style:name="T1283" style:parent-style-name="Hyperlink" style:family="text">
      <style:text-properties style:font-name="Tahoma" style:font-name-complex="Tahoma" fo:text-shadow="0.0145in 0.0145in 0.0416in #000000" fo:color="#002060"/>
    </style:style>
    <style:style style:name="T1284" style:parent-style-name="Hyperlink" style:family="text">
      <style:text-properties style:font-name="Tahoma" style:font-name-complex="Tahoma" fo:text-shadow="0.0145in 0.0145in 0.0416in #000000" fo:color="#002060" fo:language="ru" fo:country="RU"/>
    </style:style>
    <style:style style:name="T1285" style:parent-style-name="Hyperlink" style:family="text">
      <style:text-properties style:font-name="Tahoma" style:font-name-complex="Tahoma" fo:text-shadow="0.0145in 0.0145in 0.0416in #000000" fo:color="#002060"/>
    </style:style>
    <style:style style:name="T1286" style:parent-style-name="Hyperlink" style:family="text">
      <style:text-properties style:font-name="Tahoma" style:font-name-complex="Tahoma" fo:text-shadow="0.0145in 0.0145in 0.0416in #000000" fo:color="#002060" fo:language="ru" fo:country="RU"/>
    </style:style>
    <style:style style:name="T1287" style:parent-style-name="Hyperlink" style:family="text">
      <style:text-properties style:font-name="Tahoma" style:font-name-complex="Tahoma" fo:text-shadow="0.0145in 0.0145in 0.0416in #000000" fo:color="#002060"/>
    </style:style>
    <style:style style:name="T1288" style:parent-style-name="Hyperlink" style:family="text">
      <style:text-properties style:font-name="Tahoma" style:font-name-complex="Tahoma" fo:text-shadow="0.0145in 0.0145in 0.0416in #000000" fo:color="#002060" fo:language="ru" fo:country="RU"/>
    </style:style>
    <style:style style:name="T1289" style:parent-style-name="Hyperlink" style:family="text">
      <style:text-properties style:font-name="Tahoma" style:font-name-complex="Tahoma" fo:text-shadow="0.0145in 0.0145in 0.0416in #000000" fo:color="#002060"/>
    </style:style>
    <style:style style:name="T1290" style:parent-style-name="Hyperlink" style:family="text">
      <style:text-properties style:font-name="Tahoma" style:font-name-complex="Tahoma" fo:text-shadow="0.0145in 0.0145in 0.0416in #000000" fo:color="#002060" fo:language="ru" fo:country="RU"/>
    </style:style>
    <style:style style:name="T1291" style:parent-style-name="Hyperlink" style:family="text">
      <style:text-properties style:font-name="Tahoma" style:font-name-complex="Tahoma" fo:text-shadow="0.0145in 0.0145in 0.0416in #000000" fo:color="#002060"/>
    </style:style>
    <style:style style:name="T1292" style:parent-style-name="Hyperlink" style:family="text">
      <style:text-properties style:font-name="Tahoma" style:font-name-complex="Tahoma" fo:text-shadow="0.0145in 0.0145in 0.0416in #000000" fo:color="#002060" fo:language="ru" fo:country="RU"/>
    </style:style>
    <style:style style:name="T1293" style:parent-style-name="Hyperlink" style:family="text">
      <style:text-properties style:font-name="Tahoma" style:font-name-complex="Tahoma" fo:text-shadow="0.0145in 0.0145in 0.0416in #000000" fo:color="#002060"/>
    </style:style>
    <style:style style:name="T1294" style:parent-style-name="Hyperlink" style:family="text">
      <style:text-properties style:font-name="Tahoma" style:font-name-complex="Tahoma" fo:text-shadow="0.0145in 0.0145in 0.0416in #000000" fo:color="#002060" fo:language="ru" fo:country="RU"/>
    </style:style>
    <style:style style:name="T1295" style:parent-style-name="Hyperlink" style:family="text">
      <style:text-properties style:font-name="Tahoma" style:font-name-complex="Tahoma" fo:text-shadow="0.0145in 0.0145in 0.0416in #000000" fo:color="#002060"/>
    </style:style>
    <style:style style:name="T1296" style:parent-style-name="Hyperlink" style:family="text">
      <style:text-properties style:font-name="Tahoma" style:font-name-complex="Tahoma" fo:text-shadow="0.0145in 0.0145in 0.0416in #000000" fo:color="#002060" fo:language="ru" fo:country="RU"/>
    </style:style>
    <style:style style:name="T1297" style:parent-style-name="Hyperlink" style:family="text">
      <style:text-properties style:font-name="Tahoma" style:font-name-complex="Tahoma" fo:text-shadow="0.0145in 0.0145in 0.0416in #000000" fo:color="#002060"/>
    </style:style>
    <style:style style:name="P1298"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299"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300"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301"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302"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style>
    <style:style style:name="T1303" style:parent-style-name="DefaultParagraphFont" style:family="text">
      <style:text-properties style:font-name="Tahoma" style:font-name-complex="Tahoma" fo:text-shadow="0.0145in 0.0145in 0.0416in #000000" fo:color="#002060" fo:language="ru" fo:country="RU"/>
    </style:style>
    <style:style style:name="T1304" style:parent-style-name="DefaultParagraphFont" style:family="text">
      <style:text-properties style:font-name="Tahoma" style:font-name-complex="Tahoma" fo:text-shadow="0.0145in 0.0145in 0.0416in #000000" fo:color="#002060" fo:language="ru" fo:country="RU"/>
    </style:style>
    <style:style style:name="T1305" style:parent-style-name="DefaultParagraphFont" style:family="text">
      <style:text-properties style:font-name="Tahoma" style:font-name-complex="Tahoma" fo:text-shadow="0.0145in 0.0145in 0.0416in #000000" fo:color="#002060" fo:language="ru" fo:country="RU"/>
    </style:style>
    <style:style style:name="T1306" style:parent-style-name="DefaultParagraphFont" style:family="text">
      <style:text-properties style:font-name="Tahoma" style:font-name-complex="Tahoma" fo:text-shadow="0.0145in 0.0145in 0.0416in #000000" fo:color="#002060" fo:language="ru" fo:country="RU"/>
    </style:style>
    <style:style style:name="T1307" style:parent-style-name="DefaultParagraphFont" style:family="text">
      <style:text-properties style:font-name="Tahoma" style:font-name-complex="Tahoma" fo:text-shadow="0.0145in 0.0145in 0.0416in #000000" fo:color="#002060" fo:language="ru" fo:country="RU"/>
    </style:style>
    <style:style style:name="T1308" style:parent-style-name="DefaultParagraphFont" style:family="text">
      <style:text-properties style:font-name="Tahoma" style:font-name-complex="Tahoma" fo:text-shadow="0.0145in 0.0145in 0.0416in #000000" fo:color="#002060" fo:language="ru" fo:country="RU"/>
    </style:style>
    <style:style style:name="T1309" style:parent-style-name="DefaultParagraphFont" style:family="text">
      <style:text-properties style:font-name="Tahoma" style:font-name-complex="Tahoma" fo:text-shadow="0.0145in 0.0145in 0.0416in #000000" fo:color="#002060" fo:language="ru" fo:country="RU"/>
    </style:style>
    <style:style style:name="T1310" style:parent-style-name="DefaultParagraphFont" style:family="text">
      <style:text-properties style:font-name="Tahoma" style:font-name-complex="Tahoma" fo:text-shadow="0.0145in 0.0145in 0.0416in #000000" fo:color="#002060"/>
    </style:style>
    <style:style style:name="T1311" style:parent-style-name="DefaultParagraphFont" style:family="text">
      <style:text-properties style:font-name="Tahoma" style:font-name-complex="Tahoma" fo:text-shadow="0.0145in 0.0145in 0.0416in #000000" fo:color="#002060" fo:language="ru" fo:country="RU"/>
    </style:style>
    <style:style style:name="T1312" style:parent-style-name="DefaultParagraphFont" style:family="text">
      <style:text-properties style:font-name="Tahoma" style:font-name-complex="Tahoma" fo:text-shadow="0.0145in 0.0145in 0.0416in #000000" fo:color="#002060"/>
    </style:style>
    <style:style style:name="T1313" style:parent-style-name="DefaultParagraphFont" style:family="text">
      <style:text-properties style:font-name="Tahoma" style:font-name-complex="Tahoma" fo:text-shadow="0.0145in 0.0145in 0.0416in #000000" fo:color="#002060" fo:language="ru" fo:country="RU"/>
    </style:style>
    <style:style style:name="T1314" style:parent-style-name="DefaultParagraphFont" style:family="text">
      <style:text-properties style:font-name="Tahoma" style:font-name-complex="Tahoma" fo:text-shadow="0.0145in 0.0145in 0.0416in #000000" fo:color="#002060" fo:language="ru" fo:country="RU"/>
    </style:style>
    <style:style style:name="T1315" style:parent-style-name="DefaultParagraphFont" style:family="text">
      <style:text-properties style:font-name="Tahoma" style:font-name-complex="Tahoma" fo:text-shadow="0.0145in 0.0145in 0.0416in #000000" fo:color="#002060" fo:language="ru" fo:country="RU"/>
    </style:style>
    <style:style style:name="T1316" style:parent-style-name="DefaultParagraphFont" style:family="text">
      <style:text-properties style:font-name="Tahoma" style:font-name-complex="Tahoma" fo:text-shadow="0.0145in 0.0145in 0.0416in #000000" fo:color="#002060" fo:language="ru" fo:country="RU"/>
    </style:style>
    <style:style style:name="T1317" style:parent-style-name="DefaultParagraphFont" style:family="text">
      <style:text-properties style:font-name="Tahoma" style:font-name-complex="Tahoma" fo:text-shadow="0.0145in 0.0145in 0.0416in #000000" fo:color="#002060" fo:background-color="#FFFFFF" fo:language="ru" fo:country="RU"/>
    </style:style>
    <style:style style:name="T1318" style:parent-style-name="DefaultParagraphFont" style:family="text">
      <style:text-properties style:font-name="Tahoma" style:font-name-complex="Tahoma" fo:text-shadow="0.0145in 0.0145in 0.0416in #000000" fo:color="#002060" fo:language="ru" fo:country="RU"/>
    </style:style>
    <style:style style:name="T1319" style:parent-style-name="DefaultParagraphFont" style:family="text">
      <style:text-properties style:font-name="Tahoma" style:font-name-complex="Tahoma" fo:text-shadow="0.0145in 0.0145in 0.0416in #000000" fo:color="#002060" fo:language="ru" fo:country="RU"/>
    </style:style>
    <style:style style:name="T1320" style:parent-style-name="DefaultParagraphFont" style:family="text">
      <style:text-properties style:font-name="Tahoma" style:font-name-complex="Tahoma" fo:text-shadow="0.0145in 0.0145in 0.0416in #000000" fo:color="#002060"/>
    </style:style>
    <style:style style:name="T1321" style:parent-style-name="DefaultParagraphFont" style:family="text">
      <style:text-properties style:font-name="Tahoma" style:font-name-complex="Tahoma" fo:text-shadow="0.0145in 0.0145in 0.0416in #000000" fo:color="#002060" fo:language="ru" fo:country="RU"/>
    </style:style>
    <style:style style:name="T1322" style:parent-style-name="DefaultParagraphFont" style:family="text">
      <style:text-properties style:font-name="Tahoma" style:font-name-complex="Tahoma" fo:text-shadow="0.0145in 0.0145in 0.0416in #000000" fo:color="#002060" fo:language="ru" fo:country="RU"/>
    </style:style>
    <style:style style:name="T1323" style:parent-style-name="DefaultParagraphFont" style:family="text">
      <style:text-properties style:font-name="Tahoma" style:font-name-complex="Tahoma" fo:text-shadow="0.0145in 0.0145in 0.0416in #000000" fo:color="#002060" fo:language="ru" fo:country="RU"/>
    </style:style>
    <style:style style:name="T1324" style:parent-style-name="DefaultParagraphFont" style:family="text">
      <style:text-properties style:font-name="Tahoma" style:font-name-complex="Tahoma" fo:text-shadow="0.0145in 0.0145in 0.0416in #000000" fo:color="#002060" fo:language="ru" fo:country="RU"/>
    </style:style>
    <style:style style:name="T1325" style:parent-style-name="DefaultParagraphFont" style:family="text">
      <style:text-properties style:font-name="Tahoma" style:font-name-complex="Tahoma" fo:text-shadow="0.0145in 0.0145in 0.0416in #000000" fo:color="#002060" fo:language="ru" fo:country="RU"/>
    </style:style>
    <style:style style:name="T1326" style:parent-style-name="DefaultParagraphFont" style:family="text">
      <style:text-properties style:font-name="Tahoma" style:font-name-complex="Tahoma" fo:text-shadow="0.0145in 0.0145in 0.0416in #000000" fo:color="#002060"/>
    </style:style>
    <style:style style:name="T1327" style:parent-style-name="DefaultParagraphFont" style:family="text">
      <style:text-properties style:font-name="Tahoma" style:font-name-complex="Tahoma" fo:text-shadow="0.0145in 0.0145in 0.0416in #000000" fo:color="#002060" fo:language="ru" fo:country="RU"/>
    </style:style>
    <style:style style:name="T1328" style:parent-style-name="DefaultParagraphFont" style:family="text">
      <style:text-properties style:font-name="Tahoma" style:font-name-complex="Tahoma" fo:text-shadow="0.0145in 0.0145in 0.0416in #000000" fo:color="#002060" fo:language="ru" fo:country="RU"/>
    </style:style>
    <style:style style:name="T1329" style:parent-style-name="DefaultParagraphFont" style:family="text">
      <style:text-properties style:font-name="Tahoma" style:font-name-complex="Tahoma" fo:text-shadow="0.0145in 0.0145in 0.0416in #000000" fo:color="#002060"/>
    </style:style>
    <style:style style:name="T1330" style:parent-style-name="DefaultParagraphFont" style:family="text">
      <style:text-properties style:font-name="Tahoma" style:font-name-complex="Tahoma" fo:text-shadow="0.0145in 0.0145in 0.0416in #000000" fo:color="#002060" fo:language="ru" fo:country="RU"/>
    </style:style>
    <style:style style:name="T1331" style:parent-style-name="DefaultParagraphFont" style:family="text">
      <style:text-properties style:font-name="Tahoma" style:font-name-complex="Tahoma" fo:text-shadow="0.0145in 0.0145in 0.0416in #000000" fo:color="#002060"/>
    </style:style>
    <style:style style:name="T1332" style:parent-style-name="DefaultParagraphFont" style:family="text">
      <style:text-properties style:font-name="Tahoma" style:font-name-complex="Tahoma" fo:text-shadow="0.0145in 0.0145in 0.0416in #000000" fo:color="#002060" fo:language="ru" fo:country="RU"/>
    </style:style>
    <style:style style:name="T1333" style:parent-style-name="DefaultParagraphFont" style:family="text">
      <style:text-properties style:font-name="Tahoma" style:font-name-complex="Tahoma" fo:text-shadow="0.0145in 0.0145in 0.0416in #000000" fo:color="#002060"/>
    </style:style>
    <style:style style:name="T1334" style:parent-style-name="DefaultParagraphFont" style:family="text">
      <style:text-properties style:font-name="Tahoma" style:font-name-complex="Tahoma" fo:text-shadow="0.0145in 0.0145in 0.0416in #000000" fo:color="#002060" fo:language="ru" fo:country="RU"/>
    </style:style>
    <style:style style:name="T1335" style:parent-style-name="DefaultParagraphFont" style:family="text">
      <style:text-properties style:font-name="Tahoma" style:font-name-complex="Tahoma" fo:text-shadow="0.0145in 0.0145in 0.0416in #000000" fo:color="#002060"/>
    </style:style>
    <style:style style:name="T1336" style:parent-style-name="DefaultParagraphFont" style:family="text">
      <style:text-properties style:font-name="Tahoma" style:font-name-complex="Tahoma" fo:text-shadow="0.0145in 0.0145in 0.0416in #000000" fo:color="#002060" fo:language="ru" fo:country="RU"/>
    </style:style>
    <style:style style:name="T1337" style:parent-style-name="DefaultParagraphFont" style:family="text">
      <style:text-properties style:font-name="Tahoma" style:font-name-complex="Tahoma" fo:text-shadow="0.0145in 0.0145in 0.0416in #000000" fo:color="#002060" fo:language="ru" fo:country="RU"/>
    </style:style>
    <style:style style:name="T1338" style:parent-style-name="DefaultParagraphFont" style:family="text">
      <style:text-properties style:font-name="Tahoma" style:font-name-complex="Tahoma" fo:text-shadow="0.0145in 0.0145in 0.0416in #000000" fo:color="#002060"/>
    </style:style>
    <style:style style:name="T1339" style:parent-style-name="DefaultParagraphFont" style:family="text">
      <style:text-properties style:font-name="Tahoma" style:font-name-complex="Tahoma" fo:text-shadow="0.0145in 0.0145in 0.0416in #000000" fo:color="#002060" fo:language="ru" fo:country="RU"/>
    </style:style>
    <style:style style:name="T1340" style:parent-style-name="DefaultParagraphFont" style:family="text">
      <style:text-properties style:font-name="Tahoma" style:font-name-complex="Tahoma" fo:text-shadow="0.0145in 0.0145in 0.0416in #000000" fo:color="#002060"/>
    </style:style>
    <style:style style:name="T1341" style:parent-style-name="DefaultParagraphFont" style:family="text">
      <style:text-properties style:font-name="Tahoma" style:font-name-complex="Tahoma" fo:text-shadow="0.0145in 0.0145in 0.0416in #000000" fo:color="#002060" fo:language="ru" fo:country="RU"/>
    </style:style>
    <style:style style:name="T1342" style:parent-style-name="DefaultParagraphFont" style:family="text">
      <style:text-properties style:font-name="Tahoma" style:font-name-complex="Tahoma" fo:text-shadow="0.0145in 0.0145in 0.0416in #000000" fo:color="#002060" fo:language="ru" fo:country="RU"/>
    </style:style>
    <style:style style:name="T1343" style:parent-style-name="DefaultParagraphFont" style:family="text">
      <style:text-properties style:font-name="Tahoma" style:font-name-complex="Tahoma" fo:text-shadow="0.0145in 0.0145in 0.0416in #000000" fo:color="#002060"/>
    </style:style>
    <style:style style:name="T1344" style:parent-style-name="DefaultParagraphFont" style:family="text">
      <style:text-properties style:font-name="Tahoma" style:font-name-complex="Tahoma" fo:text-shadow="0.0145in 0.0145in 0.0416in #000000" fo:color="#002060" fo:language="ru" fo:country="RU"/>
    </style:style>
    <style:style style:name="T1345" style:parent-style-name="DefaultParagraphFont" style:family="text">
      <style:text-properties style:font-name="Tahoma" style:font-name-complex="Tahoma" fo:text-shadow="0.0145in 0.0145in 0.0416in #000000" fo:color="#002060"/>
    </style:style>
    <style:style style:name="T1346" style:parent-style-name="DefaultParagraphFont" style:family="text">
      <style:text-properties style:font-name="Tahoma" style:font-name-complex="Tahoma" fo:text-shadow="0.0145in 0.0145in 0.0416in #000000" fo:color="#002060" fo:language="ru" fo:country="RU"/>
    </style:style>
    <style:style style:name="T1347" style:parent-style-name="DefaultParagraphFont" style:family="text">
      <style:text-properties style:font-name="Tahoma" style:font-name-complex="Tahoma" fo:text-shadow="0.0145in 0.0145in 0.0416in #000000" fo:color="#002060"/>
    </style:style>
    <style:style style:name="T1348" style:parent-style-name="DefaultParagraphFont" style:family="text">
      <style:text-properties style:font-name="Tahoma" style:font-name-complex="Tahoma" fo:text-shadow="0.0145in 0.0145in 0.0416in #000000" fo:color="#002060" fo:language="ru" fo:country="RU"/>
    </style:style>
    <style:style style:name="T1349" style:parent-style-name="DefaultParagraphFont" style:family="text">
      <style:text-properties style:font-name="Tahoma" style:font-name-complex="Tahoma" fo:text-shadow="0.0145in 0.0145in 0.0416in #000000" fo:color="#002060"/>
    </style:style>
    <style:style style:name="T1350" style:parent-style-name="DefaultParagraphFont" style:family="text">
      <style:text-properties style:font-name="Tahoma" style:font-name-complex="Tahoma" fo:text-shadow="0.0145in 0.0145in 0.0416in #000000" fo:color="#002060" fo:language="ru" fo:country="RU"/>
    </style:style>
    <style:style style:name="T1351" style:parent-style-name="DefaultParagraphFont" style:family="text">
      <style:text-properties style:font-name="Tahoma" style:font-name-complex="Tahoma" fo:text-shadow="0.0145in 0.0145in 0.0416in #000000" fo:color="#002060" fo:language="ru" fo:country="RU"/>
    </style:style>
    <style:style style:name="T1352" style:parent-style-name="DefaultParagraphFont" style:family="text">
      <style:text-properties style:font-name="Tahoma" style:font-name-complex="Tahoma" fo:text-shadow="0.0145in 0.0145in 0.0416in #000000" fo:color="#002060" fo:language="ru" fo:country="RU"/>
    </style:style>
    <style:style style:name="T1353" style:parent-style-name="DefaultParagraphFont" style:family="text">
      <style:text-properties style:font-name="Tahoma" style:font-name-complex="Tahoma" fo:text-shadow="0.0145in 0.0145in 0.0416in #000000" fo:color="#002060" fo:language="ru" fo:country="RU"/>
    </style:style>
    <style:style style:name="T1354" style:parent-style-name="DefaultParagraphFont" style:family="text">
      <style:text-properties style:font-name="Tahoma" style:font-name-complex="Tahoma" fo:text-shadow="0.0145in 0.0145in 0.0416in #000000" fo:color="#002060"/>
    </style:style>
    <style:style style:name="T1355" style:parent-style-name="DefaultParagraphFont" style:family="text">
      <style:text-properties style:font-name="Tahoma" style:font-name-complex="Tahoma" fo:text-shadow="0.0145in 0.0145in 0.0416in #000000" fo:color="#002060" fo:language="ru" fo:country="RU"/>
    </style:style>
    <style:style style:name="T1356" style:parent-style-name="DefaultParagraphFont" style:family="text">
      <style:text-properties style:font-name="Tahoma" style:font-name-complex="Tahoma" fo:text-shadow="0.0145in 0.0145in 0.0416in #000000" fo:color="#002060"/>
    </style:style>
    <style:style style:name="T1357" style:parent-style-name="DefaultParagraphFont" style:family="text">
      <style:text-properties style:font-name="Tahoma" style:font-name-complex="Tahoma" fo:text-shadow="0.0145in 0.0145in 0.0416in #000000" fo:color="#002060" fo:language="ru" fo:country="RU"/>
    </style:style>
    <style:style style:name="T1358" style:parent-style-name="DefaultParagraphFont" style:family="text">
      <style:text-properties style:font-name="Tahoma" style:font-name-complex="Tahoma" fo:text-shadow="0.0145in 0.0145in 0.0416in #000000" fo:color="#002060"/>
    </style:style>
    <style:style style:name="T1359" style:parent-style-name="DefaultParagraphFont" style:family="text">
      <style:text-properties style:font-name="Tahoma" style:font-name-complex="Tahoma" fo:text-shadow="0.0145in 0.0145in 0.0416in #000000" fo:color="#002060" fo:language="ru" fo:country="RU"/>
    </style:style>
    <style:style style:name="T1360" style:parent-style-name="DefaultParagraphFont" style:family="text">
      <style:text-properties style:font-name="Tahoma" style:font-name-complex="Tahoma" fo:text-shadow="0.0145in 0.0145in 0.0416in #000000" fo:color="#002060"/>
    </style:style>
    <style:style style:name="T1361" style:parent-style-name="DefaultParagraphFont" style:family="text">
      <style:text-properties style:font-name="Tahoma" style:font-name-complex="Tahoma" fo:text-shadow="0.0145in 0.0145in 0.0416in #000000" fo:color="#002060" fo:language="ru" fo:country="RU"/>
    </style:style>
    <style:style style:name="T1362" style:parent-style-name="DefaultParagraphFont" style:family="text">
      <style:text-properties style:font-name="Tahoma" style:font-name-complex="Tahoma" fo:text-shadow="0.0145in 0.0145in 0.0416in #000000" fo:color="#002060"/>
    </style:style>
    <style:style style:name="T1363" style:parent-style-name="DefaultParagraphFont" style:family="text">
      <style:text-properties style:font-name="Tahoma" style:font-name-complex="Tahoma" fo:text-shadow="0.0145in 0.0145in 0.0416in #000000" fo:color="#002060" fo:language="ru" fo:country="RU"/>
    </style:style>
    <style:style style:name="T1364" style:parent-style-name="DefaultParagraphFont" style:family="text">
      <style:text-properties style:font-name="Tahoma" style:font-name-complex="Tahoma" fo:text-shadow="0.0145in 0.0145in 0.0416in #000000" fo:color="#002060" fo:language="ru" fo:country="RU"/>
    </style:style>
    <style:style style:name="T1365" style:parent-style-name="DefaultParagraphFont" style:family="text">
      <style:text-properties style:font-name="Tahoma" style:font-name-complex="Tahoma" fo:text-shadow="0.0145in 0.0145in 0.0416in #000000" fo:color="#002060" fo:language="ru" fo:country="RU"/>
    </style:style>
    <style:style style:name="T1366" style:parent-style-name="DefaultParagraphFont" style:family="text">
      <style:text-properties style:font-name="Tahoma" style:font-name-complex="Tahoma" fo:text-shadow="0.0145in 0.0145in 0.0416in #000000" fo:color="#002060" fo:language="ru" fo:country="RU"/>
    </style:style>
    <style:style style:name="T1367" style:parent-style-name="DefaultParagraphFont" style:family="text">
      <style:text-properties style:font-name="Tahoma" style:font-name-complex="Tahoma" fo:text-shadow="0.0145in 0.0145in 0.0416in #000000" fo:color="#002060" fo:language="ru" fo:country="RU"/>
    </style:style>
    <style:style style:name="T1368" style:parent-style-name="DefaultParagraphFont" style:family="text">
      <style:text-properties style:font-name="Tahoma" style:font-name-complex="Tahoma" fo:text-shadow="0.0145in 0.0145in 0.0416in #000000" fo:color="#002060" fo:language="ru" fo:country="RU"/>
    </style:style>
    <style:style style:name="T1369" style:parent-style-name="DefaultParagraphFont" style:family="text">
      <style:text-properties style:font-name="Tahoma" style:font-name-complex="Tahoma" fo:text-shadow="0.0145in 0.0145in 0.0416in #000000" fo:color="#002060" fo:background-color="#FFFFFF" fo:language="ru" fo:country="RU"/>
    </style:style>
    <style:style style:name="T1370" style:parent-style-name="DefaultParagraphFont" style:family="text">
      <style:text-properties style:font-name="Arial" style:font-name-complex="Arial" fo:text-shadow="0.0145in 0.0145in 0.0416in #000000" fo:color="#002060" fo:font-size="10.5pt" style:font-size-asian="10.5pt" style:font-size-complex="10.5pt" fo:background-color="#FFFFFF" fo:language="ru" fo:country="RU"/>
    </style:style>
    <style:style style:name="T1371" style:parent-style-name="DefaultParagraphFont" style:family="text">
      <style:text-properties style:font-name="Arial" style:font-name-complex="Arial" fo:text-shadow="0.0145in 0.0145in 0.0416in #000000" fo:color="#002060" fo:font-size="10.5pt" style:font-size-asian="10.5pt" style:font-size-complex="10.5pt" fo:background-color="#FFFFFF"/>
    </style:style>
    <style:style style:name="T1372" style:parent-style-name="DefaultParagraphFont" style:family="text">
      <style:text-properties style:font-name="Tahoma" style:font-name-complex="Tahoma" fo:text-shadow="0.0145in 0.0145in 0.0416in #000000" fo:color="#002060" fo:language="ru" fo:country="RU"/>
    </style:style>
    <style:style style:name="T1373" style:parent-style-name="DefaultParagraphFont" style:family="text">
      <style:text-properties style:font-name="Tahoma" style:font-name-complex="Tahoma" fo:text-shadow="0.0145in 0.0145in 0.0416in #000000" fo:color="#002060"/>
    </style:style>
    <style:style style:name="T1374" style:parent-style-name="DefaultParagraphFont" style:family="text">
      <style:text-properties style:font-name="Tahoma" style:font-name-complex="Tahoma" fo:text-shadow="0.0145in 0.0145in 0.0416in #000000" fo:color="#002060" fo:language="ru" fo:country="RU"/>
    </style:style>
    <style:style style:name="T1375" style:parent-style-name="DefaultParagraphFont" style:family="text">
      <style:text-properties style:font-name="Tahoma" style:font-name-complex="Tahoma" fo:text-shadow="0.0145in 0.0145in 0.0416in #000000" fo:color="#002060"/>
    </style:style>
    <style:style style:name="T1376" style:parent-style-name="DefaultParagraphFont" style:family="text">
      <style:text-properties style:font-name="Tahoma" style:font-name-complex="Tahoma" fo:text-shadow="0.0145in 0.0145in 0.0416in #000000" fo:color="#002060" fo:language="ru" fo:country="RU"/>
    </style:style>
    <style:style style:name="T1377" style:parent-style-name="DefaultParagraphFont" style:family="text">
      <style:text-properties style:font-name="Tahoma" style:font-name-complex="Tahoma" fo:text-shadow="0.0145in 0.0145in 0.0416in #000000" fo:color="#002060"/>
    </style:style>
    <style:style style:name="T1378" style:parent-style-name="DefaultParagraphFont" style:family="text">
      <style:text-properties style:font-name="Tahoma" style:font-name-complex="Tahoma" fo:text-shadow="0.0145in 0.0145in 0.0416in #000000" fo:color="#002060" fo:language="ru" fo:country="RU"/>
    </style:style>
    <style:style style:name="T1379" style:parent-style-name="DefaultParagraphFont" style:family="text">
      <style:text-properties style:font-name="Tahoma" style:font-name-complex="Tahoma" fo:text-shadow="0.0145in 0.0145in 0.0416in #000000" fo:color="#002060" fo:language="ru" fo:country="RU"/>
    </style:style>
    <style:style style:name="T1380" style:parent-style-name="DefaultParagraphFont" style:family="text">
      <style:text-properties style:font-name="Tahoma" style:font-name-complex="Tahoma" fo:text-shadow="0.0145in 0.0145in 0.0416in #000000" fo:color="#002060"/>
    </style:style>
    <style:style style:name="T1381" style:parent-style-name="DefaultParagraphFont" style:family="text">
      <style:text-properties style:font-name="Tahoma" style:font-name-complex="Tahoma" fo:text-shadow="0.0145in 0.0145in 0.0416in #000000" fo:color="#002060" fo:language="ru" fo:country="RU"/>
    </style:style>
    <style:style style:name="T1382" style:parent-style-name="DefaultParagraphFont" style:family="text">
      <style:text-properties style:font-name="Tahoma" style:font-name-complex="Tahoma" fo:text-shadow="0.0145in 0.0145in 0.0416in #000000" fo:color="#002060"/>
    </style:style>
    <style:style style:name="T1383" style:parent-style-name="DefaultParagraphFont" style:family="text">
      <style:text-properties style:font-name="Tahoma" style:font-name-complex="Tahoma" fo:text-shadow="0.0145in 0.0145in 0.0416in #000000" fo:color="#002060" fo:language="ru" fo:country="RU"/>
    </style:style>
    <style:style style:name="T1384" style:parent-style-name="DefaultParagraphFont" style:family="text">
      <style:text-properties style:font-name="Tahoma" style:font-name-complex="Tahoma" fo:text-shadow="0.0145in 0.0145in 0.0416in #000000" fo:color="#002060"/>
    </style:style>
    <style:style style:name="T1385" style:parent-style-name="DefaultParagraphFont" style:family="text">
      <style:text-properties style:font-name="Tahoma" style:font-name-complex="Tahoma" fo:text-shadow="0.0145in 0.0145in 0.0416in #000000" fo:color="#002060" fo:language="ru" fo:country="RU"/>
    </style:style>
    <style:style style:name="T1386" style:parent-style-name="DefaultParagraphFont" style:family="text">
      <style:text-properties style:font-name="Tahoma" style:font-name-complex="Tahoma" fo:text-shadow="0.0145in 0.0145in 0.0416in #000000" fo:color="#002060"/>
    </style:style>
    <style:style style:name="T1387" style:parent-style-name="DefaultParagraphFont" style:family="text">
      <style:text-properties style:font-name="Tahoma" style:font-name-complex="Tahoma" fo:text-shadow="0.0145in 0.0145in 0.0416in #000000" fo:color="#002060" fo:language="ru" fo:country="RU"/>
    </style:style>
    <style:style style:name="T1388" style:parent-style-name="DefaultParagraphFont" style:family="text">
      <style:text-properties style:font-name="Tahoma" style:font-name-complex="Tahoma" fo:text-shadow="0.0145in 0.0145in 0.0416in #000000" fo:color="#002060"/>
    </style:style>
    <style:style style:name="T1389" style:parent-style-name="DefaultParagraphFont" style:family="text">
      <style:text-properties style:font-name="Tahoma" style:font-name-complex="Tahoma" fo:text-shadow="0.0145in 0.0145in 0.0416in #000000" fo:color="#002060" fo:language="ru" fo:country="RU"/>
    </style:style>
    <style:style style:name="T1390" style:parent-style-name="DefaultParagraphFont" style:family="text">
      <style:text-properties style:font-name="Tahoma" style:font-name-complex="Tahoma" fo:text-shadow="0.0145in 0.0145in 0.0416in #000000" fo:color="#002060" fo:language="ru" fo:country="RU"/>
    </style:style>
    <style:style style:name="P1391"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style>
    <style:style style:name="T1392" style:parent-style-name="DefaultParagraphFont" style:family="text">
      <style:text-properties style:font-name="Tahoma" style:font-name-complex="Tahoma" fo:text-shadow="0.0145in 0.0145in 0.0416in #000000" fo:color="#002060" fo:language="ru" fo:country="RU"/>
    </style:style>
    <style:style style:name="T1393" style:parent-style-name="DefaultParagraphFont" style:family="text">
      <style:text-properties style:font-name="Tahoma" style:font-name-complex="Tahoma" fo:text-shadow="0.0145in 0.0145in 0.0416in #000000" fo:color="#002060" fo:language="ru" fo:country="RU"/>
    </style:style>
    <style:style style:name="T1394" style:parent-style-name="DefaultParagraphFont" style:family="text">
      <style:text-properties style:font-name="Tahoma" style:font-name-complex="Tahoma" fo:text-shadow="0.0145in 0.0145in 0.0416in #000000" fo:color="#002060"/>
    </style:style>
    <style:style style:name="T1395" style:parent-style-name="DefaultParagraphFont" style:family="text">
      <style:text-properties style:font-name="Tahoma" style:font-name-complex="Tahoma" fo:text-shadow="0.0145in 0.0145in 0.0416in #000000" fo:color="#002060" fo:language="ru" fo:country="RU"/>
    </style:style>
    <style:style style:name="T1396" style:parent-style-name="DefaultParagraphFont" style:family="text">
      <style:text-properties style:font-name="Tahoma" style:font-name-complex="Tahoma" fo:text-shadow="0.0145in 0.0145in 0.0416in #000000" fo:color="#002060"/>
    </style:style>
    <style:style style:name="T1397" style:parent-style-name="DefaultParagraphFont" style:family="text">
      <style:text-properties style:font-name="Tahoma" style:font-name-complex="Tahoma" fo:text-shadow="0.0145in 0.0145in 0.0416in #000000" fo:color="#002060" fo:language="ru" fo:country="RU"/>
    </style:style>
    <style:style style:name="T1398" style:parent-style-name="DefaultParagraphFont" style:family="text">
      <style:text-properties style:font-name="Tahoma" style:font-name-complex="Tahoma" fo:text-shadow="0.0145in 0.0145in 0.0416in #000000" fo:color="#002060" fo:language="ru" fo:country="RU"/>
    </style:style>
    <style:style style:name="T1399" style:parent-style-name="DefaultParagraphFont" style:family="text">
      <style:text-properties style:font-name="Tahoma" style:font-name-complex="Tahoma" fo:text-shadow="0.0145in 0.0145in 0.0416in #000000" fo:color="#002060" fo:language="ru" fo:country="RU"/>
    </style:style>
    <style:style style:name="T1400" style:parent-style-name="DefaultParagraphFont" style:family="text">
      <style:text-properties style:font-name="Tahoma" style:font-name-complex="Tahoma" fo:text-shadow="0.0145in 0.0145in 0.0416in #000000" fo:color="#002060" fo:language="ru" fo:country="RU"/>
    </style:style>
    <style:style style:name="T1401" style:parent-style-name="DefaultParagraphFont" style:family="text">
      <style:text-properties style:font-name="Tahoma" style:font-name-complex="Tahoma" fo:text-shadow="0.0145in 0.0145in 0.0416in #000000" fo:color="#002060" fo:language="ru" fo:country="RU"/>
    </style:style>
    <style:style style:name="T1402" style:parent-style-name="DefaultParagraphFont" style:family="text">
      <style:text-properties style:font-name="Tahoma" style:font-name-complex="Tahoma" fo:text-shadow="0.0145in 0.0145in 0.0416in #000000" fo:color="#002060" fo:language="ru" fo:country="RU"/>
    </style:style>
    <style:style style:name="T1403" style:parent-style-name="DefaultParagraphFont" style:family="text">
      <style:text-properties style:font-name="Tahoma" style:font-name-complex="Tahoma" fo:text-shadow="0.0145in 0.0145in 0.0416in #000000" fo:color="#002060" fo:language="ru" fo:country="RU"/>
    </style:style>
    <style:style style:name="T1404" style:parent-style-name="DefaultParagraphFont" style:family="text">
      <style:text-properties style:font-name="Tahoma" style:font-name-complex="Tahoma" fo:text-shadow="0.0145in 0.0145in 0.0416in #000000" fo:color="#002060" fo:language="ru" fo:country="RU"/>
    </style:style>
    <style:style style:name="T1405" style:parent-style-name="DefaultParagraphFont" style:family="text">
      <style:text-properties style:font-name="Tahoma" style:font-name-complex="Tahoma" fo:text-shadow="0.0145in 0.0145in 0.0416in #000000" fo:color="#002060" fo:language="ru" fo:country="RU"/>
    </style:style>
    <style:style style:name="T1406" style:parent-style-name="DefaultParagraphFont" style:family="text">
      <style:text-properties style:font-name="Tahoma" style:font-name-complex="Tahoma" fo:text-shadow="0.0145in 0.0145in 0.0416in #000000" fo:color="#002060" fo:language="ru" fo:country="RU"/>
    </style:style>
    <style:style style:name="T1407" style:parent-style-name="DefaultParagraphFont" style:family="text">
      <style:text-properties style:font-name="Tahoma" style:font-name-complex="Tahoma" fo:text-shadow="0.0145in 0.0145in 0.0416in #000000" fo:color="#002060" fo:language="ru" fo:country="RU"/>
    </style:style>
    <style:style style:name="T1408" style:parent-style-name="DefaultParagraphFont" style:family="text">
      <style:text-properties style:font-name="Tahoma" style:font-name-complex="Tahoma" fo:text-shadow="0.0145in 0.0145in 0.0416in #000000" fo:color="#002060" fo:language="ru" fo:country="RU"/>
    </style:style>
    <style:style style:name="P1409"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10"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11"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12"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13"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14"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15"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16"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17"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style>
    <style:style style:name="T1418" style:parent-style-name="DefaultParagraphFont" style:family="text">
      <style:text-properties style:font-name="Tahoma" style:font-name-complex="Tahoma" fo:text-shadow="0.0145in 0.0145in 0.0416in #000000" fo:color="#002060" fo:language="ru" fo:country="RU"/>
    </style:style>
    <style:style style:name="T1419" style:parent-style-name="DefaultParagraphFont" style:family="text">
      <style:text-properties style:font-name="Tahoma" style:font-name-complex="Tahoma" fo:text-shadow="0.0145in 0.0145in 0.0416in #000000" fo:color="#002060" fo:language="ru" fo:country="RU"/>
    </style:style>
    <style:style style:name="T1420" style:parent-style-name="DefaultParagraphFont" style:family="text">
      <style:text-properties style:font-name="Tahoma" style:font-name-complex="Tahoma" fo:text-shadow="0.0145in 0.0145in 0.0416in #000000" fo:color="#002060" fo:background-color="#F5F4F2" fo:language="ru" fo:country="RU"/>
    </style:style>
    <style:style style:name="T1421" style:parent-style-name="DefaultParagraphFont" style:family="text">
      <style:text-properties style:font-name="Arial" style:font-name-complex="Arial" fo:text-shadow="0.0145in 0.0145in 0.0416in #000000" fo:color="#002060" fo:font-size="11pt" style:font-size-asian="11pt" style:font-size-complex="11pt" fo:background-color="#F5F4F2" fo:language="ru" fo:country="RU"/>
    </style:style>
    <style:style style:name="P1422"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23"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24"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25"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26"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27"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28"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29"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30"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31"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32"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33"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34"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35"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36"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37"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38"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39"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40"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41"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42"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43"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44"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45"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46"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text-properties style:font-name="Tahoma" style:font-name-complex="Tahoma" fo:text-shadow="0.0145in 0.0145in 0.0416in #000000" fo:color="#002060" fo:language="ru" fo:country="RU"/>
    </style:style>
    <style:style style:name="P1447" style:parent-style-name="Normal" style:family="paragraph">
      <style:paragraph-properties fo:widows="2" fo:orphans="2" fo:text-align="start" fo:margin-left="-1.0833in" fo:margin-right="-1.0243in" fo:text-indent="1.0833in">
        <style:tab-stops/>
      </style:paragraph-properties>
      <style:text-properties fo:hyphenate="false"/>
    </style:style>
    <style:style style:name="T1448" style:parent-style-name="DefaultParagraphFont" style:family="text">
      <style:text-properties style:font-name="Tahoma" fo:text-shadow="0.0145in 0.0145in 0.0416in #000000" fo:color="#002060" fo:language="ru" fo:country="RU"/>
    </style:style>
    <style:style style:name="T1449" style:parent-style-name="DefaultParagraphFont" style:family="text">
      <style:text-properties style:font-name="Tahoma" fo:text-shadow="0.0145in 0.0145in 0.0416in #000000" fo:color="#002060" fo:language="ru" fo:country="RU"/>
    </style:style>
    <style:style style:name="T1450" style:parent-style-name="DefaultParagraphFont" style:family="text">
      <style:text-properties style:font-name="Tahoma" fo:text-shadow="0.0145in 0.0145in 0.0416in #000000" fo:color="#002060" fo:language="ru" fo:country="RU"/>
    </style:style>
    <style:style style:name="T1451" style:parent-style-name="DefaultParagraphFont" style:family="text">
      <style:text-properties style:font-name="Tahoma" fo:text-shadow="0.0145in 0.0145in 0.0416in #000000" fo:color="#002060" fo:language="ru" fo:country="RU"/>
    </style:style>
    <style:style style:name="T1452" style:parent-style-name="DefaultParagraphFont" style:family="text">
      <style:text-properties style:font-name="Tahoma" fo:text-shadow="0.0145in 0.0145in 0.0416in #000000" fo:color="#002060" fo:language="ru" fo:country="RU"/>
    </style:style>
    <style:style style:name="T1453" style:parent-style-name="DefaultParagraphFont" style:family="text">
      <style:text-properties style:font-name="Tahoma" fo:text-shadow="0.0145in 0.0145in 0.0416in #000000" fo:color="#002060" fo:language="ru" fo:country="RU"/>
    </style:style>
    <style:style style:name="T1454" style:parent-style-name="DefaultParagraphFont" style:family="text">
      <style:text-properties style:font-name="Tahoma" fo:text-shadow="0.0145in 0.0145in 0.0416in #000000" fo:color="#002060" fo:language="ru" fo:country="RU"/>
    </style:style>
    <style:style style:name="T1455" style:parent-style-name="DefaultParagraphFont" style:family="text">
      <style:text-properties style:font-name="Tahoma" fo:text-shadow="0.0145in 0.0145in 0.0416in #000000" fo:color="#002060" fo:language="ru" fo:country="RU"/>
    </style:style>
    <style:style style:name="T1456" style:parent-style-name="DefaultParagraphFont" style:family="text">
      <style:text-properties style:font-name="Tahoma" fo:text-shadow="0.0145in 0.0145in 0.0416in #000000" fo:color="#002060" fo:language="ru" fo:country="RU"/>
    </style:style>
    <style:style style:name="T1457" style:parent-style-name="DefaultParagraphFont" style:family="text">
      <style:text-properties style:font-name="Tahoma" fo:text-shadow="0.0145in 0.0145in 0.0416in #000000" fo:color="#002060" fo:language="ru" fo:country="RU"/>
    </style:style>
    <style:style style:name="T1458" style:parent-style-name="DefaultParagraphFont" style:family="text">
      <style:text-properties style:font-name="Tahoma" fo:text-shadow="0.0145in 0.0145in 0.0416in #000000" fo:color="#002060" fo:language="ru" fo:country="RU"/>
    </style:style>
    <style:style style:name="P1459" style:parent-style-name="Normal" style:family="paragraph">
      <style:paragraph-properties fo:widows="2" fo:orphans="2" fo:text-align="start" fo:margin-left="-1.0833in" fo:margin-right="-1.0243in" fo:text-indent="1.0833in">
        <style:tab-stops/>
      </style:paragraph-properties>
      <style:text-properties fo:hyphenate="false"/>
    </style:style>
    <style:style style:name="T1460" style:parent-style-name="DefaultParagraphFont" style:family="text">
      <style:text-properties style:font-name="Tahoma" fo:text-shadow="0.0145in 0.0145in 0.0416in #000000" fo:color="#002060" fo:language="ru" fo:country="RU"/>
    </style:style>
    <style:style style:name="T1461" style:parent-style-name="DefaultParagraphFont" style:family="text">
      <style:text-properties style:font-name="Verdana" fo:text-shadow="0.0145in 0.0145in 0.0416in #000000" fo:color="#002060" fo:font-size="13.5pt" style:font-size-asian="13.5pt" style:font-size-complex="13.5pt" fo:background-color="#F3FAFF"/>
    </style:style>
    <style:style style:name="T1462" style:parent-style-name="DefaultParagraphFont" style:family="text">
      <style:text-properties style:font-name="Verdana" fo:text-shadow="0.0145in 0.0145in 0.0416in #000000" fo:color="#002060" fo:font-size="13.5pt" style:font-size-asian="13.5pt" style:font-size-complex="13.5pt" fo:background-color="#F3FAFF" fo:language="ru" fo:country="RU"/>
    </style:style>
    <style:style style:name="T1463" style:parent-style-name="DefaultParagraphFont" style:family="text">
      <style:text-properties style:font-name="Tahoma" fo:text-shadow="0.0145in 0.0145in 0.0416in #000000" fo:color="#002060" fo:background-color="#F3FAFF" fo:language="ru" fo:country="RU"/>
    </style:style>
    <style:style style:name="T1464" style:parent-style-name="DefaultParagraphFont" style:family="text">
      <style:text-properties style:font-name="Tahoma" fo:text-shadow="0.0145in 0.0145in 0.0416in #000000" fo:color="#002060" fo:background-color="#F3FAFF"/>
    </style:style>
    <style:style style:name="T1465" style:parent-style-name="DefaultParagraphFont" style:family="text">
      <style:text-properties style:font-name="Tahoma" fo:text-shadow="0.0145in 0.0145in 0.0416in #000000" fo:color="#002060" fo:background-color="#F3FAFF" fo:language="ru" fo:country="RU"/>
    </style:style>
    <style:style style:name="T1466" style:parent-style-name="DefaultParagraphFont" style:family="text">
      <style:text-properties style:font-name="Tahoma" fo:text-shadow="0.0145in 0.0145in 0.0416in #000000" fo:color="#002060" fo:background-color="#F3FAFF"/>
    </style:style>
    <style:style style:name="T1467" style:parent-style-name="DefaultParagraphFont" style:family="text">
      <style:text-properties style:font-name="Tahoma" fo:text-shadow="0.0145in 0.0145in 0.0416in #000000" fo:color="#002060" fo:background-color="#F3FAFF" fo:language="ru" fo:country="RU"/>
    </style:style>
    <style:style style:name="T1468" style:parent-style-name="DefaultParagraphFont" style:family="text">
      <style:text-properties style:font-name="Tahoma" fo:text-shadow="0.0145in 0.0145in 0.0416in #000000" fo:color="#002060" fo:background-color="#F3FAFF"/>
    </style:style>
    <style:style style:name="T1469" style:parent-style-name="DefaultParagraphFont" style:family="text">
      <style:text-properties style:font-name="Tahoma" fo:text-shadow="0.0145in 0.0145in 0.0416in #000000" fo:color="#002060" fo:background-color="#F3FAFF" fo:language="ru" fo:country="RU"/>
    </style:style>
    <style:style style:name="T1470" style:parent-style-name="DefaultParagraphFont" style:family="text">
      <style:text-properties style:font-name="Tahoma" fo:text-shadow="0.0145in 0.0145in 0.0416in #000000" fo:color="#002060" fo:background-color="#F3FAFF"/>
    </style:style>
    <style:style style:name="T1471" style:parent-style-name="DefaultParagraphFont" style:family="text">
      <style:text-properties style:font-name="Tahoma" fo:text-shadow="0.0145in 0.0145in 0.0416in #000000" fo:color="#002060" fo:background-color="#F3FAFF" fo:language="ru" fo:country="RU"/>
    </style:style>
    <style:style style:name="T1472" style:parent-style-name="DefaultParagraphFont" style:family="text">
      <style:text-properties style:font-name="Tahoma" fo:text-shadow="0.0145in 0.0145in 0.0416in #000000" fo:color="#002060" fo:background-color="#F3FAFF" fo:language="ru" fo:country="RU"/>
    </style:style>
    <style:style style:name="T1473" style:parent-style-name="DefaultParagraphFont" style:family="text">
      <style:text-properties style:font-name="Tahoma" fo:text-shadow="0.0145in 0.0145in 0.0416in #000000" fo:color="#002060" fo:background-color="#F3FAFF" fo:language="ru" fo:country="RU"/>
    </style:style>
    <style:style style:name="T1474" style:parent-style-name="DefaultParagraphFont" style:family="text">
      <style:text-properties style:font-name="Verdana" fo:text-shadow="0.0145in 0.0145in 0.0416in #000000" fo:color="#002060" fo:font-size="13.5pt" style:font-size-asian="13.5pt" style:font-size-complex="13.5pt" fo:background-color="#F3FAFF" fo:language="ru" fo:country="RU"/>
    </style:style>
    <style:style style:name="P1475" style:parent-style-name="Normal" style:family="paragraph">
      <style:paragraph-properties fo:widows="2" fo:orphans="2" fo:text-align="start" fo:margin-left="-1.0833in" fo:margin-right="-1.0243in" fo:text-indent="1.0833in">
        <style:tab-stops/>
      </style:paragraph-properties>
      <style:text-properties fo:hyphenate="false"/>
    </style:style>
    <style:style style:name="T1476" style:parent-style-name="DefaultParagraphFont" style:family="text">
      <style:text-properties style:font-name="Tahoma" fo:text-shadow="0.0145in 0.0145in 0.0416in #000000" fo:color="#002060" fo:background-color="#F3FAFF" fo:language="ru" fo:country="RU"/>
    </style:style>
    <style:style style:name="T1477" style:parent-style-name="DefaultParagraphFont" style:family="text">
      <style:text-properties style:font-name="Tahoma" fo:text-shadow="0.0145in 0.0145in 0.0416in #000000" fo:color="#002060" fo:background-color="#F3FAFF"/>
    </style:style>
    <style:style style:name="T1478" style:parent-style-name="DefaultParagraphFont" style:family="text">
      <style:text-properties style:font-name="Tahoma" fo:text-shadow="0.0145in 0.0145in 0.0416in #000000" fo:color="#002060" fo:background-color="#F3FAFF" fo:language="ru" fo:country="RU"/>
    </style:style>
    <style:style style:name="T1479" style:parent-style-name="DefaultParagraphFont" style:family="text">
      <style:text-properties style:font-name="Tahoma" fo:text-shadow="0.0145in 0.0145in 0.0416in #000000" fo:color="#002060" fo:background-color="#F3FAFF" fo:language="ru" fo:country="RU"/>
    </style:style>
    <style:style style:name="T1480" style:parent-style-name="DefaultParagraphFont" style:family="text">
      <style:text-properties style:font-name="Tahoma" fo:text-shadow="0.0145in 0.0145in 0.0416in #000000" fo:color="#002060" fo:background-color="#F3FAFF" fo:language="ru" fo:country="RU"/>
    </style:style>
    <style:style style:name="T1481" style:parent-style-name="DefaultParagraphFont" style:family="text">
      <style:text-properties style:font-name="Tahoma" fo:text-shadow="0.0145in 0.0145in 0.0416in #000000" fo:color="#002060" fo:background-color="#F3FAFF" fo:language="ru" fo:country="RU"/>
    </style:style>
    <style:style style:name="T1482" style:parent-style-name="DefaultParagraphFont" style:family="text">
      <style:text-properties style:font-name="Tahoma" fo:text-shadow="0.0145in 0.0145in 0.0416in #000000" fo:color="#002060" fo:background-color="#F3FAFF" fo:language="ru" fo:country="RU"/>
    </style:style>
    <style:style style:name="T1483" style:parent-style-name="DefaultParagraphFont" style:family="text">
      <style:text-properties style:font-name="Tahoma" fo:text-shadow="0.0145in 0.0145in 0.0416in #000000" fo:color="#002060" fo:background-color="#F5F4F2" fo:language="ru" fo:country="RU"/>
    </style:style>
    <style:style style:name="P1484" style:parent-style-name="NormalWeb" style:family="paragraph">
      <style:paragraph-properties fo:text-align="justify" style:vertical-align="baseline" fo:margin-top="0in" fo:margin-bottom="0.2083in" style:line-height-at-least="0.1875in" fo:margin-left="-1.0833in" fo:margin-right="-1.0243in" fo:text-indent="1.0833in" fo:background-color="#FFFFFF">
        <style:tab-stops/>
      </style:paragraph-properties>
    </style:style>
    <style:style style:name="T1485" style:parent-style-name="DefaultParagraphFont" style:family="text">
      <style:text-properties style:font-name="Tahoma" fo:text-shadow="0.0145in 0.0145in 0.0416in #000000" fo:color="#002060" fo:background-color="#F3FAFF" fo:language="ru" fo:country="RU"/>
    </style:style>
    <style:style style:name="T1486" style:parent-style-name="DefaultParagraphFont" style:family="text">
      <style:text-properties style:font-name="Tahoma" style:font-name-complex="Tahoma" fo:text-shadow="0.0145in 0.0145in 0.0416in #000000" fo:color="#002060" fo:language="ru" fo:country="RU"/>
    </style:style>
    <style:style style:name="T1487" style:parent-style-name="DefaultParagraphFont" style:family="text">
      <style:text-properties style:font-name="Tahoma" style:font-name-complex="Tahoma" fo:text-shadow="0.0145in 0.0145in 0.0416in #000000" fo:color="#002060" fo:language="ru" fo:country="RU"/>
    </style:style>
    <style:style style:name="T1488" style:parent-style-name="DefaultParagraphFont" style:family="text">
      <style:text-properties style:font-name="Tahoma" style:font-name-complex="Tahoma" fo:text-shadow="0.0145in 0.0145in 0.0416in #000000" fo:color="#002060" fo:language="ru" fo:country="RU"/>
    </style:style>
    <style:style style:name="T1489" style:parent-style-name="DefaultParagraphFont" style:family="text">
      <style:text-properties style:font-name="Tahoma" style:font-name-complex="Tahoma" fo:text-shadow="0.0145in 0.0145in 0.0416in #000000" fo:color="#002060" fo:language="ru" fo:country="RU"/>
    </style:style>
    <style:style style:name="T1490" style:parent-style-name="DefaultParagraphFont" style:family="text">
      <style:text-properties style:font-name="Tahoma" style:font-name-complex="Tahoma" fo:text-shadow="0.0145in 0.0145in 0.0416in #000000" fo:color="#002060" fo:language="ru" fo:country="RU"/>
    </style:style>
    <style:style style:name="P1491" style:parent-style-name="NormalWeb" style:family="paragraph">
      <style:paragraph-properties fo:text-align="justify" style:vertical-align="baseline" fo:margin-top="0in" fo:margin-bottom="0.2083in" style:line-height-at-least="0.1875in" fo:background-color="#FFFFFF"/>
      <style:text-properties style:font-name="Tahoma" style:font-name-complex="Tahoma" fo:text-shadow="0.0145in 0.0145in 0.0416in #000000" fo:color="#002060" fo:language="ru" fo:country="RU"/>
    </style:style>
    <style:style style:name="T1492" style:parent-style-name="DefaultParagraphFont" style:family="text">
      <style:text-properties style:font-name="Tahoma" fo:language="ru" fo:country="RU"/>
    </style:style>
  </office:automatic-styles>
  <office:body>
    <office:text text:use-soft-page-breaks="true">
      <text:p text:style-name="P1"><text:s text:c="44"/>ПВО советской дивизии<text:s/></text:p>
      <text:p text:style-name="P2"><text:s text:c="51"/>Часть 1 <text:s text:c="3"/></text:p>
      <text:p text:style-name="P3"><text:s text:c="11"/>Данная работа посвящена системе Противовоздушной обороны<text:s/>(ПВО) , которую имели стандартные советские мотострелковые и танковые дивизии (мсд и тд) <text:s/>в период 90-91 годов ,т.е. последние годы перед распадом СССР . При этом речь пойдет как об имевшейся на тот период матчасти , так и об организации управления системой ПВО .</text:p>
      <text:p text:style-name="P4"><text:span text:style-name="T5"><text:s text:c="5"/></text:span><text:span text:style-name="T6">В советских ПВО СВ с 1986 года сформировалась достаточно четкая и управляемая четырехуровневая структура</text:span><text:span text:style-name="T7"><text:s/>на уровнях полк-дивизия-армия (армиейский корпус) – фронт (округ) .</text:span><text:span text:style-name="T8"><text:s/>В <text:s/>мотострелковых и танковых <text:s/>полках имелись зенитные дивизионы двух- или трехбатарейного состава(обычно <text:s/>трех-), при этом трехбатарейный дивизион предполагал наличие в полку отдельно начальника ПВО полка , работавшего в составе КП полка и командира дивизиона , непосредственно управлявшего КП ПВО полка.Четыре дивизиона полков <text:s/>плюс зенитно-ракетный полк (или зенитно-артиллерийский полк) дивизии <text:s/>плюс взвод разведки и управления НПВО дивизии составляли систему ПВО дивизии, которой управлял соответствующий начальник. Аналогично из дивизионных "матрешек" плюс КП ПВО армии , армейская зрбр <text:s/>и армейский ортб<text:s/></text:span><text:span text:style-name="T9"><text:s/></text:span><text:span text:style-name="T10">составляли систему ПВО армии (армейского корпуса). Системы ПВО армий плюс фронтовые зенитно-ракетные бригады и радиотехническая бригада составляли систему ПВО фронта, которая управлялась с Совмещенного Командного пункта <text:s/>(СКП) <text:s/>ПВО и ВВС.</text:span><text:span text:style-name="T11"><text:s/>Таким образом , ПВО дивизии , будучи частью общей структуры ПВО ,</text:span><text:span text:style-name="T12"><text:s/></text:span><text:span text:style-name="T13">обладала большой автономностью и могла осуществлять свои функции самостоятельно .</text:span></text:p>
      <text:p text:style-name="P14"><text:span text:style-name="T15"><text:s text:c="8"/>Сначала несколько слов о том , кого должны были прикрывать ПВО СВ ,т.е. ,о советских мотострелковых и танковых <text:s/>дивизиях. В дальнейшем это пригодится для сравнения с дивизионны</text:span><text:span text:style-name="T16">м</text:span><text:span text:style-name="T17"><text:s/>ПВО других стран . Конечно ,подобное сравнение достаточно условно – для частей ПВО <text:s/>важно не количество прикрываемых танков или численность личного <text:s/>состава , а совсем другие величины :</text:span><text:span text:style-name="T18"><text:s/>занимаемые площади в выжидательном районе - в наступлении, в обороне, при вводе в бой второго эшелона. При маневре</text:span><text:span text:style-name="T19"><text:s/>- количество маршрутов и длины</text:span><text:span text:style-name="T20"><text:s/>колонн подразделений .</text:span><text:span text:style-name="T21"><text:s/>Но сравнение "по танкам" , конечно , нагляднее .</text:span></text:p>
      <text:p text:style-name="P22"><text:s text:c="4"/>Штат военного времени мсд предусматривал следующие основные части: 6 полков (3 мотострелковых, танковый, самоходно-артиллерийский или артиллерийский, зенитно-артиллерийский или зенитно-ракетный), 7 отдельных батальонов  и 2 отдельных дивизиона .</text:p>
      <text:p text:style-name="P23"><text:s/>Почти такой же штат имели и части танковых дивизий, за исключением разного количества полков и их видов . Этот штат предусматривал 3 танковых, мотострелковый , самоходно-артиллерийский и зенитно-ра-кетный (зенитно-артиллерийский) полки , но отсутствовали отдельный танковый батальон и противотанковый дивизион . <text:s text:c="2"/>Типовой штат (штат военного времени) мотострелковой дивизии предусматривал примерно 13500 человек личного состава (ЛС) , танковой дивизии – примерно 11000 .<text:s/></text:p>
      <text:p text:style-name="P24"><text:s text:c="7"/>Но штаты военного времени существовали далеко не везде В группах войск дивизии содержались по штатам военного времени ,что <text:s/>контролировалось главным организационно-мобилизационным управлением . В округах в мирное время все было намного запутаннее . <text:s/>Какого-то единого штата мотострелковой или танковой дивизии мирного времени не существовало . Вот что сказано в книге В.И. Феськова,К.А.Калашникова и В.И. Голикова "Советская армия в годы «Холодной войны»":</text:p>
      <text:p text:style-name="P25"><text:span text:style-name="T26"><text:s text:c="12"/>Штаты послевоенных дивизий 1960-80-х гг. отличаются многообразием по<text:s/></text:span><text:soft-page-break/><text:span text:style-name="T27">многим причинам . Это и ТВД, где дивизии предстояло действовать , и возможности обеспечения техникой и вооружением , и мобилизационные возможности региона , где она располагалась , и даже наличие и состояние дорог</text:span><text:span text:style-name="T28"><text:s/></text:span><text:span text:style-name="T29">. Всего существовало до 25 типов штатов мотострелковых и примерно 15 типов штатов танковых дивизий , общим для которых были штаты военного времени , которые могли различаться только для мотострелковых дивизий , если ее полки имели на вооружении БМП или БТР. Эти типы штатов подразделялись на 4 основные группы дивизий - "А", "Б", "В" и "Г". Дивизии союзников по ОВД имели приблизительно такой же штат, как советская дивизия типа "А".<text:s/></text:span></text:p>
      <text:p text:style-name="P30"><text:span text:style-name="T31">Ш</text:span><text:span text:style-name="T32">тат "А" (дивизия постоянной готовности) предусматривал 90-100% укомплектованности ЛС и 100% укомплектованность техникой и вооружением , штат "Б" - дивизия сокращенного состава (со сроком готовности от 1 до 3 суток) - 60-80% ЛС и 75-90% техники и вооружения , штат "В" (дивизия со сроком готовности от 4 до 10 суток) - соответственно 25-50 и 50-75%, а штат "Г" (дивизия со сроком готовности от 11 до 30 суток) - 1-10 и 40-50%. Последние 2 типа дивизий именовались дивизиями кадра (назывались и скадрованными, и кадрированными, а в армейской среде и несколько иначе, созвучно последнему названию) и составляли до 70% от общего числа дивизий. Поэтому более-менее боеготовыми можно было считать лишь дивизии типа "А" и "Б". Например, различие в укомплектованности ЛС между мотострелковым полком дивизии типа "Б" и таким же полком дивизии типа "В" составляло более 1000 человек - 1300-1500 против 200-300 (по штату военного времени в полку 2400 человек). А в дивизиях типа "Г" полки и другие подразделения существовали только в мобилизационных планах, т.е. на бумаге.. В 1988 г. все они, как и ряд дивизий типа "В", были преобразованы в БХВТ (базы хранения вооружения и техники) или БХИ (базы хранения имущества).</text:span><text:span text:style-name="T33">Таким образом <text:s/>, в «наш» период -90-91 год почти все дивизии имели укомплектованность от 75 до 100% .Что же касается конкретного количества техники в дивизиях ,то есть общеизвестные справочные данные :</text:span></text:p>
      <text:p text:style-name="P34"><text:span text:style-name="T35">1.</text:span><text:span text:style-name="T36">Общее количество образцов основных видов вооружений в стандартной мотострелковой дивизии (на примере таковой из состава Центральной Группы войск ,Чехословакия (ЦГВ) было следующее</text:span><text:span text:style-name="T37"> </text:span><text:a xlink:href="https://ru.wikipedia.org/wiki/%D0%A1%D1%83%D1%85%D0%BE%D0%BF%D1%83%D1%82%D0%BD%D1%8B%D0%B5_%D0%B2%D0%BE%D0%B9%D1%81%D0%BA%D0%B0_%D0%A1%D0%A1%D0%A1%D0%A0#cite_note-autogenerated6-22" office:target-frame-name="_top" xlink:show="replace"><text:span text:style-name="T38">[22]</text:span></text:a><text:span text:style-name="T39">: 271 танк Т-72, 290 БТР-60/70, 145 БМП-1/2, 7 БРМ и БРМ-1, 28 БРДМ-2, 9 БРДМ-2 с АТ-3, 30 БРДМ-2 с АТ-4/5, 36 2С3 «Акация», 90 2С1 «Гвоздика», 18 Д-30, 18 БМ-21 «Град», 4 9К79 «Точка»</text:span></text:p>
      <text:p text:style-name="P40"><text:span text:style-name="T41">2.Всего количество основных типов вооружений <text:s/>в стандартной танковой дивизии по штату "А" (на примере танковой дивизии ЦГВ) в 1988 было следующее</text:span><text:span text:style-name="T42"> </text:span><text:span text:style-name="T43">: 328 танков<text:s/></text:span><text:span text:style-name="T44">T</text:span><text:span text:style-name="T45">-72, 231 БМП-1/2, 19 БРМ, БРМ-1, 28 БРДМ-2, 9 БРДМ-2 с ТПРС, 18 2С3 "Акация", 72 2С1 "Гвоздика", 18 гаубиц Д-30, 18 БМ-21 "Град", 4 9</text:span><text:span text:style-name="T46">K</text:span><text:span text:style-name="T47">79 "Точка"</text:span><text:span text:style-name="T48"><text:s/>.</text:span></text:p>
      <text:p text:style-name="P49"><text:s/>По тем же справочным данным <text:s/>по состоянию на 1990 год в Вооруженных Силах насчитывалось 46 танковых и 142 мотострелковых дивизиии ,а в 1991 году – 32 и 100 соответственно . И , если в начале –середине 80-х более половины дивизий составляли кадрированные по штатам В и Г ,то в начале 90-х <text:s/>положение изменилось на противоположное . В данной работе речь в основном будет идти о ПВО дивизий <text:s/>постоянной готовности .</text:p>
      <text:p text:style-name="P50"><text:s text:c="4"/>Как уже было сказано , структура ПВО <text:s/>дивизии была одинакова для <text:s/>всех типов дивизий и состояла из взвода разведки и управления начальника ПВО дивизии , зенитного<text:s/><text:soft-page-break/>ракетного или зенитного артиллерийского полка и зенитных дивизионов при мотострелковых и танковых полках . Но что касается матчасти <text:s/>, то вариантов было бесчисленное множество .Вполне возможно ,не нашлось бы и двух дивизий с одинаковым составом вооружения и оборудования .</text:p>
      <text:p text:style-name="P51"><text:s text:c="11"/>Взвод разведки и управления .</text:p>
      <text:p text:style-name="P52"><text:span text:style-name="T53"><text:s text:c="7"/>Логично начать со взвода разведки и управления начальника ПВО дивизии (НПВО Д) .Как видно из названия , взвод производил разведку воздушных целей (ВЦ) собственными средствами ,принимал информацию от подчиненных подразделений , т.е. ЗРП и зенитных дивизионов МСП и ТП ,от соседних подразделений <text:s/>и команды вышестоящего начальника <text:s/>,т.е. начальника ПВО армии (НПВО А) .На основе этой информации производилось целераспределение <text:s/>между подразделениями и целеуказание .</text:span><text:span text:style-name="T54"><text:line-break/></text:span><text:span text:style-name="T55"><text:s text:c="11"/>Под собственными средствами имеются в виду 2 <text:s/>РЛС ,причем ,опять-таки ,о каком-то стандартном варианте говорить не приходится .Использовались РЛС П-15 ,П-19 и Каста дециметрового диапазона ,П-12 метрового и 9С18 Купол сантиметрового .К началу 90-х чаще других встречался вариант из 2 РЛС П-19 . Данная РЛС была дальнейшим развитием самой массовой советской РЛС П-15 (1РЛ13) , выпускавшейся с 1955 по 1978 год . П-15 (1РЛ13)Тропа ,она же Бабочка за характерный вид антенны , являлась первой советской РЛС обнаружения низколетящих целей и по мнению практически всех эксплуатантов –очень удачной .</text:span></text:p>
      <text:p text:style-name="P56"><text:span text:style-name="T57"><text:s/></text:span><text:span text:style-name="T58"> </text:span><text:span text:style-name="T59">По сравнению со стоявшими тогда <text:s/>на вооружении Советской Армии радиолокационными станциями, РЛС П-15 обладала рядом принципиальных преимуществ:</text:span><text:span text:style-name="T60"><text:line-break/></text:span><text:span text:style-name="T61">- значительно большей дальностью обнаружения целей на малых высотах;</text:span><text:span text:style-name="T62"><text:line-break/></text:span><text:span text:style-name="T63">- возможностью проводки целей на фоне местных предметов;</text:span><text:span text:style-name="T64"><text:line-break/></text:span><text:span text:style-name="T65">- наличием средств эффективной защиты от активных и пассивных помех противника;</text:span><text:span text:style-name="T66"><text:line-break/></text:span><text:span text:style-name="T67">- мобильностью (время развертывания станции - не более 10 мин).</text:span><text:span text:style-name="T68"><text:line-break/></text:span><text:span text:style-name="T69">Несмотря на компактность (одна машина ЗИЛ-151 с одноосным прицепом), станция обладала высоким потенциалом (дальность действия - 200-250 км).</text:span><text:span text:style-name="T70"><text:line-break/></text:span><text:span text:style-name="T71">При разработке станции «Тропа» были решены принципиально новые вопросы:</text:span><text:span text:style-name="T72"><text:line-break/></text:span><text:span text:style-name="T73">- освоен новый диапазон волн - 35 см;</text:span><text:span text:style-name="T74"><text:line-break/></text:span><text:span text:style-name="T75">- внедрен когерентно-импульсный метод защиты РЛС от пассивных помех, отражений от местных предметов и метеообразований;</text:span><text:span text:style-name="T76"><text:line-break/></text:span><text:span text:style-name="T77">- внедрена система быстрой перестройки станции по частоте, обеспечивающая защиту станции от активных помех;</text:span><text:span text:style-name="T78"><text:line-break/></text:span><text:span text:style-name="T79">- введен режим накопления, позволяющий существенно увеличить контрастность изображения экрана план-индикатора, а также значительно снизить помехи от импульсных несинхронных помех, создаваемых соседними радиолокационными станциями;</text:span><text:span text:style-name="T80"><text:line-break/></text:span><text:span text:style-name="T81">- создана малогабаритная конструкция аппаратуры станции.</text:span></text:p>
      <text:p text:style-name="P82"><text:span text:style-name="T83"> </text:span><text:span text:style-name="T84">Станция П-15 нашла широкое применение в радиотехнических формированиях Войск ПВО страны, ВВС и ВМФ, а также в войсковой ПВО, где после ряда модернизаций <text:s/>использовалась до 90-х годов <text:s/>на радиолокационных постах радиотехнических формирований <text:s/>- радиотехнических батальонов и рот ,и пунктах (батареях) управления зенитных бригад , а также на пунктах управления ПВО тактического звена<text:s/></text:span><text:span text:style-name="T85">в мсд(</text:span><text:span text:style-name="T86">тд) .</text:span></text:p>
      <text:p text:style-name="P87"><text:span text:style-name="T88"><text:s/>РЛС П-19(1РЛ134) Дунай по своим тактико-техническим данным незначительно отличалась от последней модификации П-15МН –так же была двухкоординатной ,работала в том же диапазоне 35см и обнаруживала воздушные цели в диапазоне высот от 100 до 6000 метров .</text:span><text:span text:style-name="T89">Частота<text:s/></text:span><text:soft-page-break/><text:span text:style-name="T90">вращения антенны<text:s/></text:span><text:span text:style-name="T91">-<text:s/></text:span><text:span text:style-name="T92">6 и 12 оборотов в минуту.</text:span><text:span text:style-name="T93"><text:s/></text:span><text:span text:style-name="T94"> </text:span><text:span text:style-name="T95">Дальность обнаружения РЛС, развернутой на ровной площадке и работающей в амплитудном режиме при вероят</text:span><text:span text:style-name="T96">ности обнаружения 0,5 составляла</text:span><text:span text:style-name="T97">:</text:span></text:p>
      <text:p text:style-name="P98">Высота полета цели ,м <text:s text:c="10"/>Дальность обнаружения ,км</text:p>
      <text:p text:style-name="P99"><text:span text:style-name="T100"><text:s text:c="53"/>Миг-21 с ЭПР 1м</text:span><text:span text:style-name="T101">2</text:span><text:span text:style-name="T102"><text:s text:c="7"/>Ил-28 с ЭПР 10 м</text:span><text:span text:style-name="T103">2</text:span></text:p>
      <text:p text:style-name="P104">100 <text:s text:c="58"/>32 <text:s text:c="33"/>70</text:p>
      <text:p text:style-name="P105">500 <text:s text:c="58"/>60 <text:s text:c="33"/>180</text:p>
      <text:p text:style-name="P106">3000 <text:s text:c="57"/>140 <text:s text:c="31"/>150</text:p>
      <text:p text:style-name="P107"><text:span text:style-name="T108"> </text:span><text:span text:style-name="T109">Точность определения координат на масштабе ИКО – 200 км не превышает по:- Дальности - ± 2 км;</text:span></text:p>
      <text:p text:style-name="P110"><text:span text:style-name="T111">- азимута - ± 2</text:span><text:span text:style-name="T112"> </text:span><text:span text:style-name="T113">о</text:span></text:p>
      <text:p text:style-name="P114"><text:span text:style-name="T115"><text:s text:c="2"/>Однако <text:s/>конструктивно П-19 <text:s/>сильно отличалась от предшественницы : один автомобиль Зил-157 с прицепом был заменен на 2 Зил-131<text:s/></text:span><text:span text:style-name="T116">– антенная система с приводом и двумя электроагрегатами питания <text:s/>были установлены на отдельной машине, что значительно снизило уровень шума в аппаратной машине</text:span><text:span text:style-name="T117"><text:s/>.Время развертывания (расчетом из 6 человек) <text:s/>увеличилось до 20 минут ,зато</text:span><text:span text:style-name="T118"><text:s/>комфортность работы операторов улучшилась . Кроме того, для РЛС 1РЛ134 было разработано выносное место оператора позволяющее дистанционно управлять работой станции. Увеличен коэффициент подавления отражения местных предметов и помех.</text:span><text:span text:style-name="T119"> </text:span><text:span text:style-name="T120">Для повышения живучести РЛС могла развертываться в окопе. Для безопасности личного состава предусмотрено дистанционное включение агрегатов питания и управление режимом работы РЛС, а также работа с ВИКО, удаленного от станции на 300 м.Для</text:span><text:span text:style-name="T121"> </text:span><text:span text:style-name="T122">защиты РЛС от противорадиолокационных ракет</text:span><text:span text:style-name="T123"> </text:span><text:span text:style-name="T124"><text:s/></text:span><text:span text:style-name="T125">применял</text:span><text:span text:style-name="T126">ся режим «МЕРЦАНИЯ» излучением с помощью аппаратуры УРМ-71.<text:s/></text:span><text:span text:style-name="T127">Информация о <text:s/>целях выдавалась</text:span><text:span text:style-name="T128"><text:s/>на сопрягаемые системы и через аппаратуру съема и передачи данных <text:s text:c="3"/></text:span><text:span text:style-name="T129">(АСПД) транслировалась</text:span><text:span text:style-name="T130"><text:s/>по радиолинии или по проводам на командные пункты .</text:span></text:p>
      <text:p text:style-name="P131"><text:s text:c="4"/>В отличие от П-15 , Дунай не получил распространения в РТВ и в основном использовался именно в сухопутных войсках .Выбор <text:s/>этих РЛС для СВ можно объяснить следующими соображениями :</text:p>
      <text:p text:style-name="P132"><text:s text:c="7"/>Требовалось обеспечить<text:s/><text:s/>дальность обнаружения, достаточную, чтобы обеспечить перевод в готовность Один подразделений ПВО мсд/тд, мсбр/тбр ,т.е. батареи ЗСУ-23-4 ,ЗРПК Тунгуска и ЗРК Стрела-10(С-10)<text:s/>.<text:line-break/>Типовая цель ПВО мсд - тактический истребитель, скорость 300 м/с. Время перевода в готовность 1 берем 5 минут. 300*300=90 000 м, или 90 км.<text:line-break/><text:s text:c="8"/>Дальняя граница зоны пуска для С-10 8...10 км. Пять секунд на передачу команды, три секунды на реализацию ее в зрабатр, 10 секунд на обработку в подразделении, пусть будет всего 20 секунд. За это время цель пройдет 20*300=6 000 м.<text:line-break/>Потребная дальность обнаружения получается 10+6+90=106 км. Это только чтобы перевести<text:s/><text:soft-page-break/>вовремя подразделения в готовность 1, но еще нужно и выдать целеуказание с приемлемой точностью, а не просто сказать народу, что где-то так с северо-северо-запада идет цель .<text:line-break/><text:s text:c="9"/>Итого нужна точность и дальность, "но и это еще не все", как говорят в рекламе. Нужен еще и темп обзора. Чем больше скорость обновления РЛИ , тем точнее будет трасса цели, даже вручную, и тем меньше вероятность пропустить маневр цели. Все эти требования можно удовлетворить, имея мощный передатчик ,чувствительный приемник и большое зеркало антенны для данной длины волны. Что-то компактное в чем-то потеряет - либо в точности, либо в дальности, либо в темпе обзора (есть некоторое минимальное количество импульсов для данной частоты, мощности передатчика, чувствительности приемника, эффективной отражающей поверхности, длительности импульса, которые должны попасть на цель, чтобы цель была обнаружена с заданной вероятностью), ну и соображения о трассе цели см. выше.</text:p>
      <text:p text:style-name="P133"><text:span text:style-name="T134"><text:s/>Время развертывания П-19 в несколько раз меньше, чем П-12, П-18.</text:span></text:p>
      <text:p text:style-name="P135"><text:span text:style-name="T136"><text:s text:c="11"/></text:span><text:span text:style-name="T137"><text:s text:c="5"/></text:span><text:span text:style-name="T138"><text:s/>Активные средства ПВО мсп/тп досягаемость по высоте имеют до 3,5 км, что с лихвой перекрывается станцией П-19; диаграмма направленности П-19 с макс высотой обнаружения 6 км означает, что излучаемая энергия излучается в необходимом пространстве, отсюда плотность потока мощности сигнала используется рационально и вероятность обнаружения цели при заданном высоком темпе обзора выше, что и требуется</text:span><text:span text:style-name="T139"><text:s/>.</text:span></text:p>
      <text:p text:style-name="P140"><text:s text:c="14"/><text:s/><text:s/>Разумеется , РЛС в составе мсд(тд) <text:s/>по определению должна быть сравнительно дешевой ,простой в эксплуатации ,компактной и иметь малое время развертывания/свертывания –" бабочки" в той или иной степени удовлетворяли всем этим требованиям<text:s/>.</text:p>
      <text:p text:style-name="P141"><text:span text:style-name="T142"><text:s text:c="14"/></text:span><text:span text:style-name="T143"><text:s/></text:span><text:span text:style-name="T144"><text:s/></text:span><text:span text:style-name="T145">Смысл двух станций в непрерывности дежурного режима и устойчивости разведки. Обе станции не работают с одной позиции, поэтому о взаимопомехах можно не упоминать. Одна станция развертывается на ПУ ПВО мсд, одна на передовом ПУ. При перемещении одна станция сворачивается и перемещается, одна обеспечивает разведку.</text:span></text:p>
      <text:p text:style-name="P146"><text:s text:c="9"/>Иногда ,хотя и довольно <text:s/>редко ,одна из П-15/19 заменялась на П-12 . Для начала 90-х станция имела более чем почтенный возраст –эксплуатация первой модификации началась в 1956 году ,а выпуск последней ,П-12НП , закончился в 1976 .</text:p>
      <text:p text:style-name="P147"><text:span text:style-name="T148">Основные характеристики РЛС П-12 «Енисей»:</text:span><text:span text:style-name="T149"><text:line-break/>Диапазон частот – метровый (1.7 м)</text:span><text:span text:style-name="T150"> </text:span><text:span text:style-name="T151"><text:line-break/>Длительность ВЧ импульса - 6±1 мкс</text:span><text:span text:style-name="T152"> </text:span><text:span text:style-name="T153"><text:line-break/>Частота повторения - 350+5 Гц</text:span><text:span text:style-name="T154"> </text:span><text:span text:style-name="T155"><text:line-break/>Мощность в импульсе - не менее 180 кВт</text:span><text:span text:style-name="T156"><text:line-break/>Дальность обнаружения («в лоб») одиночного истребителя типа МиГ-17 при круговом обзоре:</text:span><text:span text:style-name="T157"><text:line-break/>- при высоте полета 25000 м - не менее 190 км;</text:span><text:span text:style-name="T158"><text:line-break/>- при высоте полета 10000 м -140 км</text:span><text:span text:style-name="T159"> </text:span><text:span text:style-name="T160"><text:line-break/>Максимальная высота («потолок») - 25000 м</text:span><text:span text:style-name="T161"> </text:span><text:span text:style-name="T162"><text:line-break/>Верхняя граница зоны обнаружения по углу места - 30°</text:span><text:span text:style-name="T163"><text:line-break/>Определение угла места цели - 3-14°</text:span><text:span text:style-name="T164"><text:line-break/>Точность измерения координат в 80% измерений:</text:span><text:span text:style-name="T165"><text:line-break/>- по наклонной дальности -1000 м;</text:span><text:span text:style-name="T166"><text:line-break/>- по азимуту - 2°;</text:span><text:span text:style-name="T167"><text:line-break/>- по высоте - 800 м</text:span><text:span text:style-name="T168"> </text:span><text:span text:style-name="T169"><text:line-break/>Разрешающая способность:</text:span><text:span text:style-name="T170"><text:line-break/></text:span><text:soft-page-break/><text:span text:style-name="T171">- по дальности - 2 км;</text:span><text:span text:style-name="T172"><text:line-break/>- по азимуту-11°</text:span><text:span text:style-name="T173"><text:line-break/>Темп выдачи данных:</text:span><text:span text:style-name="T174"><text:line-break/>- по азимуту и дальности -15 с;</text:span><text:span text:style-name="T175"><text:line-break/>- по высоте - 30 с.</text:span></text:p>
      <text:p text:style-name="P176">Время развертывания/свертывания расчетом 7 человек - <text:s text:c="3"/>45мин-1час</text:p>
      <text:p text:style-name="P177">Станция считалась трехкоординатной ,но используемый гониометрический метод определения высоты имел весьма ограниченную точность и пропускную способность .На дальнейшем развитии РЛС П-12 ,т.е. П-18 от определения высоты отказались вообще .Обычно П-12 размещалась в 2 прицепах ,хотя существовал и вариант на 2 автомобилях . Преимуществом П-12 ,как и других РЛС метрового диапазона было то ,что самолеты тактической авиации <text:s/>могли пеленговать их работу с сравнительно низкой точностью <text:s/>(для большей точности требовалось достаточно громоздкое оборудование) <text:s/>и ,тем более ставить помехи .Точно также ,все противолокационные ракеты работали только в сантиметровом и дециметровом диапазонах . Что же касается <text:s/>П-18 ,то она не получила распространения в <text:s/>ПВО дивизий СВ <text:s/>-еще более громоздкая (три автомобиля и два прицепа) ,с еще более высокими требованиями <text:s/>к площадке ,с еще большим временем развертывания .Хотя есть информация ,что и такое было .</text:p>
      <text:p text:style-name="P178"><text:s text:c="3"/>Начиная со второй половины <text:s/>80-х в войска пошли РЛС нового поколения ,т.е. РЛС 35Н6 Каста и 9С18 Купол . Однако ,до момента распада СССР их количество было слишком мало ,чтобы останавливаться на них подробнее .</text:p>
      <text:p text:style-name="P179"><text:s text:c="5"/>Помимо 2 РЛС взвод управления имел следующую технику :<text:s/></text:p>
      <text:p text:style-name="P180">2 подвижных пункта управления ПУ-12</text:p>
      <text:p text:style-name="P181">1 командно-штабную машину КШМ Р-142</text:p>
      <text:p text:style-name="P182"><text:span text:style-name="T183">:Командно-штабная машина (КШМ) —<text:s/></text:span><text:a xlink:href="https://ru.wikipedia.org/wiki/Боевая_машина" office:target-frame-name="_top" xlink:show="replace"><text:span text:style-name="T184">боевая машина</text:span></text:a><text:span text:style-name="T185"><text:s/>на<text:s/></text:span><text:a xlink:href="https://ru.wikipedia.org/wiki/Бронетехника" office:target-frame-name="_top" xlink:show="replace"><text:span text:style-name="T186">бронетанковой</text:span></text:a><text:span text:style-name="T187"><text:s/>или<text:s/></text:span><text:a xlink:href="https://ru.wikipedia.org/wiki/Автомобиль" office:target-frame-name="_top" xlink:show="replace"><text:span text:style-name="T188">автомобильной</text:span></text:a><text:span text:style-name="T189"><text:s/>базе, которая предназначена для обеспечения<text:s/></text:span><text:a xlink:href="https://ru.wikipedia.org/wiki/Радиосвязь" office:target-frame-name="_top" xlink:show="replace"><text:span text:style-name="T190">радиосвязи</text:span></text:a><text:span text:style-name="T191"><text:s/>и управления в<text:s/></text:span><text:a xlink:href="https://ru.wikipedia.org/wiki/Тактика" office:target-frame-name="_top" xlink:show="replace"><text:span text:style-name="T192">тактическом</text:span></text:a><text:span text:style-name="T193"><text:s/>звене<text:s/></text:span><text:a xlink:href="https://ru.wikipedia.org/wiki/Сухопутные_войска" office:target-frame-name="_top" xlink:show="replace"><text:span text:style-name="T194">сухопутных войск</text:span></text:a><text:span text:style-name="T195">(определение из википедии).Фактически это -комбинированная радиостанция с аппаратурой согласования и , иногда , засекречивания</text:span><text:span text:style-name="T196"><text:s/>.Например ,Р-142Н Деймос обычно размещалась на шасси ГАЗ-66 и имела одну р/станцию КВ и 3 р/станции УКВ диапазона .</text:span></text:p>
      <text:p text:style-name="P197">1 радиостанцию <text:s/>КВ диапазона средней мощности (чаще всего это была Р-140-0,5 или старушка Р-118)</text:p>
      <text:p text:style-name="P198">1 ГАЗ-66</text:p>
      <text:p text:style-name="P199"><text:span text:style-name="T200">Состав средств предусматривает формирование ПУ ПВО (пункта управления) дивизии и передового (запасного) ПУ ПВО</text:span><text:span text:style-name="T201"><text:s/>. Обеспечивалась связь как вверх-вниз ,т.е. с подчиненными подразделениями <text:s/>и вышестоящим КП , так и <text:s text:c="2"/>самолетами/вертолетами ,при</text:span><text:span text:style-name="T202">крываемыми войсками и соседями<text:s/></text:span><text:span text:style-name="T203">.</text:span><text:span text:style-name="T204"><text:s/>Связь НПВО с внешними абонентами осуществлялась с помощью радиостанций (стандартный набор автомобильных радиостанций типа Р-140-0,5 , Р-118, Р-161, <text:s/>командно-штабных машин Р-142)</text:span><text:span text:style-name="T205"><text:s/></text:span><text:span text:style-name="T206">.Телекодовая связь (ТЛК) через них же для <text:s/>ПУ-12 при условии наличия у НПВО армии <text:s/>ПОРИ . ПОРИ –</text:span><text:span text:style-name="T207"><text:s/></text:span><text:span text:style-name="T208">пост съема и обработки радиолокационной информации существовал в различных вариантах ,в данном случае имеется в виду <text:s/>ПОРИ-П1 <text:s/>. Если она отсутствовала, то такая стыковка была невозможна и действовал только планшетный способ и передача информации голосом. Позже МП-22</text:span><text:span text:style-name="T209"><text:s/></text:span><text:span text:style-name="T210">(из состава АСУ Маневр ,о котором речь пойдет ниже) позволил принимать ТЛК без ПОРИ с передачей их на ПУ-12 командиров. У НПВО дивизии были старший помощник и помощник. Они в ходе налета осуществляли взаимодействие с соседями и получали команды от<text:s/></text:span><text:soft-page-break/><text:span text:style-name="T211">НПВО А (старший помощник). Соответственно НПВО Д осуществлял связь с подчиненными командирами в своей радиосети. Взвод управления НПВО обеспечивал работу радиостанций и ПУ-12, радиотелеграфисты принимали информацию о воздушной обстановке, планшетисты её наносили. От какой именно РЛС шла информация, зависело от обстановки, обычно всего от ближайшей, с целью уменьшения рассогласования координат целей . При этом ,временная<text:s/></text:span><text:span text:style-name="T212"><text:s text:c="2"/>задержка при получении воздушной обстановки от средств фронта в сетке ПВО составляла <text:s/>до двух минут, что <text:s/>достаточно много. <text:s/>От армейских средств при передаче голосом в координатах азимут-дальность задержка была до минуты</text:span><text:span text:style-name="T213"><text:s/>. Поэтому старались пользоваться всем своим хозяйством и не надеяться на соседей и начальников.</text:span><text:span text:style-name="T214"> </text:span></text:p>
      <text:p text:style-name="P215"><text:span text:style-name="T216"><text:s text:c="5"/></text:span><text:span text:style-name="T217">Подвижный пункт управления подразделениями ПВО ПУ-12(9С482)</text:span></text:p>
      <text:p text:style-name="P218"><text:s text:c="4"/>Что же касается пункта управления ПУ-12(9С482) , а так же последующие модификации –ПУ-12М ,ПУ-12М1 и т.д. <text:s/>,то <text:s/>в тот период это были основные средства автоматизации управления ПВО СВ на всех уровнях –от батарей ЗРК до управления ПВО дивизий и поэтому заслуживают более подробного рассмотрения .</text:p>
      <text:p text:style-name="P219"><text:span text:style-name="T220"> </text:span><text:span text:style-name="T221">Пункт управления представляет собой комплект средств автоматизации, связи, жизнеобеспечения и др. аппаратуры, размещенной на подвижной базе колесного бронетранспортера (БТР) и может <text:s/>использоваться в качестве мобильного пункта управления командира подразделения (взвода, батареи, дивизиона) ПВО, а также начальника ПВО мотострелкового (танкового) <text:s/>полка, бригады, дивизии.</text:span></text:p>
      <text:p text:style-name="P222"><text:span text:style-name="T223"><text:s text:c="3"/></text:span><text:span text:style-name="T224">Первоначально ПУ-12 создавалась как средство управления зенитно-артиллерийскими батареями ,состоящими из взводов <text:s/>ЗСУ 23-4 Шилка и ЗРК Стрела-1 . <text:s/>В течении 1974 г. специалистами ГРАУ были разработаны тактико-технические требования (ТТТ) к батарейному <text:s/>командному пункту (БКП) войск ПВО СВ, предназначенному для управления боевыми действиями зенитно-ракетной артиллерийской батареи (зрабатр) мотострелкового (танкового) полка. В качестве шасси был выбран БТР-60ПБ. Разработку аппаратуры</text:span><text:span text:style-name="T225"> </text:span><text:span text:style-name="T226"><text:s/>для БПК было решено поручить конструкторскому бюро Пензенского радиозавода им. М.В. Фрунзе (ПРЗ, ныне ОАО "Радиозавод") под руководством главного конструктора О.Л. Пархоменко.</text:span><text:span text:style-name="T227"> </text:span><text:span text:style-name="T228"><text:s/>Работа над проектом пункта управления началась в феврале 1975 г. В ходе проектирования основную сложность представляло создание аппаратуры съема и передачи данных (АСПД), которую было решено выполнить на элементарной базе третьего поколения. К середине 1976 г. был изготовлен опытный образец БКП . К концу лета</text:span><text:span text:style-name="T229"> </text:span><text:span text:style-name="T230"><text:s/>того же года он был представлен для испытаний, которые проходили</text:span><text:span text:style-name="T231"> </text:span><text:span text:style-name="T232"><text:s/>на Научно - испытательном зенитно-артиллерийском полигоне (НИЗАП в/ч 33157, Донгузский полигон, Оренбургская область). Пункт управления успешно прошел весь комплекс испытаний и был принят на вооружение в 1977 г. под названием батарейный командный пункт ПУ-12, 9С482 (индекс ГРАУ).<text:s/></text:span><text:span text:style-name="T233"> </text:span><text:span text:style-name="T234">Серийное производство электронной аппаратуры ПУ-12 было организованно на ПРЗ им. М.В. Фрунзе, окончательная сборка машины - на Курганском заводе колесных тягачей им. Д.М. Карбышева (КЗКТ, ныне ОАО "Русич" г. Курган )</text:span><text:span text:style-name="T235"> </text:span><text:span text:style-name="T236">. В конце 70-х гг. в ходе эксплуатации БКП в войсках, выяснилась возможность применения ПУ-12 в качестве пункта управления начальника ПВО мотострелкового (танкового полка), а также как основного средства управления зенитно-ракетного полка ЗРК "Оса" , и <text:s/>в качест</text:span><text:span text:style-name="T237">ве пункта управления нач.ПВО Д.</text:span></text:p>
      <text:soft-page-break/>
      <text:p text:style-name="P238"><text:s text:c="5"/><text:s text:c="2"/>В ходе серийного производства ПУ-12 непрерывно совершенствовался. Так, <text:s/>с 1978 по 1982 год <text:s/>г. была освоена в производстве модификация ПУ-12М (9С482М),основным отличием которой стало внедрение усовершенствованной АСПД-У , с 1994 года – модификация М6 на базе БТР-80 в незначительных количествах .</text:p>
      <text:p text:style-name="P239"><text:span text:style-name="T240"><text:s text:c="4"/></text:span><text:span text:style-name="T241"><text:s/>Управление осуществляется путем приема информации о воздушной и наземной обстановке для последующего принятия решения и его передачи на пункты управления подчиненных подразделений или , если речь идет о ПУ-12 в качестве батарейного КП - боевым машинам и стрелкам-зенитчикам в качестве целеуказания, команд и распоряжений при подготовке и ведении боевых действий по различным средствам связи.</text:span></text:p>
      <text:p text:style-name="P242">Для управления в составе комплекта аппаратуры имеются средства связи (3 радиостанции Р-123М, по одной радиостанции Р-111 и Р-407, телескопическая мачта высотой 6 м) и аппаратура АСПДУ (аппаратура съёма и передачи данных унифицированная), обеспечивающие прием необходимой информации по телекодовому и другим каналам связи с командного пункта <text:s/>и ее отображение на экранах и табло.</text:p>
      <text:p text:style-name="P243">После принятия решения и его распределения она в виде целеуказания и команд управления поступает непосредственно огневым средствам ПВО, которые используют ее для обстрела целей. В качестве дополнительного оборудования имеется курсопрокладчик КП-4 (для нанесения на карту маршрута движения), прибор радиационной разведки и оповещения ДП-3Б, полевой телефон, буссоль артиллерийская, труба зенитная командирская (ТЗК) и др.</text:p>
      <text:p text:style-name="P244">Вся аппаратура и рабочие места экипажа оборудованы на базе колесного плавающего БТР-60ПБ с противопульным бронированием общей массой 12 т, с двумя двигателями типа ГАЗ-51 и одним водометным движителем, которые обеспечивают движение по дороге (на воде) с максимальной скоростью до 60 (10) км/ч. Запас хода по топливу обеспечивает пробег до 400 км. Работа аппаратуры осуществляется от генератора или бензоэлектростанции типа АБ-1, обеспечивающей электропитанием напряжением 27 В постоянного тока. Экипаж 4 человека (командир отделения управления, оператор, радист-разведчик и водитель .</text:p>
      <text:p text:style-name="P245"><text:span text:style-name="T246">Изделие 9С482М (ПУ-12М)<text:s/></text:span><text:span text:style-name="T247"> </text:span><text:span text:style-name="T248">обеспечивает прием информации о воздушной обстановке :</text:span><text:span text:style-name="T249"><text:line-break/></text:span><text:span text:style-name="T250">1. от изделий 9С482М (т.е. от другого ПУ-12) ,9С80<text:s/></text:span><text:span text:style-name="T251"> </text:span><text:span text:style-name="T252">, 9С52 ,9С52М ,МП22 ,МП25 , 1РЛ134 (П-19) ,9С18М(РЛС Купол) с помощью штатных радиосредств через аппаратуру АСПДУ и прибор С23 – аппаратуру передачи данных из состава Пори-2М <text:s/>.</text:span><text:span text:style-name="T253"><text:line-break/></text:span><text:span text:style-name="T254"> </text:span><text:span text:style-name="T255"><text:s/>Необходимые пояснения :</text:span><text:span text:style-name="T256"><text:line-break/></text:span><text:span text:style-name="T257"> </text:span><text:span text:style-name="T258">9</text:span><text:span text:style-name="T259">C</text:span><text:span text:style-name="T260">80 Овод и 9С80М Сборка - пункт управления и разведки ППРУ-1/М начальника ПВО МСП (ТП) .О них речь пойдет ниже .</text:span><text:span text:style-name="T261"><text:line-break/></text:span><text:span text:style-name="T262">9С52/52М -АСУ Поляна Д4/Д4М из состава зенитных бригад , имевших на вооружении ЗРК Круг ,Бук и ЗРС С-300В .</text:span><text:span text:style-name="T263"><text:line-break/></text:span><text:span text:style-name="T264">МП22 и МП25 -аппаратура из состава АСУ Маневр начальника ПВО Д.</text:span><text:span text:style-name="T265"><text:line-break/></text:span><text:span text:style-name="T266">2. от РЛС типа П-12 ,П-15 , П-18 ,П-19 , 1РЛ128 и 1РЛ111 (оба обозначения относятся к РЛС П-40 Броня) по кабелям сопряжения на расстояние до 300 метров с отображением первичной воздушной<text:s/></text:span><text:soft-page-break/><text:span text:style-name="T267">обстановки на экране .В этом случае<text:s/></text:span><text:span text:style-name="T268"> </text:span><text:span text:style-name="T269">ПУ-12 используется как пункт обработки и передачи информации (передающий пункт) .</text:span></text:p>
      <text:p text:style-name="P270"><text:span text:style-name="T271"><text:s text:c="9"/>ПУ-12 позволял командиру батареи / начальнику ПВО полка /дивизии <text:s/>иметь набор радиостанций, обеспечивающий его работу в сетях управления, взаимодействия и оповещения, видеть вторичную радиолокационную обстановку с отметками целей, отданных ему на уничтожение, видеть свое положение на топографической карте, получать воздушную обстановку на планшет воздушной обстановки с задержкой 10 секунд и темпом обновления 4 секунды (при работе по одиночной цели с задержкой 2...4 секнды с темпом 4 секунды), состояние своих подразделений на информационном табло - готовность, исправность, количество ракет и проч.</text:span><text:span text:style-name="T272"><text:line-break/></text:span><text:span text:style-name="T273">Все это на фактически БТР, с антенной мачтой до 11 м (поскольку мачта телескопическая), что много дает при связи на УКВ.</text:span><text:span text:style-name="T274"><text:line-break/></text:span><text:span text:style-name="T275"><text:line-break/></text:span><text:span text:style-name="T276">Тактико-технические характеристики</text:span><text:span text:style-name="T277"> </text:span><text:span text:style-name="T278"><text:line-break/></text:span><text:span text:style-name="T279">Время перевода в различные режимы работы :</text:span><text:span text:style-name="T280"><text:line-break/></text:span><text:span text:style-name="T281"> </text:span><text:span text:style-name="T282"><text:s/>- из дежурного режима в боевой - не более 9 мин</text:span><text:span text:style-name="T283"><text:line-break/></text:span><text:span text:style-name="T284"> </text:span><text:span text:style-name="T285"><text:s/>- из походного положения в боевое с развертыванием телескопических мачт -до 12 мин.</text:span><text:span text:style-name="T286"><text:line-break/></text:span><text:span text:style-name="T287"> </text:span><text:span text:style-name="T288"><text:s/></text:span><text:span text:style-name="T289"> </text:span><text:span text:style-name="T290">- время перевода для работы в движении с использованием аппаратуры топопривязки -до 11 минут</text:span><text:span text:style-name="T291"><text:line-break/></text:span><text:span text:style-name="T292">Емкость по приему и обработке РЛИ :</text:span><text:span text:style-name="T293"><text:line-break/></text:span><text:span text:style-name="T294"> </text:span><text:span text:style-name="T295">- количество каналов приема РЛИ -2</text:span><text:span text:style-name="T296"><text:line-break/></text:span><text:span text:style-name="T297"> </text:span><text:span text:style-name="T298">- количество сопровождаемых трасс -до 99</text:span><text:span text:style-name="T299"><text:line-break/></text:span><text:span text:style-name="T300">Емкость по управлению :</text:span><text:span text:style-name="T301"><text:line-break/></text:span><text:span text:style-name="T302"> </text:span><text:span text:style-name="T303">- количество управляемых объектов - до 7</text:span><text:span text:style-name="T304"><text:line-break/></text:span><text:span text:style-name="T305">Оперативность управления :</text:span><text:span text:style-name="T306"><text:line-break/></text:span><text:span text:style-name="T307"> </text:span><text:span text:style-name="T308">- время полуавтоматического съема м передачи координат одной цели составляет 2-3 сек .</text:span><text:span text:style-name="T309"><text:line-break/></text:span><text:span text:style-name="T310"> </text:span><text:span text:style-name="T311"><text:s/>- работное время -50 сек</text:span><text:span text:style-name="T312"><text:line-break/></text:span><text:span text:style-name="T313">Что же касается количества одновременно обрабатываемых целей ,то различные источники дают цифры от 5-6 до 12 .В реальности все эти цифры довольно условны .Например ,</text:span><text:span text:style-name="T314"> </text:span><text:span text:style-name="T315">количество отображаемых целей - количество целей, которое можно отобразить на индикаторе командира, когда они еще наблюдаются раздельно и могут быть взяты на обработку. Иными словами, можно выдать на экран и сто двадцать целей, при этом часть целей сольется с другими и склюнуть их (навести маркер и нажать левую кнопку кнюппеля, довольно громоздкая металлическая мышь на рычажном механизме) будет невозможно</text:span><text:span text:style-name="T316"><text:s/></text:span><text:span text:style-name="T317">.</text:span><text:span text:style-name="T318"><text:s/></text:span><text:span text:style-name="T319">Количество одновременно обрабатываемых целей - количество, которое может обрабатывать оператор за цикл обзора - зависит от реакций оператора и емкости буфера АСПД . Количество управляемых подразделений - тоже в основном определяется реакциями оператора. Оператор должен склюнуть цель и на датчике характеристик (большой клавиатуре под левой рукой) набрать признак управления, номер подразделения, которому ставится задача на уничтожение цели. Тогда на ПУ-12х этого подразделения у данной цели появится признак Уни</text:span><text:span text:style-name="T320">ч</text:span><text:span text:style-name="T321">тожить, а у других подразделений признак Отдана.</text:span><text:span text:style-name="T322"><text:line-break/></text:span><text:span text:style-name="T323"><text:line-break/>ПУ-12 и ПУ-12М отличался, в первую очередь, составом АСПД. ПУ-12М можно подключить к источникам радиолокационной информации с унифицированным цифровым выходом, и источников<text:s/></text:span><text:soft-page-break/><text:span text:style-name="T324">информации больше. Характеристики цели выдаются и отображаются на экране подчиненных подразделений с цифровым формуляром, на ПУ-12 только символьным - черточка вертикальная, черточка горизонтальная,, кружок, квадратик. Индикатор на ПУ-12М в гораздо больше по площади т.к. больше количество отображаемых элементов и требования к разрешению .</text:span><text:span text:style-name="T325"> </text:span><text:span text:style-name="T326"><text:s/>Работа на ПУ12М <text:s/>была достаточно напряженной : правая рука на кнюппеле (могучая мышь с полированной металлической площадкой в виде коврика, на 6 лет раньше компьютерной), левая на ДХ(Датчик Характеристик), под правой ногой педаль Передача, под левой педаль запросчика.<text:s/></text:span><text:span text:style-name="T327">Педали были не на всех, но завод в Пензе делал</text:span><text:span text:style-name="T328"><text:s/>в виде доработок .Либо дорабатывали непосредственно в частях ,так же как и гарнитуры с разводкой радиосетей в разные наушники .<text:s/></text:span><text:span text:style-name="T329"> </text:span><text:span text:style-name="T330">Работа на ДХ<text:s/></text:span><text:span text:style-name="T331"> </text:span><text:span text:style-name="T332">с хорошей скоростью - неделя тренировок. Это, кстати, была основная трудность при переходе с ПУ12 на ПУ12М ,последующие модификации -от М1 до М5 различались незначительно и для изучения отличий хватало одного дня .</text:span><text:span text:style-name="T333"><text:line-break/></text:span><text:span text:style-name="T334"> </text:span><text:span text:style-name="T335"><text:s text:c="5"/></text:span><text:span text:style-name="T336">Надо сказать ,что именно о ПУ-12 было очень много критических отзывов .Некоторые носили объективный характер -в конце концов ,любая техника имеет свои недостатки .Например ,большая часть ПУ-12 использовалась в качестве батарейных КП<text:s/></text:span><text:span text:style-name="T337"> </text:span><text:span text:style-name="T338">в МСП (ТП) .В этом качестве она оказывалась единственным средством ПВО на колесном ходу и с бензиновым двигателем <text:s/>Так же указывали ,что о положении управляемых БМ командир батареи знал только по докладам последних и не мог <text:s/>непрерывно контролировать их положение (хотя командир батареи должен был <text:s/>указать рубежи , прохождение которых командир взвода обязан доложить) <text:s/>.Конечно ,это уже относится к послезнанию -в наше время<text:s/></text:span><text:span text:style-name="T339"> </text:span><text:span text:style-name="T340">можно поставить<text:s/></text:span><text:span text:style-name="T341">GPS</text:span><text:span text:style-name="T342"><text:s/>в любую легковую машину ,а 40 лет назад вряд ли можно было предложить хоть какое-то решение . Кроме того , ПУ требовал грамотного и квалифицированного обслуживания ,особенно в случае , если до этого он 2-3 года простоял в боксе без движения -довольно типичная ситуация для лихих 90-х годов ,когда вся боевая учеба свернулась до минимума .Итак ,в этом случае требовалось</text:span><text:span text:style-name="T343"> </text:span><text:span text:style-name="T344">откалибровать радиостанции, согласовать антенные тракты, да посмотреть, не на изоленте ли экран на разъеме закрепил <text:s/>военнослужащий, уходя три года назад в запас; настроить ИКО, все пилы, все значения, не полениться взглянуть осциллографом, если есть сомнения, на развертки и запуски, метки - это все влияет на отображение цифр и символов. Выставить по километровой дистанции аппаратуру топопривязки, изменив заводские настройки десятилетней давности .</text:span><text:span text:style-name="T345"><text:s/></text:span><text:span text:style-name="T346">Все это требовало не только немалого труда ,но и запчастей ,</text:span><text:span text:style-name="T347"><text:s/></text:span><text:span text:style-name="T348">которых ,естественно ,тоже не было .</text:span><text:span text:style-name="T349"><text:line-break/></text:span><text:span text:style-name="T350"> </text:span><text:span text:style-name="T351"><text:s/></text:span><text:span text:style-name="T352"> </text:span><text:span text:style-name="T353"><text:s/></text:span><text:span text:style-name="T354"> </text:span><text:span text:style-name="T355">Так же часто указывали ,что обычно ПУ-12 использовали только как набор радиостанций (хотя это уже немало) или ,еще грубее -для перевозки задницы начальника ПВО дивизии ,а сама аппаратура АСПДУ практически не использовалась .А вот это -где как .</text:span><text:span text:style-name="T356"><text:s/>АСПДУ применялась в группах войск и в развернутых дивизиях. Дважды в год вся ПВО выходила в район интенсивных полетов, рядом с действующим аэродромом для тренировки по реальным целям. Если в подразделении есть ПУ-12М, он будет представлен дважды в год при проверке части, и выдача управления от взвода начальника ПВО дивизии будет проверена. То же при проверке зрп . А вот на уровне батарей ,</text:span><text:span text:style-name="T357"><text:s/></text:span><text:span text:style-name="T358">действительно ,использование АСПДУ оставляло желать лучшего .При боевых стрельбах ПУ-12М <text:s/>в батареях зрп использовался <text:s/>только <text:s/>как средство контроля общей воздушной обстановки при стрельбе по некоторым типам целей ; в мсп/тп не использовалась ввиду особенности воздушных целей - ИВЦ М13, т.е. , снаряд от "катюши" . Следует добавить ,что ПУ-12М мог выдавать ЦУ по ТЛК только для ЗРК Стрела-10М2 (с автоматическим разворотом ПУ)<text:s/></text:span><text:span text:style-name="T359"> </text:span><text:span text:style-name="T360">и последующих модификаций а так же на электронный планшет командира взвода ПЗРК .Команды<text:s/></text:span><text:soft-page-break/><text:span text:style-name="T361">для Ос , Шилок и Тунгусок -только голосом по радиостанции .Конечно ,передавать ЦУ по телекоду гораздо сложней и мало кому хотелось этим заниматься ,но все понимали ,что в случае большого конфликта с голосовй связью по УКВ будут серьезные проблемы .ТЛК в условиях помех работал надежней .</text:span><text:span text:style-name="T362"> </text:span></text:p>
      <text:p text:style-name="P363"><text:span text:style-name="T364"><text:s text:c="4"/>Но ,помимо ПУ-12 ,были и другие средства автоматизации управления ПВО дивизий . Имеется в виду Комплекс Средств Автоматизации ( КСА) <text:s/>Маневр ,а точнее ,его подсистема ПВО . Здесь не обойтись без длинного отступления –что же такое Маневр . Официально он именовался Полевая Автоматизированная Система управления Войсками (ПАСУВ) . <text:s text:c="2"/>П</text:span><text:span text:style-name="T365">АСУВ фронта «Маневр» сразу создавалась как единая интегрированная автоматизированная система управления общевойскового (танкового) объединения (соединения), включающая в своем составе подсистемы управления родами сухопутных войск, АСУ фронтовой авиации и войсковой ПВО, АСУ тыла, объединенных единой системой связи и передачи данных</text:span><text:span text:style-name="T366"><text:s/>.</text:span></text:p>
      <text:p text:style-name="P367"><text:span text:style-name="T368"> </text:span><text:span text:style-name="T369">Комплекс средств автоматизации «Маневр» подразделяется на фронтовую (9С715), армейскую (9С716) и дивизионную (9С717) подсистемы. В каждую подсистему входят элементы пунктов управления войсковой ПВО .</text:span><text:span text:style-name="T370"><text:line-break/>Для оснащения средствами АСУ совмещенных КП ПВО и ВВС фронта, КП ПВО и авиации армии, а также ПУ ПВО мотострелковых (танковых) дивизий, совмещенного с группой боевого управления авиацией (ГБУ), в рамках подсистемы ВВС и ПВО АСУВ фронта «Маневр»<text:s/></text:span><text:span text:style-name="T371"> </text:span><text:span text:style-name="T372">были разработаны и приняты на вооружение соответствующие комплекты АСУ (9С715/6, 9С716/6, 9С717/6) .</text:span><text:span text:style-name="T373"><text:line-break/>Разумеется ,в данной работе невозможно ,да и ненужно рассказывать о всех перипетиях с внедрением Маневра .Это отдельная и не слишком веселая песня . Достаточно привести мнение Виктора Ивановича Мураховского , редактора журнала Арсенал Отечества -</text:span><text:bookmark-start text:name="001B7B72"/><text:span text:style-name="T374"><text:s/>я с системой "Манёвр" плотно работал несколько лет и с вашим мнением не соглашусь (речь шла о том .что интерфейс Маневра был не слишком дружественен к пользователю и ,по сути дела , можно было передавать только текстовые сообщения ) .</text:span></text:p>
      <text:p text:style-name="P375"><text:span text:style-name="T376">Тактическая обстановка, напомню , помимо АЦТ (алфавитно-цифровой терминал) , отображалась на карте <text:s/>посредством ЧГУ(чертежно-графических устройств) . Более того, боевой приказ и боевые распоряжения можно было отдавать графическим методом: указанием рубежей, направлений, районов и т.д. При постановке задач автоматически генерировались формы всех необходимых для данного случая сопутствующих приказов, распоряжений, указаний, расчётов. Это многим не нравилось. Это можно было игнорировать, при желании, но абсолютно всё документировалось, и козёл-командир представал в самом неприглядном свете. Кроме того, нельзя забывать о великолепной для того времени аппаратуре передаче данных: всё на автомате, средствами РЭБ не давится, аппаратное уплотнение, «пиковый» секундный выстрел и т.д. На одних учениях с применением РЭБ полной номенклатуры мы только АПД и спаслись .«Я «Берёза», вышел на южную опушку рощи «Круглая» там можно было только себе же в ухо орать... Короче, считаю, что для своего времени "Манёвр" был отличным решением, но СА его принять не могла по определению.</text:span><text:bookmark-end text:name="001B7B72"/><text:span text:style-name="T377"><text:s/></text:span></text:p>
      <text:p text:style-name="P378"><text:span text:style-name="T379"><text:s/>Важно ,что с декабря 1982 года ,когда тактическое ,т.е. дивизионное звено управления было официально принято на вооружение ,несколько дивизий все-таки успели получить и пройти переобучение на КСА Маневр <text:s/>.</text:span><text:span text:style-name="T380"> </text:span><text:span text:style-name="T381">К сожалению ,полной картины ,сколько дивизий получили АСУВ и какие именно ,нет до сих пор и ,видимо ,уже не будет .Мне удалось найти следующие факты<text:s/></text:span><text:soft-page-break/><text:span text:style-name="T382">: АСУ Маневр проходила опытную эксплуатацию в 3 Гв.тд (Заслоново , Белорусский Военный округ ,7 Танковая Армия)</text:span><text:span text:style-name="T383"><text:s/>.</text:span><text:span text:style-name="T384"><text:s/></text:span></text:p>
      <text:p text:style-name="P385">Помимо этого ,в <text:s/>Белорусском военном округе (БВО) ПАСУВ Маневр комплектно имелась в 3 <text:s/>дивизиях : 193 тд (5 Гв. ТА) , 34 и 37тд (7 ТА) .Старые варианты Маневра использовались как учебные в 45 учеб. тд (БВО ) и 24 учеб. тд (ПрибВО) .Кроме того ,оборудование для обучения использованию АСУ Маневр было в одном из полков связи ГСВГ (так что ,видимо ,там какая-то из частей также получила Маневр) и в Киевском училище связи . Также , по одному дивизионному комплекту было отправлено в ГДР и ЧССР ,в 7-ую и 1- ую танковые дивизии соответственно .</text:p>
      <text:p text:style-name="P386">Как видим .в масштабах Варшавского Договора ,это немного ,Тем не менее .это была реальная сила ,фактически –армия небольшой европейской страны .</text:p>
      <text:p text:style-name="P387">В таких дивизиях Нач.ПВО Д имел в своем распоряжении командно-штабную машину МП-22 и машину обработки <text:s/>радиолокационной информации МП-25 со следующими тактико-техническими характеристиками :</text:p>
      <text:p text:style-name="P388"><text:s text:c="82"/>МП-22 <text:s text:c="16"/>МП-25</text:p>
      <text:p text:style-name="P389">Количество источников РЛИ</text:p>
      <text:p text:style-name="P390">С цифровым выходом <text:s text:c="57"/>2 <text:s text:c="23"/>2</text:p>
      <text:p text:style-name="P391">С аналоговым выходом <text:s text:c="55"/>- <text:s text:c="23"/>3</text:p>
      <text:p text:style-name="P392">Количество управляемых объектов ,потребителей <text:s text:c="15"/>6 <text:s text:c="23"/>2</text:p>
      <text:p text:style-name="P393">Количество сопровождаемых трасс целей <text:s text:c="27"/>80 <text:s text:c="21"/>20</text:p>
      <text:p text:style-name="P394">Время развертывания <text:s text:c="64"/>15 минут</text:p>
      <text:p text:style-name="P395">Масса машин <text:s text:c="75"/>15000 кг</text:p>
      <text:p text:style-name="P396">Забегая вперед ,можно добавить , что <text:s/>ЗРП таких дивизий также должны были иметь МП-22 и МП-25 .</text:p>
      <text:p text:style-name="P397"><text:s text:c="5"/><text:s text:c="18"/><text:s/>Зенитные ракетные и зенитно-артиллерийские <text:s/>полки .</text:p>
      <text:p text:style-name="P398">Как было сказано выше , каждая дивизия имела в своем составе зенитный ракетный или зенитный артиллерийский полк ,имевший на вооружении автоматические зенитные пушки (АЗП) С-60 калибра 57мм .Зенитные ракетные полки начали заменять зенап-ы с начала 70-х годов .Предполагалось ,что ЗРК средней дальности Куб пойдут на вооружение танковых дивизий ,а плавающие ЗРК малой дальности Оса <text:s/>- мотострелковых .Однако в реальности все смешалось , были тд с <text:s/>ЗРК Оса и мсд <text:s/>с Кубами . С появлением ЗРК следующего поколения ,т.е. Буков средней дальности и Торов –малой ,было принято решение ,что ЗРК средней дальности будут состоять на вооружении зенитных бригад армейского подчинения ,а все зрп получат ЗРК малой дальности ,т.е. Торы .Реально же до развала СССР только 2 полка успели перевооружиться на Торы <text:s/>-257 зрп из состава 24 мсд ,Яворово ,ПрикВО <text:s/>в 1986 году и 538 зрп 4 танковой Кантемировской дивизии в 1990 году .Причем ,как бывает в таких случаях ,многого не хватало . Вместо штатных УБКП (унифицированный батарейный командный пункт) Ранжир ,которых еще не было , пришлось использовать ППРУ , не хватало ТЗМ – иногда приходилось перезаряжать с помощью обычных кранов . Однако понятно ,что эти два полка упоминаются просто для полноты картины <text:s/>. Реально в войсках помимо зенап-ов имелись зрп с Кубами и Осами в примерно равных количествах . В частности ,известно , что в зоне "до Урала" имелось 58 зрп и 25 зенап . Из этих 58 30 полков имели на вооружении ЗРК Оса ,2 полка –ЗРК Тор (по состоянию на начало 91 года) ,остальные –ЗРК Куб . Всего же ,по данным справочника Ленского-Цибина ,в СА имелось до 45 полков с ЗРК Оса и до 40 полков с Кубами . Последнюю цифру частично подтверждает сайт училища ЛАТУЗА –там сказано<text:s/><text:soft-page-break/>,что за время существования училища было подготовлено младших специалистов для комплектования 43 зрп с ЗРК Куб .</text:p>
      <text:p text:style-name="P399"><text:s text:c="5"/>Сначала о зенитно-артиллерийских полках .Опять-таки , их точное количество на 91 год неизвестно , но , можно предположить , что не менее 40 . Арифметика очень простая –зенитно-ракетных полков было не более 90 , а мсд и тд –как минимум 130 по состоянию на 1991 год . Известно ,что из 25 полков в зоне "До Урала" 10 полков <text:s/>были <text:s/>в окружных учебных центрах и 8 - в Закавказском военном Округе <text:s/>.Пограничная с округом Турция тогда была авиационной свалкой НАТО и особых опасений не вызывала .Вообще же говоря , значительная ,если не большая часть зенап-ов <text:s/>к началу 90-х годов состояла в кадрированных дивизиях и сами также были кадрированы –личный состав насчитывал несколько батарей и занимался в основном охраной техники . Например , в 1166 зенап , 38 мсд ,Сретенск 1-ая батарея насчитывала 50 человек , а три остальных – по десятку .И весь полк в редкие дни дотягивал до 100 человек л/с .Раз в 5 лет дивизию развертывали до полного штата , в последний раз –в 1987 году .</text:p>
      <text:p text:style-name="P400"><text:span text:style-name="T401"><text:s/>Тем не менее , думаю ,что стоит описать технику и ОШС нормального <text:s/>полка ,в том виде ,как они еще существовали в конце 80-х ,начале 90 –х годов . Итак , прежде всего ,каждый полк имел 4 (чаще) или 6 зенитных артиллерийских батарей (забатр).</text:span><text:span text:style-name="T402"><text:s/>В состав <text:s/>з</text:span><text:span text:style-name="T403">абатр входили : радиолокационный взвод (РПК-1 «Ваза» – 6 человек личного состава). Два огневых взвода (3 шт. 57-мм АЗП С-60, ЗиЛ-131 и ЭСД (дизельная электростанция) – личный состав 29 человек). Отделение управления (7 человек личного состава). Зенитное отделение ПЗРК (3 пусковых механизма ПЗРК «Игла» – 3 человека личного состава). Всего личный состав батареи насчитывал 77 человек.</text:span><text:span text:style-name="T404"><text:s/></text:span></text:p>
      <text:p text:style-name="P405"><text:span text:style-name="T406"><text:s/>Основным вооружением полка являлся зенитный артиллерийский комплекс (ЗАК) С-60 .</text:span></text:p>
      <text:p text:style-name="P407"><text:span text:style-name="T408">В состав комплекса входили боевые средства, средства боевого обеспечения и технические средства.</text:span><text:span text:style-name="T409"><text:line-break/></text:span><text:span text:style-name="T410">В состав боевых средств входили :</text:span><text:span text:style-name="T411"><text:line-break/></text:span><text:span text:style-name="T412">~ 57-мм автоматическая зенитная пушка (АЗП) С-60;</text:span><text:span text:style-name="T413"><text:line-break/></text:span><text:span text:style-name="T414">~ унитарные выстрелы (патроны) УОР-281У, УОР-281, УБР-281У, УБР-281, УБР-281СП.</text:span><text:span text:style-name="T415"><text:line-break/></text:span><text:span text:style-name="T416">К средствам боевого обеспечения относились :</text:span><text:span text:style-name="T417"><text:line-break/></text:span><text:span text:style-name="T418">~ радиолокационно-приборный (радиоприборный) комплекс СОН-ПУАЗО (СОН-9(9А) и ПУАЗО-6-60) – с момента принятия ЗАК на вооружение и до появления РПК-1 ;</text:span><text:span text:style-name="T419"><text:line-break/></text:span><text:span text:style-name="T420">~ станция питания орудий (СПО-30);</text:span><text:span text:style-name="T421"><text:line-break/></text:span><text:span text:style-name="T422">~ центральный распределительный ящик с комплектом электрических кабелей;</text:span><text:span text:style-name="T423"><text:line-break/></text:span><text:span text:style-name="T424">~ радиолокационно-приборный комплекс РПК «Ваза-1» (взамен СОН и ПУАЗО);</text:span><text:span text:style-name="T425"><text:line-break/></text:span><text:span text:style-name="T426">~ труба зенитная командира (ТЗК).</text:span><text:span text:style-name="T427"><text:line-break/></text:span><text:span text:style-name="T428">Технические средства включали :</text:span><text:span text:style-name="T429"><text:line-break/></text:span><text:span text:style-name="T430">~ средства тяги (автомобили типа Урал-375);</text:span><text:span text:style-name="T431"><text:line-break/></text:span><text:span text:style-name="T432">~ ремонтную мастерскую типа МРТС или КРАС-1Р;</text:span><text:span text:style-name="T433"><text:line-break/></text:span><text:span text:style-name="T434">~ комплект полковой мастерской ПМ-2-70;</text:span><text:span text:style-name="T435"><text:line-break/></text:span><text:span text:style-name="T436">~ подвижную артиллерийскую ремонтную мастерскую РАРМ-1.</text:span></text:p>
      <text:p text:style-name="P437"><text:span text:style-name="T438">57-мм автоматическая зенитная пушка обр. 1950 г. С-60</text:span><text:span text:style-name="T439"><text:line-break/></text:span><text:span text:style-name="T440">(</text:span><text:span text:style-name="T441">Код ГРАУ -</text:span><text:span text:style-name="T442"> </text:span><text:span text:style-name="T443">52-П-281</text:span><text:span text:style-name="T444">)<text:s/></text:span><text:span text:style-name="T445">б</text:span><text:span text:style-name="T446">ыла предназначена для уничтожения средств воздушного нападения на<text:s/></text:span><text:soft-page-break/><text:span text:style-name="T447">предельно малых, малых и средних высотах. Также могла <text:s/>применяться для борьбы с наземными и надводными целями.</text:span><text:span text:style-name="T448"><text:line-break/></text:span><text:span text:style-name="T449">Разработчик – НИИ-58. Главный конструктор – В.Г. Грабин. Испытания в 1949 г. Производство – с 1950 г.</text:span><text:span text:style-name="T450"><text:s/>на заводе<text:s/></text:span><text:span text:style-name="T451">N</text:span><text:span text:style-name="T452"><text:s/>4 (</text:span><text:span text:style-name="T453">Красноярский Машиностроительный Завод) , позднее – по советской техдокументации в Польше на заводе<text:s/></text:span><text:span text:style-name="T454">Zaklady</text:span><text:span text:style-name="T455"><text:s/></text:span><text:span text:style-name="T456">Mechaniczne</text:span><text:span text:style-name="T457"><text:s/></text:span><text:span text:style-name="T458">Tarnow</text:span><text:span text:style-name="T459"><text:s/></text:span><text:span text:style-name="T460">, Венгрии на заводе<text:s/></text:span><text:span text:style-name="T461">DIMAVAG</text:span><text:span text:style-name="T462"><text:s/></text:span><text:span text:style-name="T463">и в Китае ,где они были известны под экспортным обозначением Тип59 .</text:span><text:span text:style-name="T464">По данным сайта<text:s/></text:span><text:span text:style-name="T465">Bastion</text:span><text:span text:style-name="T466">-</text:span><text:span text:style-name="T467">karpenko</text:span><text:span text:style-name="T468">.</text:span><text:span text:style-name="T469">ru</text:span><text:span text:style-name="T470"><text:s/></text:span><text:span text:style-name="T471">в Красноярске в период до 1958 года было выпущено более 5300 АЗП (вместе со спаренными орудиями для ЗСУ-57-2) .</text:span><text:span text:style-name="T472"><text:line-break/></text:span><text:span text:style-name="T473">Расчет – 8 человек (командир орудия, наводчик по азимуту, наводчик по углу места, оператор курса и скорости, оператор дальности, три подносчика снарядов).</text:span><text:span text:style-name="T474"><text:line-break/></text:span><text:span text:style-name="T475">Калибр – 57 мм.<text:s/></text:span><text:span text:style-name="T476"><text:line-break/></text:span><text:span text:style-name="T477">Дальность стрельбы – 12000 м. Максимальная досягаемость по высоте – 8800 м.</text:span><text:span text:style-name="T478"><text:line-break/></text:span><text:span text:style-name="T479">Зона обстрела: по дальности – 4800 (АСП) или 6000 (ПУАЗО) м., по высоте – 4000 м.</text:span><text:span text:style-name="T480"><text:line-break/></text:span><text:span text:style-name="T481">Дальность стрельбы по наземным целям – 1000-1500 м.</text:span><text:span text:style-name="T482"><text:line-break/></text:span><text:span text:style-name="T483">Углы наведения: ГН – 360 град, ВН - -4…+87 град.</text:span><text:span text:style-name="T484"><text:line-break/></text:span><text:span text:style-name="T485">Скорость наводки по азимуту:</text:span><text:span text:style-name="T486"><text:line-break/></text:span><text:span text:style-name="T487">- вручную — первая скорость - 6,5° за один оборот маховика</text:span><text:span text:style-name="T488"><text:line-break/></text:span><text:span text:style-name="T489">- вручную — вторая скорость - 13° за один оборот маховика</text:span><text:span text:style-name="T490"><text:line-break/></text:span><text:span text:style-name="T491">- приводом ЭСП-57 — рабочие скорости - от нуля до 24°/сек</text:span><text:span text:style-name="T492"><text:line-break/></text:span><text:span text:style-name="T493">- приводом ЭСП-57 — перебросочная скорость - не менее 30°/сек</text:span><text:span text:style-name="T494"><text:line-break/></text:span><text:span text:style-name="T495">Скорость наводки по углу возвышения:</text:span><text:span text:style-name="T496"><text:line-break/></text:span><text:span text:style-name="T497">- вручную - 5° за один оборот маховика</text:span><text:span text:style-name="T498"><text:line-break/></text:span><text:span text:style-name="T499">- приводом ЭСП-57 — рабочие скорости - от нуля до 15°/сек</text:span><text:span text:style-name="T500"><text:line-break/></text:span><text:span text:style-name="T501">- приводом ЭСП-57 — перебросочная скорость - не менее 18°/сек</text:span><text:span text:style-name="T502"><text:line-break/></text:span><text:span text:style-name="T503">Питание – магазин на 4 выстрела.</text:span><text:span text:style-name="T504"><text:line-break/></text:span><text:span text:style-name="T505">Темп стрельбы – 120 выстр./мин.</text:span><text:span text:style-name="T506"><text:line-break/></text:span><text:span text:style-name="T507">Длина непрерывной очереди – 50-60 выстрелов.</text:span><text:span text:style-name="T508"><text:line-break/></text:span><text:span text:style-name="T509">Прицельные приспособления: автоматический зенитный прицел, следящий привод АСП-57.</text:span><text:span text:style-name="T510"><text:line-break/></text:span><text:span text:style-name="T511">Скорость цели – до 250 м/с.</text:span><text:span text:style-name="T512"><text:line-break/></text:span><text:span text:style-name="T513">Масса пушки: в боевом положении – 4775 кг, в походном положении – 4875 кг.</text:span><text:span text:style-name="T514"><text:line-break/></text:span><text:span text:style-name="T515">Габариты (походное положение): длина – 8600 мм, ширина – 2050 мм, высота – мм.</text:span><text:span text:style-name="T516"><text:line-break/></text:span><text:span text:style-name="T517">Время перевода из походного положения в боевое – 1 мин.</text:span><text:span text:style-name="T518"><text:line-break/></text:span><text:span text:style-name="T519">Скорость буксировки: по шоссе – до 60 км/ч., по грунту – до 25 км/ч.</text:span></text:p>
      <text:p text:style-name="P520"><text:span text:style-name="T521">Боеприпасы: осколочно-трассирующие снаряды УОР-281У, УОР-281 и бронебойно-трассирующие снаряды УБР-281У, УБР-281, УБР-281СП.</text:span><text:span text:style-name="T522"><text:line-break/></text:span><text:span text:style-name="T523">Масса: выстрела – 6,61 кг, снаряда – 2,8 кг.</text:span><text:span text:style-name="T524"><text:line-break/></text:span><text:span text:style-name="T525">Начальная скорость снаряда – 1000 м/с.</text:span><text:span text:style-name="T526"><text:s text:c="2"/></text:span></text:p>
      <text:p text:style-name="P527"><text:span text:style-name="T528">КРАТКАЯ ХАРАКТЕРИСТИКА УСТРОЙСТВА ПУШКИ</text:span><text:span text:style-name="T529"><text:line-break/></text:span><text:span text:style-name="T530">Пушка С-60 является автоматической, так как все операции для производства выстрела: открывание затвора, извлечение гильзы из каморы, взведение затвора , подача патрона на линию досылки, выбрасывание гильзы из экстракторов поршня затвора, досылка патрона в камору, закрывание<text:s/></text:span><text:soft-page-break/><text:span text:style-name="T531">затвора и выстрел — производятся автоматически за счет энергии отдачи.</text:span><text:span text:style-name="T532"><text:line-break/></text:span><text:span text:style-name="T533">Устройство пушки позволяет вести автоматический огонь короткими или длинными очередями и одиночными выстрелами.</text:span><text:span text:style-name="T534"><text:line-break/></text:span><text:span text:style-name="T535">Ограничением для ведения непрерывной стрельбы при различных режимах огня является степень нагрева ствола.</text:span><text:span text:style-name="T536"><text:line-break/></text:span><text:span text:style-name="T537">Непрерывная стрельба может вестись до тех пор, пока температура нагрева дульной части ствола не достигнет 400° С, что соответствует непрерывной очереди в 40—50 выстрелов.</text:span><text:span text:style-name="T538"><text:line-break/></text:span><text:span text:style-name="T539">Охлаждение ствола для возобновления стрельбы производится с помощью охлаждающей установки, которая придается каждой пушке .</text:span><text:span text:style-name="T540"><text:s/></text:span><text:span text:style-name="T541">При действии охлаждающей установки в течении 3—4 минут температура ствола понижалась от 400—450°С до 80—100°С</text:span><text:span text:style-name="T542"><text:s/>.</text:span></text:p>
      <text:p text:style-name="P543"><text:span text:style-name="T544"> </text:span><text:span text:style-name="T545">АЗП С-60 оборудована электросиловым следящим приводом по азимуту и углу места, что позволяло наводить её дистанционно от прибора управления артиллерийским зенитным огнем ПУАЗО-6, который в свою очередь получал целеуказание от станции орудийной наводки СОН-9. В дальнейшем ПУАЗО-6 и СОН-9 были заменены радиоприборным комплексом РПК «Ваза-1».</text:span><text:span text:style-name="T546"> </text:span><text:span text:style-name="T547"><text:line-break/></text:span><text:span text:style-name="T548">Батарейный комплект следящих приводов ЭСП-57 предназначался для наведения по азимуту и углу возвышения батареи 57-мм пушек С-60, состоящей из восьми или менее (практически всегда – 6) орудий. При стрельбе использовались ПУАЗО-6-60 (ПУАЗО-5 или ПУАЗО-6) и СОН-9 (СОН-9А).</text:span><text:span text:style-name="T549"><text:line-break/></text:span><text:span text:style-name="T550">Приводами ЭСП-57 можно было осуществлять следующие виды наводки пушек:</text:span><text:span text:style-name="T551"><text:line-break/></text:span><text:span text:style-name="T552">а) автоматическую дистанционную наводку пушек батареи по данным ПУАЗО (основной способ наводки);</text:span><text:span text:style-name="T553"><text:line-break/></text:span><text:span text:style-name="T554">б) полуавтоматическую наводку каждой пушки по данным автоматического зенитного прицела;</text:span><text:span text:style-name="T555"><text:line-break/></text:span><text:span text:style-name="T556">в) ручную наводку пушек батареи по данным ПУАЗО при помощи нуль-индикаторов точного и грубого отсчетов (индикаторный способ наводки).</text:span></text:p>
      <text:p text:style-name="P557"><text:span text:style-name="T558"> </text:span><text:span text:style-name="T559">Одновременно батарея может обстреливать: по данным РПК (ПУАЗО и СОН) — одну цель; с прицелом, как правило, две цели. В отдельных случаях при стрельбе с прицелом каждое орудие может обстреливать одну цель.</text:span><text:span text:style-name="T560"><text:line-break/></text:span><text:span text:style-name="T561"><text:s text:c="5"/></text:span><text:span text:style-name="T562">Источником питания ЭСП-57 и ПУАЗО служила передвижная станция питания СПО-30, вырабатывающая трехфазный ток (230 В, 50 Гц). Вместо СПО-30 могла быть использована городская сеть трехфазного тока 220В, 50 Гц, которая должна была подключаться через распределительный щит станции питания. Для питания 6-орудийной батареи может быть применен агрегат питания АП-24 мощностью 24 кВт.</text:span><text:span text:style-name="T563"><text:line-break/></text:span><text:span text:style-name="T564">Время перехода в рабочее состояние составляло не более 5-7 секунд (13 секунд для пушек ранних выпусков). Последовательный обстрел следующей цели был возможен не менее, чем через 1 минуту при стрельбе с зенитным прицелом или через 1,5-2 минуты с ПУАЗО</text:span><text:span text:style-name="T565"><text:s/></text:span><text:span text:style-name="T566">. Все орудия располагались на удалении не свыше 50 метров от центрального распределительного ящика (ЦРЯ) ,обычно –вкруговую вокруг ЦРЯ ,при этом СПО-30 размещался на расстоянии 100 метров от ЦРЯ ,а РПК –на расстоянии до 300 метров .</text:span><text:span text:style-name="T567"><text:line-break/></text:span><text:span text:style-name="T568">Начиная с 1961 года (по другой информации – с 1962 года), взамен РПК СОН-ПУАЗО на вооружение поступал радиоприборный комплекс РПК «Ваза-1».</text:span><text:span text:style-name="T569"><text:s/>Комплекс включал в себя<text:s/></text:span><text:span text:style-name="T570">:<text:s/></text:span></text:p>
      <text:p text:style-name="P571"><text:span text:style-name="T572"><text:s text:c="2"/></text:span><text:span text:style-name="T573"> </text:span><text:span text:style-name="T574"><text:s/></text:span><text:span text:style-name="T575"> </text:span><text:span text:style-name="T576"><text:s/></text:span><text:span text:style-name="T577"> </text:span><text:span text:style-name="T578"><text:s/></text:span><text:span text:style-name="T579"> </text:span><text:span text:style-name="T580"><text:s/></text:span><text:span text:style-name="T581"> </text:span><text:span text:style-name="T582"><text:s text:c="2"/>- радиолокатор 1РЛ35 ;</text:span><text:span text:style-name="T583"><text:line-break/></text:span><text:span text:style-name="T584"> </text:span><text:span text:style-name="T585"><text:s/></text:span><text:span text:style-name="T586"> </text:span><text:span text:style-name="T587"><text:s/></text:span><text:span text:style-name="T588"> </text:span><text:span text:style-name="T589"><text:s/></text:span><text:span text:style-name="T590"> </text:span><text:span text:style-name="T591"><text:s/></text:span><text:span text:style-name="T592"> </text:span><text:span text:style-name="T593"><text:s/></text:span><text:span text:style-name="T594"> </text:span><text:span text:style-name="T595"><text:s/>- Счетно-решающий прибор - СРП;</text:span><text:span text:style-name="T596"><text:line-break/></text:span><text:span text:style-name="T597"> </text:span><text:span text:style-name="T598"><text:s/></text:span><text:span text:style-name="T599"> </text:span><text:span text:style-name="T600"><text:s/></text:span><text:span text:style-name="T601"> </text:span><text:span text:style-name="T602"><text:s/></text:span><text:span text:style-name="T603"> </text:span><text:span text:style-name="T604"><text:s/></text:span><text:span text:style-name="T605"> </text:span><text:span text:style-name="T606"><text:s/></text:span><text:span text:style-name="T607"> </text:span><text:span text:style-name="T608"><text:s/>- Наземный радиолокационный запросчик <text:s/>- <text:s/>НРЗ;</text:span><text:span text:style-name="T609"><text:line-break/></text:span><text:soft-page-break/><text:span text:style-name="T610"> </text:span><text:span text:style-name="T611"><text:s/></text:span><text:span text:style-name="T612"> </text:span><text:span text:style-name="T613"><text:s/></text:span><text:span text:style-name="T614"> </text:span><text:span text:style-name="T615"><text:s/></text:span><text:span text:style-name="T616"> </text:span><text:span text:style-name="T617"><text:s/></text:span><text:span text:style-name="T618"> </text:span><text:span text:style-name="T619"><text:s/></text:span><text:span text:style-name="T620"> </text:span><text:span text:style-name="T621"><text:s text:c="2"/>- агрегат питания АБ-16-М1;</text:span><text:span text:style-name="T622"><text:line-break/></text:span><text:span text:style-name="T623"> </text:span><text:span text:style-name="T624"><text:s/></text:span><text:span text:style-name="T625"> </text:span><text:span text:style-name="T626"><text:s/></text:span><text:span text:style-name="T627"> </text:span><text:span text:style-name="T628"><text:s/></text:span><text:span text:style-name="T629"> </text:span><text:span text:style-name="T630"><text:s/></text:span><text:span text:style-name="T631"> </text:span><text:span text:style-name="T632"><text:s/></text:span><text:span text:style-name="T633"> </text:span><text:span text:style-name="T634"><text:s/>- изделие 932Б (фургон на базе автомобиля Урал-375).</text:span><text:span text:style-name="T635"> </text:span><text:span text:style-name="T636"><text:s/></text:span><text:span text:style-name="T637"> </text:span><text:span text:style-name="T638"><text:s/></text:span><text:span text:style-name="T639"> </text:span><text:span text:style-name="T640"><text:s/></text:span><text:span text:style-name="T641"> </text:span><text:span text:style-name="T642"><text:s/></text:span><text:span text:style-name="T643"> </text:span><text:span text:style-name="T644"><text:s/></text:span><text:span text:style-name="T645"><text:line-break/></text:span><text:span text:style-name="T646">В походном положении антенная колонка вместе с передающей системой опускалась внутрь кабины.</text:span><text:span text:style-name="T647"><text:line-break/></text:span><text:span text:style-name="T648">Впервые в практике станций орудийной наводки в РЛС использовался 2-см диапазон волн.<text:s/></text:span><text:span text:style-name="T649">Вся аппаратура изделия конструктивно выполнена в виде отдельных блоков.</text:span><text:span text:style-name="T650"><text:s/>В модификации РПК-1Н <text:s/>в состав РПК был введен телевизионно-оптический визир (ТОВ), который обеспечивал выполнение задач стрельбы при ручном (при выключенной или неисправной РЛС) и полуавтоматическом сопровождение цели по угловым координатам с помощью ТОВ .<text:s/></text:span><text:span text:style-name="T651"><text:s/>Режимы работы изделия и его основные тактико-технические данные:</text:span><text:span text:style-name="T652"><text:line-break/>В изделии для обнаружения целей предусмотрены следующие режимы работы:</text:span><text:span text:style-name="T653"><text:line-break/></text:span><text:span text:style-name="T654"> </text:span><text:span text:style-name="T655"><text:s/></text:span><text:span text:style-name="T656"> </text:span><text:span text:style-name="T657"><text:s/>- режим автоматического кругового обзора по азимуту и секторного поиска по углу места;</text:span><text:span text:style-name="T658"><text:line-break/></text:span><text:span text:style-name="T659"> </text:span><text:span text:style-name="T660"><text:s/></text:span><text:span text:style-name="T661"> </text:span><text:span text:style-name="T662"><text:s/>- режим автоматического секторного поиска по азимуту и углу места;</text:span><text:span text:style-name="T663"><text:line-break/></text:span><text:span text:style-name="T664"> </text:span><text:span text:style-name="T665"><text:s/></text:span><text:span text:style-name="T666"> </text:span><text:span text:style-name="T667"><text:s/>- режим ручного управления антенной по угловым координатам и дальности;</text:span><text:span text:style-name="T668"><text:line-break/></text:span><text:span text:style-name="T669"> </text:span><text:span text:style-name="T670"><text:s/></text:span><text:span text:style-name="T671"> </text:span><text:span text:style-name="T672"><text:s/>- режим отработки данных целеуказания от ТЗК – труба зенитного командира (ЦУ-оптика) и<text:s/></text:span><text:span text:style-name="T673"><text:s/>от станции разведки целей(СРЦ) вышестоящего КП при помощи КПЦ АСУ «Краб» («ЦУ-</text:span><text:span text:style-name="T674">CP</text:span><text:span text:style-name="T675">Ц»).</text:span></text:p>
      <text:p text:style-name="P676"><text:span text:style-name="T677"><text:line-break/>Для точного определения координат сопровождаемой цели предусмотрены следующие режимы работы:</text:span><text:span text:style-name="T678"><text:line-break/></text:span><text:span text:style-name="T679"> </text:span><text:span text:style-name="T680"><text:s/></text:span><text:span text:style-name="T681"> </text:span><text:span text:style-name="T682"><text:s/></text:span><text:span text:style-name="T683"> </text:span><text:span text:style-name="T684"><text:s/></text:span><text:span text:style-name="T685"> </text:span><text:span text:style-name="T686"><text:s/>- режим автоматического сопровождения по угловым координатам и автоматического, полуавтоматического или ручного сопровождения по дальности;</text:span><text:span text:style-name="T687"><text:line-break/></text:span><text:span text:style-name="T688"> </text:span><text:span text:style-name="T689"><text:s/></text:span><text:span text:style-name="T690"> </text:span><text:span text:style-name="T691"><text:s/></text:span><text:span text:style-name="T692"> </text:span><text:span text:style-name="T693"><text:s/></text:span><text:span text:style-name="T694"> </text:span><text:span text:style-name="T695"><text:s/>- режим полуавтоматического сопровождения по угловым координатам с помощью ТОВ. Дальность для стрельбы вырабатывается при этом по установленной высоте в СРП;</text:span><text:span text:style-name="T696"><text:line-break/></text:span><text:span text:style-name="T697"> </text:span><text:span text:style-name="T698"><text:s/></text:span><text:span text:style-name="T699"> </text:span><text:span text:style-name="T700"><text:s/></text:span><text:span text:style-name="T701"> </text:span><text:span text:style-name="T702"><text:s/></text:span><text:span text:style-name="T703"> </text:span><text:span text:style-name="T704"><text:s/>- режим инерционного сопровождения для кратковременного сопровождения цели в условиях применения противником мощных пассивных и комбинированных помех, не позволяющих вести работу в режиме автосопровождения;</text:span><text:span text:style-name="T705"><text:line-break/></text:span><text:span text:style-name="T706"> </text:span><text:span text:style-name="T707"><text:s/></text:span><text:span text:style-name="T708"> </text:span><text:span text:style-name="T709"><text:s/></text:span><text:span text:style-name="T710"> </text:span><text:span text:style-name="T711"><text:s/></text:span><text:span text:style-name="T712"> </text:span><text:span text:style-name="T713"><text:s/>- режим прерывистого излучения для сопровождения целей, вооруженных противорадиолокационными снарядами. Этот режим является основным режимом работы станции в боевых условиях.</text:span><text:span text:style-name="T714"><text:line-break/>В изделии предусмотрена защита при поиске и автосопровождении от следующих видов помех:</text:span><text:span text:style-name="T715"><text:line-break/></text:span><text:span text:style-name="T716"> </text:span><text:span text:style-name="T717"><text:s/></text:span><text:span text:style-name="T718"> </text:span><text:span text:style-name="T719"><text:s/></text:span><text:span text:style-name="T720"> </text:span><text:span text:style-name="T721"><text:s/></text:span><text:span text:style-name="T722"> </text:span><text:span text:style-name="T723"><text:s/>- от активных шумовых помех путем ручной перестройки волн;</text:span><text:span text:style-name="T724"><text:line-break/></text:span><text:span text:style-name="T725"> </text:span><text:span text:style-name="T726"><text:s/></text:span><text:span text:style-name="T727"> </text:span><text:span text:style-name="T728"><text:s/></text:span><text:span text:style-name="T729"> </text:span><text:span text:style-name="T730"><text:s/></text:span><text:span text:style-name="T731"> </text:span><text:span text:style-name="T732"><text:s/>- от активной угловой ответной помехи путем включения канала угловой ответной помехи (режим штатный с КУОП);</text:span><text:span text:style-name="T733"><text:line-break/></text:span><text:span text:style-name="T734"> </text:span><text:span text:style-name="T735"><text:s/></text:span><text:span text:style-name="T736"> </text:span><text:span text:style-name="T737"><text:s/></text:span><text:span text:style-name="T738"> </text:span><text:span text:style-name="T739"><text:s/></text:span><text:span text:style-name="T740"> </text:span><text:span text:style-name="T741"><text:s/>- от пассивных помех путем включения режима СПЦ;</text:span><text:span text:style-name="T742"><text:line-break/></text:span><text:span text:style-name="T743"> </text:span><text:span text:style-name="T744"><text:s/></text:span><text:span text:style-name="T745"> </text:span><text:span text:style-name="T746"><text:s/></text:span><text:span text:style-name="T747"> </text:span><text:span text:style-name="T748"><text:s/></text:span><text:span text:style-name="T749"> </text:span><text:span text:style-name="T750"><text:s/>- от опережающей помехи по дальности путем включения вобуляции частоты повторения.</text:span></text:p>
      <text:p text:style-name="P751"><text:span text:style-name="T752">Дальность обнаружения в штатном режиме при отсутствии организованных помех должна быть:</text:span><text:span text:style-name="T753"> </text:span><text:span text:style-name="T754"><text:line-break/></text:span><text:span text:style-name="T755">самолета типа ИЛ-28</text:span><text:span text:style-name="T756"> </text:span><text:span text:style-name="T757"><text:line-break/></text:span><text:span text:style-name="T758"> </text:span><text:span text:style-name="T759"><text:s/></text:span><text:span text:style-name="T760"> </text:span><text:span text:style-name="T761"><text:s/></text:span><text:span text:style-name="T762"> </text:span><text:span text:style-name="T763"><text:s/></text:span><text:span text:style-name="T764"> </text:span><text:span text:style-name="T765"><text:s/>- не менее 16 км при высоте полета Н = 50м;</text:span><text:span text:style-name="T766"><text:line-break/></text:span><text:span text:style-name="T767"> </text:span><text:span text:style-name="T768"><text:s/></text:span><text:span text:style-name="T769"> </text:span><text:span text:style-name="T770"><text:s/></text:span><text:span text:style-name="T771"> </text:span><text:span text:style-name="T772"><text:s/></text:span><text:span text:style-name="T773"> </text:span><text:span text:style-name="T774"><text:s/>- не менее 42 км при высоте полета Н=300 м;</text:span><text:span text:style-name="T775"><text:line-break/></text:span><text:span text:style-name="T776"> </text:span><text:span text:style-name="T777"><text:s/></text:span><text:span text:style-name="T778"> </text:span><text:span text:style-name="T779"><text:s/></text:span><text:span text:style-name="T780"> </text:span><text:span text:style-name="T781"><text:s/></text:span><text:span text:style-name="T782"> </text:span><text:span text:style-name="T783"><text:s/>- не менее 55 км при высоте полета Н=3000м;</text:span><text:span text:style-name="T784"> </text:span><text:span text:style-name="T785"><text:line-break/></text:span><text:span text:style-name="T786">самолета типа МИГ-17</text:span><text:span text:style-name="T787"> </text:span></text:p>
      <text:soft-page-break/>
      <text:p text:style-name="P788"><text:span text:style-name="T789"> </text:span><text:span text:style-name="T790"><text:s/></text:span><text:span text:style-name="T791"> </text:span><text:span text:style-name="T792"><text:s/></text:span><text:span text:style-name="T793"> </text:span><text:span text:style-name="T794"><text:s/></text:span><text:span text:style-name="T795"> </text:span><text:span text:style-name="T796"><text:s/>- не менее 16 км при высоте полета Н=50 м</text:span><text:span text:style-name="T797"><text:line-break/></text:span><text:span text:style-name="T798"> </text:span><text:span text:style-name="T799"><text:s/></text:span><text:span text:style-name="T800"> </text:span><text:span text:style-name="T801"><text:s/></text:span><text:span text:style-name="T802"> </text:span><text:span text:style-name="T803"><text:s/></text:span><text:span text:style-name="T804"> </text:span><text:span text:style-name="T805"><text:s/>- не менее 32 км при высоте полета Н=300м;</text:span><text:span text:style-name="T806"><text:line-break/></text:span><text:span text:style-name="T807"> </text:span><text:span text:style-name="T808"><text:s/></text:span><text:span text:style-name="T809"> </text:span><text:span text:style-name="T810"><text:s/></text:span><text:span text:style-name="T811"> </text:span><text:span text:style-name="T812"><text:s/></text:span><text:span text:style-name="T813"> </text:span><text:span text:style-name="T814"><text:s/>- не менее 40 км при высоте полета Н=3000 м;</text:span><text:span text:style-name="T815"><text:line-break/></text:span><text:span text:style-name="T816"> </text:span><text:span text:style-name="T817"><text:s/></text:span><text:span text:style-name="T818"> </text:span><text:span text:style-name="T819"><text:s/></text:span><text:span text:style-name="T820"> </text:span><text:span text:style-name="T821"><text:s/></text:span><text:span text:style-name="T822"> </text:span><text:span text:style-name="T823"><text:s/>Дальность автоматического сопровождения должна быть:</text:span><text:span text:style-name="T824"> </text:span><text:span text:style-name="T825"><text:line-break/></text:span><text:span text:style-name="T826">самолета типа МИГ-17</text:span><text:span text:style-name="T827"> </text:span></text:p>
      <text:p text:style-name="P828"><text:span text:style-name="T829">- не менее 14 км при высоте полета Н=50 м;</text:span><text:span text:style-name="T830"> </text:span></text:p>
      <text:p text:style-name="P831"><text:span text:style-name="T832"><text:s/></text:span><text:span text:style-name="T833"> </text:span><text:span text:style-name="T834"><text:s/>- не менее 30 км при высоте полета Н=300м;</text:span><text:span text:style-name="T835"><text:line-break/></text:span><text:span text:style-name="T836"> </text:span><text:span text:style-name="T837"><text:s/></text:span><text:span text:style-name="T838"> </text:span><text:span text:style-name="T839"><text:s/></text:span><text:span text:style-name="T840"> </text:span><text:span text:style-name="T841"><text:s/></text:span><text:span text:style-name="T842"> </text:span><text:span text:style-name="T843"><text:s/>- не менее 35 км при высоте полета Н=3000м;</text:span><text:span text:style-name="T844"><text:line-break/></text:span><text:span text:style-name="T845"> </text:span><text:span text:style-name="T846"><text:s/></text:span><text:span text:style-name="T847"> </text:span><text:span text:style-name="T848"><text:s/></text:span><text:span text:style-name="T849"> </text:span><text:span text:style-name="T850"><text:s/></text:span><text:span text:style-name="T851"> </text:span><text:span text:style-name="T852"><text:s/></text:span><text:span text:style-name="T853"> </text:span><text:span text:style-name="T854">самолета типа ИЛ-28</text:span></text:p>
      <text:p text:style-name="P855"><text:span text:style-name="T856">- не менее 14 км при высоте полета Н=50 м.</text:span><text:span text:style-name="T857"> </text:span><text:span text:style-name="T858"><text:line-break/></text:span><text:span text:style-name="T859"> </text:span><text:span text:style-name="T860"><text:s/></text:span><text:span text:style-name="T861"> </text:span><text:span text:style-name="T862"><text:s/></text:span><text:span text:style-name="T863"> </text:span><text:span text:style-name="T864"><text:s/></text:span><text:span text:style-name="T865"> </text:span><text:span text:style-name="T866"><text:s/>- не менее 40 км при высоте полета Н=300 м и Н=3000м;</text:span><text:span text:style-name="T867"><text:line-break/></text:span><text:span text:style-name="T868">Точность измерения координат с СКО -1,5 д.у. по угловым координатам и 15 км по дальности.</text:span><text:span text:style-name="T869"><text:line-break/></text:span><text:span text:style-name="T870">СРП обеспечивал сопровождение цели, маневрирующей по дуге окружности.</text:span><text:span text:style-name="T871"><text:line-break/></text:span><text:span text:style-name="T872">РПК-1 использовался также для управления огнем батареи 100-мм пушек КС-19 (при применении ПУАЗО «Буксир» ,так как сам РПК-1 не обеспечивал установку радиовзрывателей 100-мм снарядов).</text:span><text:span text:style-name="T873"><text:s/>Эксплуатанты характеризовали РПК как вполне точный и надежный .</text:span><text:span text:style-name="T874"><text:s/></text:span><text:span text:style-name="T875">Конструктивно РЛС 1РЛ35 подобен СОН-9А <text:s/>, но обработка информации СРП осуществляла быстрее и точнее , поэтому вероятность поражения цели за стрельбу батареей с РПК-1Н выше на 10-20% ,чем с СОН-9А+ПУАЗО <text:s/>, т.е. порядка 0,2-0,6 .</text:span></text:p>
      <text:p text:style-name="P876"><text:span text:style-name="T877"><text:s text:c="4"/>Во многих источниках РПК-1 характеризуется как помехозащищенный .Конечно ,уже в конце 80-х годов это утверждение выглядело сомнительным – комплекс выпускался более 20 лет и единственной серьезной модернизацией стало внедрение ТОВ-а .Тем более ,что согласно воспоминаниям Николая Юрьева ,в то время начальника отдела Донгузского полигона , устойчивость к активным помехам как минимум до 1969 года просто не проверялась .Цитирую -</text:span><text:span text:style-name="T878"><text:s/>Техническими условиями (ТУ) на РНК предусматривалось на больших контрольных испытаниях (ВКИ) образца проверять на соответствие заданным требованиям при одновременном воздействии на РЛС активных и пассивных помех</text:span><text:span text:style-name="T879"><text:s/></text:span><text:span text:style-name="T880">. Однако из программы ВКИ который раз по представлению полигона заказывающим управлением исключался этот пункт из-за отсутствия аппаратуры создания активных помех</text:span><text:span text:style-name="T881"><text:s/></text:span><text:span text:style-name="T882">. Но в 1969</text:span><text:span text:style-name="T883"> </text:span><text:span text:style-name="T884">г. через 10 лет после принятия на вооружение РПК-1 — Ваза», на полигоне было принято решение проверить РЛС в условиях пассивных помех</text:span><text:span text:style-name="T885"><text:s/></text:span><text:span text:style-name="T886">.</text:span><text:span text:style-name="T887"><text:s/>Как оказалось ,</text:span><text:span text:style-name="T888">устойчивого сопровождения цели в условиях пассивных помех плотностью две пачки на 100</text:span><text:span text:style-name="T889"> </text:span><text:span text:style-name="T890">м пути добиться так и не удалось.</text:span></text:p>
      <text:p text:style-name="P891"><text:span text:style-name="T892"><text:s text:c="4"/></text:span><text:span text:style-name="T893">Тогда экспериментальным путем было определено, что устойчивое сопровождение (с вероятностью 0,9) самолета типа Ил-28 осуществляется в помехах плотностью 1,1 пачки на 100</text:span><text:span text:style-name="T894"> </text:span><text:span text:style-name="T895">м пути, а самолета типа МиГ-17 — 0,7 пачки на 100</text:span><text:span text:style-name="T896"> </text:span><text:span text:style-name="T897">м пути <text:s/>.Впрочем ,в 80-е годы никто предполагал ,что из С-60 придется стрелять по современным (на то время ,разумеется) самолетам НАТО .имеющим аппаратуру РЭБ . Предполагалось ,что потенциальные противники будут совершать налеты днем и в простых метеусловиях .И даже если противник подавит РЛС помехами , то ЗАК будет достаточно эффективно использовать ТЗК и ТОВ . ТЗК – это ,по сути дела ,бинокль на треноге с 10-кратным увеличением и полем зрения 7 град ,имеющий возможность развернуть антенну РПК в сторону обнаруженной цели . ТЗК ,так же как и оптический визир или бинокль сохраняют для наблюдателя<text:s/></text:span><text:soft-page-break/><text:span text:style-name="T898">восприятие глубины резкости ,т.е. возможность оценить взаимное расположение предметов , что отсутствует в телевизионно-оптических приборах .Эта возможнос</text:span><text:span text:style-name="T899">ть важна для обнаружения целей<text:s/></text:span></text:p>
      <text:p text:style-name="P900"><text:span text:style-name="T901">Телевизионно-оптический визир 9Ш33 предназначен для сопровождения целей по угловым координатам и визуального наблюдения цели при наличии оптической видимости .</text:span><text:span text:style-name="T902"><text:s/>Изображение цели проецируется объективом (фокусное расстояние 150 (угол зрения "широкий" или 500 мм (угол зрения "узкий") на светочувствительный слой видикона, который преобразует оптическое изображение в видеосигнал. Усиленный видеосигнал подается на видеоприемное устройство, где <text:s/>на экране электронно-лучевой трубки формируется телевизионное изображение. Оптическая ось телекамеры совпадает с электрической осью станции наведения ракет. При сопровождении цели операторы РЛС управляя положением антенн в вертикальной и горизонтальной плоскостях совмещают центр перекрестия с изображением цели на экране ВПУ, чем обеспечивается направление директрисы визирования на цель.</text:span><text:span text:style-name="T903"><text:line-break/></text:span><text:span text:style-name="T904">На испытаниях ТОВ , оснащенного объективом с фокусным расстоянием 500 мм, было выявлено что истребитель Миг-17 обнаруживается на дальности 27 км, а бомбардировщик Ту-16 - на дальности 70 км</text:span><text:span text:style-name="T905"><text:s/>.Вертолет на фоне неба обнаруживался на дальности около 25-30 км (при поиске широким лучом) . Однако дальность обнаружения того же вертолета на фоне леса или местности была значительно меньше (об этом речь пойдет ниже)</text:span><text:span text:style-name="T906"><text:s/></text:span><text:span text:style-name="T907">. Смена светофильтров помогала выделить вертолет на фоне местности , но лишь до тех пор , пока глаз не адаптировался к картинке ("не замыливался") . Поэтому поиск вертолетов на фоне местности в зенап-ах вели с помощью ТЗК , а уже сопровождение <text:s/>- с помощью ТОВ . Вообще говоря , сопровождение по ТОВ было менее точным ,чем по РЛС – натренированные операторы давали ошибку сопровождения маневрирующей цели в 1.5-2 раза больше ,чем РЛС . Но ,например , для вертолетов с их малыми угловыми скоростями относительно РПК точности сопровождения хватало .</text:span></text:p>
      <text:p text:style-name="P908"><text:span text:style-name="T909">ТЕХНИЧЕСКИЕ ХАРАКТЕРИСТИКИ</text:span></text:p>
      <table:table table:style-name="Table910">
        <table:table-columns>
          <table:table-column table:style-name="TableColumn911"/>
          <table:table-column table:style-name="TableColumn912"/>
        </table:table-columns>
        <table:table-row table:style-name="TableRow913">
          <table:table-cell table:style-name="TableCell914" table:number-columns-spanned="2">
            <text:p text:style-name="P915">Углы поля зрения</text:p>
          </table:table-cell>
          <table:covered-table-cell/>
        </table:table-row>
        <table:table-row table:style-name="TableRow916">
          <table:table-cell table:style-name="TableCell917">
            <text:p text:style-name="P918">Узкий</text:p>
          </table:table-cell>
          <table:table-cell table:style-name="TableCell919">
            <text:p text:style-name="P920"><text:span text:style-name="T921">(1</text:span><text:span text:style-name="T922">о</text:span><text:span text:style-name="T923">27</text:span><text:span text:style-name="T924">,</text:span><text:span text:style-name="T925">х1</text:span><text:span text:style-name="T926">о</text:span><text:span text:style-name="T927">5</text:span><text:span text:style-name="T928">,</text:span><text:span text:style-name="T929">)±10% или (24 ду х 18 ду)±10%</text:span></text:p>
          </table:table-cell>
        </table:table-row>
        <table:table-row table:style-name="TableRow930">
          <table:table-cell table:style-name="TableCell931">
            <text:p text:style-name="P932">Широкий</text:p>
          </table:table-cell>
          <table:table-cell table:style-name="TableCell933">
            <text:p text:style-name="P934"><text:span text:style-name="T935">(4</text:span><text:span text:style-name="T936">о</text:span><text:span text:style-name="T937">50</text:span><text:span text:style-name="T938">,</text:span><text:span text:style-name="T939"> </text:span><text:span text:style-name="T940">х 3</text:span><text:span text:style-name="T941">о</text:span><text:span text:style-name="T942">38</text:span><text:span text:style-name="T943">,</text:span><text:span text:style-name="T944">)±10% или (80 ду х 60 ду)±10%</text:span></text:p>
          </table:table-cell>
        </table:table-row>
        <table:table-row table:style-name="TableRow945">
          <table:table-cell table:style-name="TableCell946">
            <text:p text:style-name="P947">Время готовности после включения, мин, не более</text:p>
          </table:table-cell>
          <table:table-cell table:style-name="TableCell948">
            <text:p text:style-name="P949">1</text:p>
          </table:table-cell>
        </table:table-row>
        <table:table-row table:style-name="TableRow950">
          <table:table-cell table:style-name="TableCell951">
            <text:p text:style-name="P952">Время перехода от дежурного режима к рабочему, с, не более</text:p>
          </table:table-cell>
          <table:table-cell table:style-name="TableCell953">
            <text:p text:style-name="P954">10</text:p>
          </table:table-cell>
        </table:table-row>
        <table:table-row table:style-name="TableRow955">
          <table:table-cell table:style-name="TableCell956">
            <text:p text:style-name="P957">Время непрерывной работы, ч</text:p>
          </table:table-cell>
          <table:table-cell table:style-name="TableCell958">
            <text:p text:style-name="P959">12</text:p>
          </table:table-cell>
        </table:table-row>
        <table:table-row table:style-name="TableRow960">
          <table:table-cell table:style-name="TableCell961" table:number-columns-spanned="2">
            <text:p text:style-name="P962"><text:span text:style-name="T963">Кратность телевизионно-оптической системы (по формуле<text:s/></text:span><text:span text:style-name="T964">K</text:span><text:span text:style-name="T965"><text:s/>=<text:s/></text:span><text:span text:style-name="T966">F</text:span><text:span text:style-name="T967">*</text:span><text:span text:style-name="T968">H</text:span><text:span text:style-name="T969">/</text:span><text:span text:style-name="T970">h</text:span><text:span text:style-name="T971">*1):</text:span></text:p>
          </table:table-cell>
          <table:covered-table-cell/>
        </table:table-row>
        <table:table-row table:style-name="TableRow972">
          <table:table-cell table:style-name="TableCell973">
            <text:p text:style-name="P974"><text:span text:style-name="T975">с<text:s/></text:span><text:span text:style-name="T976">F</text:span><text:span text:style-name="T977"><text:s/>= 500 мм, угол зрения "узкий"</text:span></text:p>
          </table:table-cell>
          <table:table-cell table:style-name="TableCell978">
            <text:p text:style-name="P979">14.75</text:p>
          </table:table-cell>
        </table:table-row>
        <table:table-row table:style-name="TableRow980">
          <table:table-cell table:style-name="TableCell981">
            <text:p text:style-name="P982"><text:span text:style-name="T983">с<text:s/></text:span><text:span text:style-name="T984">F</text:span><text:span text:style-name="T985"><text:s/>= 150 мм, угол зрения "широкий"</text:span></text:p>
          </table:table-cell>
          <table:table-cell table:style-name="TableCell986">
            <text:p text:style-name="P987">4.4</text:p>
          </table:table-cell>
        </table:table-row>
        <text:soft-page-break/>
        <table:table-row table:style-name="TableRow988">
          <table:table-cell table:style-name="TableCell989">
            <text:p text:style-name="P990">Время переключения увеличения, с, не более</text:p>
          </table:table-cell>
          <table:table-cell table:style-name="TableCell991">
            <text:p text:style-name="P992">1</text:p>
          </table:table-cell>
        </table:table-row>
        <table:table-row table:style-name="TableRow993">
          <table:table-cell table:style-name="TableCell994">
            <text:p text:style-name="P995">Время открытия или закрытия защитной крышки отп. головкой, с, не более</text:p>
          </table:table-cell>
          <table:table-cell table:style-name="TableCell996">
            <text:p text:style-name="P997">5</text:p>
          </table:table-cell>
        </table:table-row>
      </table:table>
      <text:p text:style-name="P998">Обычно для ЗАК С-60 указывается время реакции 30-40 секунд .<text:s/>Цифра выглядит устрашающе большой ,но следует помнить ,что ,как<text:s/>и во всех аналогичных случаях ,<text:s/>время реакции указывается для среднеподготовленного личного состава и <text:s/>наиболее неблагоприятной ситуации . Т.е.<text:s/>, целеуказание от СРЦ части отсутствует и направление воздушного налета неизвестно . В этом случае РПК вел круговой поиск по углу азимута .<text:s/>К сожалению ,не удалось найти достоверной информации о скорости вращения антенны 1РЛ35 . В некоторых интернет-изданиях пишут о скорости 1об/мин ,что выглядит просто неправдоподобно . Во всяком случае , СОН-9А вел круговой поиск при полуавтоматическом управлении со скоростью 6-7 об/мин .Поскольку для надежного обнаружения цели требуется не менее 2 сканов ,то это уже более 20 секунд .Еще около 6 секунд требовалось для переброски АЗП на 180 градусов (скорость переброски – 30 град/сек) .<text:s/></text:p>
      <text:p text:style-name="P999"><text:span text:style-name="T1000"><text:s/>При наличии целеуказания от СРЦ ,а также для разведки низколетящих целей с<text:s/></text:span><text:span text:style-name="T1001">наиболее вероятного направления их полетов назначался секторный поиск – <text:s/>40-50 град при угле места антенны 0-15 со скоростью 10-12 обзоров в минуту . Также секторный поиск использовался для группового поиска совместно со станциями соседних батарей (веер) . В этом случае сектор поиска и угол места антенны указывался с командного пункта части . Естественно ,что в случае секторного поиска время реакции будет значительно меньше .</text:span></text:p>
      <text:p text:style-name="P1002"><text:span text:style-name="T1003"> </text:span><text:span text:style-name="T1004">Помимо зенитных артиллерийских батарей в состав зенитного артиллерийского полка входят батарея управления и радиолокационной разведки (с 1990 года –группа боевого управления), ремонтная рота, рота материально-технического обеспечения и другие подразделения</text:span><text:span text:style-name="T1005"><text:s/>.Первоначально полки могли быть как на колесной ,так и на гусеничной тяге – с использованием тягачей АТЛ ,АТС , АТТ или знаменитой "мотолыги" МТЛБ . В дальнейшем часть из них перешла на колесную тягу ,например ,766 ЗАП заменил тягачи на Уралы-375 .</text:span><text:span text:style-name="T1006"><text:s/></text:span><text:span text:style-name="T1007">Про обратные переходы слышать не приходилось . <text:s/></text:span></text:p>
      <text:p text:style-name="P1008"><text:span text:style-name="T1009"><text:s text:c="3"/>В состав батареи управления <text:s/>входили взвод радиолокационной разведки</text:span><text:span text:style-name="T1010"><text:s/>, взвод управления и взвод связи . В первом имелись 2 РЛС П-15 или П-19 ,хотя до этого ,в конце 70-х ,многие зенап-ы перед переводом в зрп получили "полный набор" РЛС –т.е.,2 П-15 ,П-18 и высотомер . В этом случае взвод связи имел 2 КШМ Р-142 и 1 Р-118 . Однако те полки ,которые не планировалось перевооружить на ЗРК Оса ,так и остались с парой "бабочек" во взводе разведки , а взвод управления –с <text:s/>Р-140 (обычно на базе Зил-157) для связи с Нач.ПВО Д и Р-109 для управления батареями . Эти же Р-109 были и на батарейных КП .<text:s/></text:span><text:span text:style-name="T1011">; БКП ставили на ГАЗ-66, ГАЗ-63, МТЛБ или МТЛ, ГТС, АТЛ если тяга была гусеничная</text:span><text:span text:style-name="T1012"><text:s/>.</text:span></text:p>
      <text:p text:style-name="P1013"><text:s text:c="6"/>Что же касается взвода управления ,то существовало 2 варианта – большая часть полков получила АСУ К-1 <text:s/>Краб и в этом случае в нем имелась КБУ (кабина боевого управления) либо использовалась КШМ ,обычно Р-146 , с планшетной схемой управления огнем – некоторые кадрированные полки в "глубинке" <text:s/>так и не получили АСУ до самого расформирования .</text:p>
      <text:p text:style-name="P1014"><text:s text:c="5"/>К слову сказать , в некоторых полках батарей управления не было вообще –только взводы ,<text:s/>например в 1018 зенап вплоть до его перевода в ЗРП в 1976 году .<text:s/></text:p>
      <text:soft-page-break/>
      <text:p text:style-name="P1015"><text:span text:style-name="T1016">Об АСУ Краб я рассчитываю подробнее рассказать ,когда дойду до описания зрп с ЗРК Куб . Пока можно лишь сказать ,что комплекс управления К-1 Краб был принят на вооружение в 1960 году и первоначально – именно для зенитно-артиллерийских полков с АЗП С-60 и лишь в дальнейшем адаптирован к управлению ракетной бригадой с ЗРК Круг и зенитным ракетным полком с ЗРК Куб . Иными словами – возможности АСУ Краб гораздо больше соответствовали возм</text:span><text:span text:style-name="T1017">ожностям самого комплекса С-60<text:s/></text:span><text:span text:style-name="T1018"><text:s/></text:span><text:span text:style-name="T1019">.В первую очередь это касалось точности целеуказания .<text:s/></text:span><text:span text:style-name="T1020">При сравнительно небольших расстояниях между КП полка и КП батареи можно было передать<text:s/></text:span><text:span text:style-name="T1021"><text:s/>азимут и дальность цели на подразделение (батарею, дивизион), и в подразделении на планшете, оборудованном графическим трансформатором, как на ПУ-12хх, точность ЦУ будет вполне достаточной <text:s/></text:span><text:span text:style-name="T1022">,чтобы<text:s/></text:span><text:span text:style-name="T1023"> </text:span><text:span text:style-name="T1024">на батарее состыкованный с КПЦ</text:span><text:span text:style-name="T1025">(кабина приема целеуказаний)<text:s/></text:span><text:span text:style-name="T1026"><text:s/>радиолокационный приборный комплекс развернул антенну в направлении на цель и цель сразу оказалась в луче. Через пару-тройку секунд цель захвачена на сопровождение, и при входе в зону открытия огня<text:s/></text:span><text:span text:style-name="T1027">обстреливается</text:span><text:span text:style-name="T1028"><text:s/></text:span><text:span text:style-name="T1029">.</text:span><text:span text:style-name="T1030">Так же<text:s/></text:span><text:span text:style-name="T1031"><text:s/></text:span><text:span text:style-name="T1032">м</text:span><text:span text:style-name="T1033">ожно<text:s/></text:span><text:span text:style-name="T1034">было на КП полка<text:s/></text:span><text:span text:style-name="T1035">наложить сетку 10-км квадратов на ИКО РЛС <text:s/>и планшет, и передавать координаты обнаруженной цели по квадрат</text:span><text:span text:style-name="T1036">ам с уточняющим малым квадратом ;</text:span><text:span text:style-name="T1037"><text:s/>подразделение примет и нанесет цель на планшет и будет видеть общую воздушную обстановку.</text:span></text:p>
      <text:p text:style-name="P1038"><text:span text:style-name="T1039">Однако все это <text:s/>на плоскости (азимут-дальность) и для больших 25...35 км удалений</text:span><text:span text:style-name="T1040"><text:s/>(т.е. для зенитной бригады с ЗРК Круг)<text:s/></text:span><text:span text:style-name="T1041"><text:s/>КП-КП эти способы дают большие ошибки, и ошибки тем больше, чем</text:span><text:span text:style-name="T1042"><text:s/>больше дальность до цели .</text:span></text:p>
      <text:p text:style-name="P1043"><text:span text:style-name="T1044"><text:s/></text:span><text:span text:style-name="T1045">Непосредственно в составе батареи управления<text:s/></text:span><text:span text:style-name="T1046">зенап-а<text:s/></text:span><text:span text:style-name="T1047">находилась кабина боевого управления КБУ 9С416 с двумя агрегатами электропитания АБ-16<text:s/></text:span><text:span text:style-name="T1048">.</text:span><text:span text:style-name="T1049">на одноосных прицепах ,машина ЗИП 9С441 и топопривязчик Газ-69ТМГ .</text:span><text:span text:style-name="T1050"><text:s/>В батарее КПЦ</text:span><text:span text:style-name="T1051"><text:s/>9С417<text:s/></text:span><text:span text:style-name="T1052"><text:s/>был частью КП,<text:s/></text:span><text:span text:style-name="T1053">состыковывался с РПК. В РПК были</text:span><text:span text:style-name="T1054"><text:s/>кнопки ЦУ "КП</text:span><text:span text:style-name="T1055">Ц", ЦУ "Оптика". При нажатой кнопке "КПЦ"</text:span><text:span text:style-name="T1056"><text:s/></text:span><text:span text:style-name="T1057">, <text:s/>принимаются сигналы от от нее</text:span><text:span text:style-name="T1058"><text:s/>и антенна разворачивается п</text:span><text:span text:style-name="T1059">о этим сигналам. При нажатой кнопке</text:span><text:span text:style-name="T1060"><text:s/>"Оптика" принимаются сигналы от ТЗК и антенна разворачивается туда, куда смотрит ТЗК.</text:span></text:p>
      <text:p text:style-name="P1061"><text:s text:c="4"/>Предполагалось ,что в боевых условиях полк будет воевать побатарейно . Требовалось обязательно прикрыть КП дивизии , ракетный дивизион , артиллерию дивизии и один из полков ,чаще всего танковый<text:s/>.</text:p>
      <text:p text:style-name="P1062"><text:span text:style-name="T1063"><text:s text:c="8"/>Все источники справедливо пишут ,что недостатком ЗАК С-60 а ,значит , и зенап в целом , являлась очень низкая мобильность и неспособность прикрывать свои части в наступлении .</text:span><text:span text:style-name="T1064"><text:s/>В действительности прикрытие наступающих частей также отрабатывалось .<text:s/></text:span><text:span text:style-name="T1065">Прикрытие в наступлении зависит от вида наступления - с выдвижением дивизии из глубины или из положения соприкосновения с противником.</text:span><text:span text:style-name="T1066"><text:line-break/></text:span><text:span text:style-name="T1067">При наступлении из глубины часть сил зенапа, обычно три батареи, заранее выдвигается на огневые позиции на удалении 1.5...2 км от линии соприкосновения, со сроком готовности за 20...30 минут до времени перехода в атаку. С началом атаки основными силами дивизии, переходит в готовность № 1 и прикрывает части дивизии на рубеже перехода в атаку и до выполнения ближайшей задачи - поражения сил на глубину первого эшелона. С выходом на рубеж выполнения ближайшей задачи батареи последовательно снимаются с огневых позиций и занимают позиции, сопровождая прикрываемые части.</text:span><text:span text:style-name="T1068"><text:line-break/></text:span><text:span text:style-name="T1069">Батарея, прикрывающая КП дивизии, обычно перемещается на новое место КП до начала перемещения КП, с расчетом быть в готовности <text:s/>КП при развертывании на новом месте.</text:span><text:span text:style-name="T1070"><text:line-break/></text:span><text:span text:style-name="T1071">При выдвижении дивизия прикрывается взаимодействующими армейскими и фронтовыми средствами - армейской зрбр Бук, фронтовой зрбр С-300, фронтовой зенитной артиллерийской<text:s/></text:span><text:soft-page-break/><text:span text:style-name="T1072">дивизией, развертывающей зенитные дивизионы на маршруте выдвижения (особое внимание уделяется прикрытию теснин, переправ, сложных участков дорог, перевалов, любых мест, где возможно замедление выдвижения колонн и скопления техники), авиацией фронта. Может привлекаться и авиация ПВО страны.</text:span><text:span text:style-name="T1073"><text:line-break/></text:span><text:span text:style-name="T1074">Батарея, прикрывающая КП дивизии, может следовать в колонне, в готовности <text:s/>к открытию огня с колес по внезапно появляющемуся противнику.</text:span><text:span text:style-name="T1075"><text:line-break/></text:span><text:span text:style-name="T1076">При переходе в наступление из непосредственного соприкосновения батареи развертываются на огневых позициях, как правило, уходя с позиций, которые занимали до наступления. С выполнением ближайшей задачи полками первого эшелона дивизии батареи снимаются с ОП и перемещаются за главными силами дивизии. При контратаке противника батареи могут привлекаться для поражения бронетехники противника.</text:span><text:span text:style-name="T1077"><text:line-break/></text:span><text:span text:style-name="T1078"><text:line-break/></text:span><text:span text:style-name="T1079">Но в целом ,конечно<text:s/></text:span><text:span text:style-name="T1080">, возможности зенап С-60 по прикрытию частей дивизии в движении гораздо ниже чем<text:s/></text:span><text:span text:style-name="T1081"><text:s/>у</text:span><text:span text:style-name="T1082"><text:s/>зенитных ракетных полков</text:span><text:span text:style-name="T1083"><text:s/>.</text:span></text:p>
      <text:p text:style-name="P1084"><text:span text:style-name="T1085"><text:s/>Положение усугублялось тем ,что полк ,как ,впрочем и зенитно-ракетные полки ,не имел инженерных подразделений , а из штатной инженерной техники имелась только лопата совковая в количестве 2 штук на 1 расчет АЗП и 1 штуки на радиолокационный взвод . Поэтому , если отрыть окоп для орудия глубиной полметра и с бруствером 40 см было вполне реально (по нормативу -2 часа) ,то вырыть окоп для РПК ,т.е. фургона высотой 3 с половиной метра силами самого взвода –явно нет .</text:span><text:span text:style-name="T1086"><text:s/>Т.е.,С-60 было целесообразно использовать</text:span><text:span text:style-name="T1087"><text:s/>только в обороне ,желательно –стационарно и , собственно ,реальное боевое применение в локальных конфликтах так и происходило . Зенитная артиллерия и ,в частности , С-60 , обычно использовалась совместно с ЗРК С-75 и С-125 ,в т.ч. для прикрытия последних (мертвая зона С-75 и СА-75 составляла 7-8 км ,у С-125 –раза в 3 меньше) .Например ,в Северном Вьетнаме применение СА-75 (начиная с июня 1965 года) вынудило американскую авиацию перейти на использование малых и предельно-малых высот .Соответственно ,уже к концу этого года число зенитных орудий в ПВО Вьетнама было удвоено и превысило 2000 ( а сколько поставили зенитных пулеметов –вообще неизвестно ) .Причем С-60 с ПУАЗО и СОН были в тот период наиболее современными артсистемами (ЗУ-23-2 ,а тем более Шилки вьетнамцы так и не получили до конца боевых действий – обходились ,помимо С-60 , орудиями 30 , 37 ,85 и 100мм калибра) с радиолокационным наведением .Более 50% американских самолетов было сбито именно ЗА ,но выделить "долю" С-60 невозможно . Но известно ,например ,что честь сбития первого<text:s/></text:span><text:span text:style-name="T1088">F</text:span><text:span text:style-name="T1089">-111 принадлежала именно ей . 28 марта 1968 года<text:s/></text:span><text:span text:style-name="T1090">F</text:span><text:span text:style-name="T1091">-111А (66-0022) был сбит над пограничной с Лаосом провинцией Хатинь . Интересно ,</text:span><text:span text:style-name="T1092"><text:s/></text:span><text:span text:style-name="T1093">что согласно статье <text:s/>А. и М. Мальгина (Вьетнам :разгар войны .Воздушно-космическая оборона<text:s/></text:span><text:span text:style-name="T1094">N</text:span><text:span text:style-name="T1095"><text:s/>4 , 2006) <text:s/>он летел на высоте 3000 метров .</text:span><text:span text:style-name="T1096"><text:s/></text:span><text:span text:style-name="T1097">Очевидно ,американцы знали ,что в данной провинции не было ЗРК и не хотели снижаться на предельно малую высоту .<text:s/></text:span></text:p>
      <text:p text:style-name="P1098"><text:span text:style-name="T1099"><text:s text:c="2"/>Во время Шестидневной войны доля самолетов ,</text:span><text:span text:style-name="T1100"><text:s/></text:span><text:span text:style-name="T1101">сбитых зенитной артиллерией была еще выше – вот ,например ,цитата с сайта<text:s/></text:span><text:span text:style-name="T1102">КВКУРЭ ПВО</text:span><text:span text:style-name="T1103"><text:s/>:</text:span></text:p>
      <text:p text:style-name="P1104"><text:span text:style-name="T1105">....Кстати,</text:span><text:span text:style-name="T1106"> </text:span><text:span text:style-name="T1107">к началу "шестидневной войны" - 5 июня 1967 г., - (третья арабо-израильская война), в составе сил и средств ПВО Египта было три дивизии ЗУР (25 дивизионов С-75), зенитная артиллерия калибра 57- и 100-мм (несколько полков), а также около 90 РЛС различных типов.</text:span><text:span text:style-name="T1108"> </text:span><text:span text:style-name="T1109"><text:line-break/></text:span><text:span text:style-name="T1110">....Всего с 5 по 11 июня египетские ПВО уничтожили 44 самолета,</text:span><text:span text:style-name="T1111"> </text:span><text:span text:style-name="T1112">из них 35 - зенитной<text:s/></text:span><text:soft-page-break/><text:span text:style-name="T1113">артиллерией</text:span><text:span text:style-name="T1114"> </text:span><text:span text:style-name="T1115">и 9 - ракетами.</text:span><text:span text:style-name="T1116"> </text:span><text:span text:style-name="T1117"><text:line-break/></text:span><text:span text:style-name="T1118">....А я (как и все наверно) был сильно уверен, что зенитная артиллерия в той войне сыграла очень малозаметную роль, а оказывается - совсем наоборот.</text:span><text:span text:style-name="T1119"> </text:span><text:span text:style-name="T1120"><text:line-break/></text:span><text:span text:style-name="T1121">....Причин тут несколько - ЗА проста в применении и не подвержена разного рода помехам. К тому же еврейцы действовали на малых и предельно малых высотах, что удобно для ЗА. А РЛС ПВО и СНР ЗРК были забиты помехами, в которых боевые расчеты египтян были не совсем готовы работать. К тому же ЗРК оказались сложноваты для уровня египтян.</text:span><text:span text:style-name="T1122"> </text:span><text:span text:style-name="T1123"><text:line-break/></text:span><text:span text:style-name="T1124">....В ходе "войны на истощение", в течение ноября-декабря 1969 г. израильская авиация выполнила более 1500 самолето-вылетов для подавления средств ПВО и группировок войск Египта.</text:span><text:span text:style-name="T1125"> </text:span><text:span text:style-name="T1126"><text:line-break/></text:span><text:span text:style-name="T1127">.... За указанный период египетскими средствами ПВО было уничтожено 54 израильских самолета и вертолета (из них 11 - ЗРВ, 31 - ЗА, 12 - ПЗРК).</text:span><text:span text:style-name="T1128"> </text:span><text:span text:style-name="T1129">Т.е. 57% сбитых самолетов - на счету ЗА</text:span><text:span text:style-name="T1130"><text:s/>.</text:span></text:p>
      <text:p text:style-name="P1131"><text:s text:c="4"/>Разумеется ,речь не идет о конкретном количестве сбитых самолетов ,а только о соотношении потерь .Вышеприведенные цифры сильно отличаются от тех ,что признаны самим Израилем .Наверняка в статистику сбитых вошли и поврежденные машины ,<text:s/>многие из которых были восстановлены в течении одних или нескольких суток .Кроме того ,египетские ЗРВ на тот период –это исключительно С-75 и СА-75 ,с которыми израильские летчики <text:s/>уже умели бороться . Что же касается С-60 ,то известны 2 бесспорные победы<text:s/>во время "войны на истощение"<text:s/>:</text:p>
      <text:p text:style-name="P1132"><text:span text:style-name="T1133">16 января 1970 года сбит самолет</text:span><text:span text:style-name="T1134"> A</text:span><text:span text:style-name="T1135">-4</text:span><text:span text:style-name="T1136">H</text:span><text:span text:style-name="T1137">№76</text:span><text:span text:style-name="T1138"> </text:span><text:span text:style-name="T1139">102-й эскадрильи ВВС Израиля. Четверка штурмовиков (лидер группы м-р Моше Саар) наносила удар свободнопадающими бомбами Мк.82</text:span><text:span text:style-name="T1140"> </text:span><text:span text:style-name="T1141">«Снекай»</text:span><text:span text:style-name="T1142"> </text:span><text:span text:style-name="T1143">по РЛС противника в р-не н.п. Заафарана. Непосредственно над целью, ответным огнем ЗА 57-мм, был сбит самолет №2 в группе к-на Дова Пелега</text:span><text:span text:style-name="T1144"><text:s/>.</text:span></text:p>
      <text:p text:style-name="P1145"><text:span text:style-name="T1146">2 февраля 1970, в 15:30, четверка израильских истребителей «Мираж-</text:span><text:span text:style-name="T1147">III</text:span><text:span text:style-name="T1148">» 117-й эскадрильи ВВС Израиля вторглась в воздушное пространство Сирийской Арабской Республики. Над населенным пунктом Шейх Мискин, 70 км южнее Дамаска, самолеты были обстреляны огнем зенитной артиллерии 57-мм. Прямым попаданием сбит самолет №54, пилотируемый лидером группы майором Шломо (Навот) Вейнтраубом.</text:span><text:span text:style-name="T1149"> </text:span></text:p>
      <text:p text:style-name="P1150"><text:span text:style-name="T1151">Данная информация взята с сайта<text:s/></text:span><text:span text:style-name="T1152">skywar</text:span><text:span text:style-name="T1153">.</text:span><text:span text:style-name="T1154">ru</text:span><text:span text:style-name="T1155"><text:s/>. Можно лишь добавить ,что дальности стрельбы составили 4000 и 3600 метров соответственно .</text:span><text:span text:style-name="T1156"><text:s/></text:span></text:p>
      <text:p text:style-name="P1157"><text:s/>А вот еще любопытная информация с того же сайта :</text:p>
      <text:p text:style-name="P1158"><text:span text:style-name="T1159"><text:s text:c="2"/></text:span><text:span text:style-name="T1160"><text:s/>24 октября 1969 года, ночью, два самолета<text:s/></text:span><text:span text:style-name="T1161">Nord </text:span><text:span text:style-name="T1162">«</text:span><text:span text:style-name="T1163">Noratlas</text:span><text:span text:style-name="T1164">»</text:span><text:span text:style-name="T1165"> </text:span><text:span text:style-name="T1166">103-й эскадрильи ВВС Израиля наносили удар по мосту Надж Хаммади, в 60 км с.-з. Луксора. Каждый самолет был загружен бомбами кустарного производства весом в три тонны (для их размещения в грузовом отсеке пришлось выполнять полет с открытыми грузовыми створками). Уже в районе цели по самолетам был открыт плотный огонь ЗА 57-мм (вероятно С-60 со станциями орудийной наводки). В результате близких разрывов снарядов, на одном самолете был выведен из строя двигатель, а у другого посечен крыльевой топливный бак. Тем не менее поврежденные машины смогли дотянуть до аэродрома в Абу-Родейс</text:span><text:span text:style-name="T1167"><text:s/>.</text:span></text:p>
      <text:p text:style-name="P1168"><text:span text:style-name="T1169"><text:s text:c="2"/>Как видим ,в данном случае ,как и во многих других , ЗА смогла сорвать выполнение задания – под огнем противника летчики все-таки сумели сбросить свои самодельные бомбы ,</text:span><text:span text:style-name="T1170"><text:s/></text:span><text:span text:style-name="T1171">но о результатах сказано очень уклончиво ,в отличие от предыдущего рейда 29 апреля<text:s/></text:span><text:span text:style-name="T1172">,когда один из мостов был разрушен<text:s/></text:span><text:span text:style-name="T1173">.</text:span><text:span text:style-name="T1174">И больше такие рейды не проводились .<text:s/></text:span><text:span text:style-name="T1175">Но и тут видны нестыковки – как уже было сказано ,снаряды С-60 используют только контактные взрыватели . Поэтому ,</text:span><text:span text:style-name="T1176">возможны 3 варианта –или сработали самоликвидаторы (маловероятно) ,либо использов</text:span><text:span text:style-name="T1177">ались</text:span><text:span text:style-name="T1178"><text:s/>снаряды с <text:s/></text:span><text:soft-page-break/><text:span text:style-name="T1179">взрывателями</text:span><text:span text:style-name="T1180"><text:s/>МГЗ</text:span><text:span text:style-name="T1181">-57</text:span><text:span text:style-name="T1182"><text:s/>, которые</text:span><text:span text:style-name="T1183"><text:s/></text:span><text:span text:style-name="T1184"><text:s/></text:span><text:span text:style-name="T1185">обеспечивают подрыв после столкновения с преградой и углублении снаряда на приблизительно 30 см. Время, за которое снаряд углубится на эти 30 см, определяется сопротивлением преграды. Вполне могло быть, что в тонком дюрале Норатласа снаряд проскакивал быстрее, чем в броне БТР, и взрывался не в объеме крыла/фюзеляжа, а после выхода из него</text:span><text:span text:style-name="T1186"><text:s/>. Либо вообще самолеты были повреждены огнем 100-мм АЗП</text:span><text:span text:style-name="T1187"><text:s/></text:span><text:span text:style-name="T1188"><text:s/>КС-19 .</text:span></text:p>
      <text:p text:style-name="P1189"><text:s text:c="5"/>Несколько лругая статистика была зафиксирована в период войны 1973 года<text:s/>(имеется в виду , разумеется , статистика для средств ПВО и авиации советского производства) <text:s/><text:s/>.<text:s/><text:s/>Тогда почти половина сбитых самолетов пришлась на ЗРК<text:s/>и ПЗРК и 20-25 % -на ЗА . Как известно ,это был первый и наиболее яркий успех ЗРК Куб . Причем в данном случае важно не столько количество сбитых машин ,сколько выполнение войсковой ПВО своей основной функции –<text:s/>прикрытия<text:s/><text:s/>сухопутных войск .Во всех предыдущих конфликтах ПВО в лучшем случае удавалось лишь частично выполнить эту задачу .</text:p>
      <text:p text:style-name="P1190"><text:span text:style-name="T1191"><text:s text:c="4"/>А вот в Ирано-Иракском конфликте авиации<text:s/></text:span><text:span text:style-name="T1192">удалось нанести большие потери (в процентном отношении ,разумеется) .Вообще говоря ,достоверной информации об этом конфликте еще меньше ,чем о других . Обе стороны стоили друг друга ,в том числе и фантастическими заявлениями о потерях противника . Поэтому сравнения взаимных потерь –дело заведомо нереальное . Даже при изучении потерь только одной стороны ,т.е. Ирана трудно найти точные цифры . Большинство причин потерь иранских самолетов и вертолетов указываются очень туманно –сбит огнем противника ,</text:span><text:span text:style-name="T1193"><text:s/></text:span><text:span text:style-name="T1194">сбит ракетой (даже непонятно какой –зенитной или Воздух-Воздух)</text:span><text:span text:style-name="T1195"><text:s/>или просто – не вернулся с задания</text:span><text:span text:style-name="T1196"><text:s/>.</text:span><text:span text:style-name="T1197">Более-менее достоверно известно о 46 ЛА ,сбитых иракскими истребителями<text:s/></text:span><text:span text:style-name="T1198">и 45 – наземными средствами ПВО<text:s/></text:span><text:span text:style-name="T1199">.</text:span><text:span text:style-name="T1200"><text:s/></text:span><text:span text:style-name="T1201">Явным лидером и тут является ЗРК Квадрат –не менее 7 побед (данные опять-таки с сайта<text:s/></text:span><text:span text:style-name="T1202">skywar</text:span><text:span text:style-name="T1203">.</text:span><text:span text:style-name="T1204">ru</text:span><text:span text:style-name="T1205"><text:s/>, где к авторству подходят очень осторожно) ,неожиданно много у ветерана С-75<text:s/></text:span><text:span text:style-name="T1206">– не менее 4 ,С-125 -1 ,Шилка -2 ,ПЗРК -6 , С-60 -1 .Что интересно ,французские</text:span><text:span text:style-name="T1207"><text:s/>ЗРК</text:span><text:span text:style-name="T1208"><text:s/>Роланды не слишком отличились – только 1 достоверная победа , хотя их было достаточно много –около 100 ЗРК</text:span><text:span text:style-name="T1209"><text:s/>,почти все –в шелтерном варианте</text:span><text:span text:style-name="T1210"><text:s/>.</text:span></text:p>
      <text:p text:style-name="P1211"><text:span text:style-name="T1212">Объяснение достаточно простое – Сухопутные Войска Ирака насчиты</text:span><text:span text:style-name="T1213">вали не менее 75</text:span><text:span text:style-name="T1214">0 тысяч человек личного состава ,более 60 дивизий и 20 отдельных бригад и вели боевые действия на фронте протяженностью более</text:span><text:span text:style-name="T1215"><text:s/></text:span><text:span text:style-name="T1216">700<text:s/></text:span><text:span text:style-name="T1217"><text:s/>км .При это плотность средство ПВО ,хотя бы относительно современных ,<text:s/></text:span><text:span text:style-name="T1218">вопреки частому мнению<text:s/></text:span><text:span text:style-name="T1219">была низкой .150-200</text:span><text:span text:style-name="T1220"><text:s/>Шилок , примерно столько же БМ</text:span><text:span text:style-name="T1221"><text:s/>Стрела-1 и Стрела-10 ,</text:span><text:span text:style-name="T1222">от 20 до 50 (по разным сведениям) БМ Оса и несколько десятков</text:span><text:span text:style-name="T1223">(не более 50)</text:span><text:span text:style-name="T1224"><text:s/>ЗРК Квадрат – для такой армады совсем немного .</text:span><text:span text:style-name="T1225">Что же касается<text:s/></text:span><text:span text:style-name="T1226">С-60 ,то до сих пор точно неизвестно ,сколько их было в Ираке .</text:span><text:span text:style-name="T1227"><text:s/>Разве что ,ш</text:span><text:span text:style-name="T1228">ведский институт<text:s/></text:span><text:span text:style-name="T1229">SIPRI</text:span><text:span text:style-name="T1230"><text:s/>писал о 184 РЛС СОН-9 ,поставленных для иракских ПВО . Но почему именно СОН-9 и только ли для С-60</text:span><text:span text:style-name="T1231"><text:s/>(КС-19 также могли использовать</text:span><text:span text:style-name="T1232"><text:s/>СОН-9)</text:span><text:span text:style-name="T1233"><text:s/></text:span><text:span text:style-name="T1234"><text:s/></text:span><text:span text:style-name="T1235">–наверно ,знает только Аллах .</text:span><text:span text:style-name="T1236"><text:s/>Основную</text:span><text:span text:style-name="T1237"><text:s/>же</text:span><text:span text:style-name="T1238"><text:s/>массу ПВО<text:s/></text:span><text:span text:style-name="T1239">СВ<text:s/></text:span><text:span text:style-name="T1240">Ирака составляли ЗПУ ,</text:span><text:span text:style-name="T1241"><text:s/></text:span><text:span text:style-name="T1242">ЗУ-23<text:s/></text:span><text:span text:style-name="T1243">, чешские Праги<text:s/></text:span><text:span text:style-name="T1244">и еще более древние 61-К .<text:s/></text:span><text:span text:style-name="T1245"><text:s/></text:span><text:span text:style-name="T1246">В то же<text:s/></text:span><text:span text:style-name="T1247">время авиация Ирака завоевала превосходство в воздухе уже в первой половине конфликта<text:s/></text:span><text:span text:style-name="T1248">.</text:span></text:p>
      <text:p text:style-name="P1249"><text:s text:c="3"/></text:p>
      <text:p text:style-name="P1250">Предполагается ,что последние сбитые С-60 <text:s/>самолеты относятся к 1991 году<text:s/>, по крайней мере – в<text:s/>“нормальной”<text:s/>войне<text:s/>(террористы из ИГИЛ заявили ,что сбили Цессну С-408 иракской армии 16 марта 2016 года).<text:s/>Как известно ,первая война в Ираке была последней ,где авиация ведущих западных стран в основном использовала свободнопадающие бомбы в дневных условиях . Иными словами –классическое бомбометание в стиле Второй Мировой войны . В дальнейшем страны НАТО перешли на использование высокоточного оружия <text:s/>и тут уже для С-60<text:s/><text:soft-page-break/>места не было<text:s/></text:p>
      <text:p text:style-name="P1251"><text:s text:c="7"/>Очень сложно говорить о гипотетической <text:s/>эффективности зенитных артиллерийских <text:s/>полков в конце 80-х –начале 90-х годов .</text:p>
      <text:p text:style-name="P1252"><text:span text:style-name="T1253"><text:s text:c="5"/>Конечно , на результативность отрицательно сказывалось отсутствие неконтактных взрывателей</text:span><text:span text:style-name="T1254"><text:s/>,хотя и в гораздо меньшей степени ,чем для ЗА крупного калибра</text:span><text:span text:style-name="T1255"><text:s/>. <text:s/>При относительно низкой скорострельности (даже при стрельбе батареей) добиться прямого попадания было проблематично .В некоторых источниках утверждалось ,что для этого требовалось около 300 снарядов . Между тем шведская корабельная АУ<text:s/></text:span><text:span text:style-name="T1256">SAK</text:span><text:span text:style-name="T1257"><text:s/></text:span><text:span text:style-name="T1258">Mk</text:span><text:span text:style-name="T1259">1 того же калибра <text:s/>получила зенитные снаряды с неконтактным взрывателем еще в начале 60-х .Примерно тогда же был создан советский <text:s/></text:span><text:span text:style-name="T1260">противоавиационный (зенитный)</text:span><text:span text:style-name="T1261"><text:s/>снаряд 3С-62 <text:s/></text:span><text:span text:style-name="T1262">с радиоуправляемым капсюлем-взрывателем типа АР-67 ,а несколько позднее –снаряд 3С-63 с<text:s/></text:span><text:span text:style-name="T1263"> </text:span><text:span text:style-name="T1264">с радиолокационным взрывателем АР-51Л, срабатывающий при промахах до 8 м и предназначенный , среди прочего , для поражения противокорабельных ракет типа Гарпун .Понятно .что сухопутные войска в то время не предъявляли столь высоких требований .Как бы то ни было ,снаряд калибра 57 мм с неконтактным взрывателем так и не появился вплоть до нынешнего времени ,хотя уже в 70-ые годы создание такого взрывателя было технически реально . <text:s/></text:span></text:p>
      <text:p text:style-name="P1265"><text:span text:style-name="T1266"><text:s text:c="3"/>Так же нельзя механически переносить опыт локальных конфликтов на советскую реальность конца 80-х . Различия были во всем – и в комплектации (обычно на экспорт С-60 шли с СОН-9 и ПУАЗО <text:s/>и без АСУ)</text:span><text:span text:style-name="T1267"><text:s/>и в условиях использования</text:span><text:span text:style-name="T1268"><text:s/>и в уровне подготовки личного состава . О последнем очень доходчиво сказано в статье Сергея Тимофеева Против Фантомов и Миражей на сайте<text:s/></text:span><text:span text:style-name="T1269">VKO</text:span><text:span text:style-name="T1270">.</text:span><text:span text:style-name="T1271">ru</text:span><text:span text:style-name="T1272"><text:s/>(речь там идет в основном об использовании ЗРК , но можно не сомневаться ,что отношение к остальной технике было аналогичным) <text:s/>. Вот несколько самых красочных отрывков :</text:span></text:p>
      <text:p text:style-name="P1273">В ходе боевых действий личный состав войск ПВО в целом проявил возросшую выучку и боевую слаженность, но для длительного ведения напряженных боевых действий многие расчеты не были подготовлены. Отмечались случаи, когда в момент налета авиации противника на позиции ЗРВ личный состав самовольно оставлял боевые места (оставались лишь советские специалисты) и только под угрозой оружия возвращался на позиции. <text:s/>Иногда для того, чтобы собрать людей, требовалось 3-4 часа. При возникновении любой неисправности, в том числе и не влияющей на боевую работу, многие командиры дивизионов выключали всю технику и уводили личный состав в укрытия. К выполнению боевой задачи приступали только тогда, когда советские специалисты устраняли неисправности<text:s/>.<text:s/></text:p>
      <text:p text:style-name="P1274"><text:span text:style-name="T1275"><text:s text:c="3"/>Взаимодействие. Одним из наиболее существенных недостатков в боевом применении войск ПВО СВ являлось их плохое взаимодействие с авиацией. Согласованный порядок применения авиации в зоне боевых действий средств ПВО часто нарушался, что приводило к значительным потерям своей авиации от огня малокалиберных средств ЗА и ПЗРК "Стрела-2".</text:span><text:span text:style-name="T1276"><text:line-break/>Подробнее:<text:s/></text:span><text:a xlink:href="http://www.vko.ru/voyny-i-konflikty/protiv-fantomov-i-mirazhey" office:target-frame-name="_top" xlink:show="replace"><text:span text:style-name="T1277">http</text:span><text:span text:style-name="T1278">://</text:span><text:span text:style-name="T1279">www</text:span><text:span text:style-name="T1280">.</text:span><text:span text:style-name="T1281">vko</text:span><text:span text:style-name="T1282">.</text:span><text:span text:style-name="T1283">ru</text:span><text:span text:style-name="T1284">/</text:span><text:span text:style-name="T1285">voyny</text:span><text:span text:style-name="T1286">-</text:span><text:span text:style-name="T1287">i</text:span><text:span text:style-name="T1288">-</text:span><text:span text:style-name="T1289">konflikty</text:span><text:span text:style-name="T1290">/</text:span><text:span text:style-name="T1291">protiv</text:span><text:span text:style-name="T1292">-</text:span><text:span text:style-name="T1293">fantomov</text:span><text:span text:style-name="T1294">-</text:span><text:span text:style-name="T1295">i</text:span><text:span text:style-name="T1296">-</text:span><text:span text:style-name="T1297">mirazhey</text:span></text:a></text:p>
      <text:p text:style-name="P1298">Разумеется , это относится и к зенитной артиллерии .И АЗП С-60 так же успешно сбивали свои самолеты (хотя данный пример относится к войне на истощение):</text:p>
      <text:soft-page-break/>
      <text:p text:style-name="P1299">Египтяне потеряли самолет лидера звена м-ра Хассана Хедра. Во время снижения для посадки на аэродроме Мансура он был сбит дружественным огнем ЗА 57-мм. Летчик катапультировался удачно .( 20 июля 1969 года)</text:p>
      <text:p text:style-name="P1300"><text:s/>В той же статье<text:s/>"Против Фантомов и Миражей"<text:s/>отмечалось ,что<text:s/>средства ближнего действия при отсутствии централизованного управления были <text:s/>малоэффективны .<text:s/>В 1973 году только полки с С-60 имели средства автоматизации управления ,т.е. АСУ Краб ,но и они не поставлялись на экспорт минимум до 1984 года .</text:p>
      <text:p text:style-name="P1301">Иными словами , при должной подготовке личного состава ЗА могла быть эффективным дополнением к другим средствам ПВО<text:s/>.В основном –днем и при использовании тактики засад .В этом случае многие из недостатков С-60 превращались в достоинства : отсутствовали или сводились к минимуму демаскирующие признаки ,такие как радиосвязь и РЛ излучение ,поскольку для поиска ВЦ и прицеливания в основном использовалась оптика , а для связи –телефонный кабель . Точно так же в этом случае ЗА была не<text:s/>подвержена помехам – даже радиовзрыватели отсутствовали .</text:p>
      <text:p text:style-name="P1302"><text:span text:style-name="T1303"><text:s text:c="4"/>Вся предыдущая статистика ,кроме ,разве что Ирано-иракской войны ,учитывала в основном самолеты . Но уже в 80-е годы у сухопутных войск</text:span><text:span text:style-name="T1304"><text:s/>, и в первую очередь , танков ,<text:s/></text:span><text:span text:style-name="T1305">появился еще</text:span><text:span text:style-name="T1306"><text:s/>один очень серезный противник . Речь ,разумеется идет о противотанковых вертолетах .На начало 90-х годов на вооружении стран НАТО и Японии состояли вертолеты с противотанковыми упра</text:span><text:span text:style-name="T1307">в</text:span><text:span text:style-name="T1308">ляемыми ракетами (ПТУР) второго и третьего<text:s/></text:span><text:span text:style-name="T1309">поколения . Собственно ,западных ракет вертолетного базирования второго поколения было всего две –американская<text:s/></text:span><text:span text:style-name="T1310">TOW</text:span><text:span text:style-name="T1311"><text:s/>и франко-германская<text:s/></text:span><text:span text:style-name="T1312">HOT</text:span><text:span text:style-name="T1313"><text:s/>. Обе имели</text:span><text:span text:style-name="T1314"><text:s/>полуавтоматическое<text:s/></text:span><text:span text:style-name="T1315"><text:s/>управление по проводам</text:span><text:span text:style-name="T1316"><text:s/></text:span><text:span text:style-name="T1317"><text:s/>т.е.,оператор непрерывно держит перекрестие оптического прицела на цели. ИК-система сопровождения удерживает ракету на линии прицеливания. При отклонении ракеты от линии прицеливания генерируемые электронной аппаратурой команды передаются по проводам на борт ракеты. Полученные команды декодируются на борту и передаются на устройство, управляющее вектором тяги. Все операции наведения ракеты на цель производятся автоматически.</text:span><text:span text:style-name="T1318"><text:s/></text:span><text:span text:style-name="T1319"><text:s/>ПТУР<text:s/></text:span><text:span text:style-name="T1320">TOW</text:span><text:span text:style-name="T1321"><text:s/>имела дальность 3750 метров ,скорость 200</text:span><text:span text:style-name="T1322"><text:s/></text:span><text:span text:style-name="T1323">м/с<text:s/></text:span><text:span text:style-name="T1324">,а время полета на максимальную д</text:span><text:span text:style-name="T1325">альность -20-21 секунду ,<text:s/></text:span><text:span text:style-name="T1326">HOT</text:span><text:span text:style-name="T1327"><text:s/>,соответственно – 4000 метров , 250 м/с и 17 се</text:span><text:span text:style-name="T1328">кунд . Управление по проводам ограничивает возможности вертолета по маневрированию ,например для вертолета<text:s/></text:span><text:span text:style-name="T1329">Bell</text:span><text:span text:style-name="T1330"><text:s/></text:span><text:span text:style-name="T1331">AH</text:span><text:span text:style-name="T1332">-1</text:span><text:span text:style-name="T1333">S</text:span><text:span text:style-name="T1334"><text:s/></text:span><text:span text:style-name="T1335">Cobra</text:span><text:span text:style-name="T1336"><text:s/></text:span><text:span text:style-name="T1337">при пуске ПТУР<text:s/></text:span><text:span text:style-name="T1338">TOW</text:span><text:span text:style-name="T1339"><text:s/>величина допустимой перегрузки составляла всего 0.35<text:s/></text:span><text:span text:style-name="T1340">G</text:span><text:span text:style-name="T1341"><text:s/>( при том ,что сам вертолет допускал пилотирование с перегрузками в 10 раз больше ) .</text:span><text:span text:style-name="T1342">Единственной ракетой третьего поколения к началу 90-х годов была американская<text:s/></text:span><text:span text:style-name="T1343">AGM</text:span><text:span text:style-name="T1344">-114</text:span><text:span text:style-name="T1345">A</text:span><text:span text:style-name="T1346">/</text:span><text:span text:style-name="T1347">B</text:span><text:span text:style-name="T1348"><text:s/></text:span><text:span text:style-name="T1349">c</text:span><text:span text:style-name="T1350"><text:s/>лазерной полуактивной системой наведения</text:span><text:span text:style-name="T1351"><text:s/>,а ее носителем –</text:span><text:span text:style-name="T1352"><text:s/>только<text:s/></text:span><text:span text:style-name="T1353">американский вертолет огневой поддержки<text:s/></text:span><text:span text:style-name="T1354">AH</text:span><text:span text:style-name="T1355">-64</text:span><text:span text:style-name="T1356">A</text:span><text:span text:style-name="T1357"><text:s/></text:span><text:span text:style-name="T1358">Apache</text:span><text:span text:style-name="T1359"><text:s/>( несколько десятков<text:s/></text:span><text:span text:style-name="T1360">AH</text:span><text:span text:style-name="T1361">-1</text:span><text:span text:style-name="T1362">W</text:span><text:span text:style-name="T1363"><text:s/>морской пехоты можно не считать)</text:span><text:span text:style-name="T1364"><text:s/>. Она имела дальность 8 км ,скорость -1.1 М и допускала более активное маневрирование . Однако и она не полностью соответствовала концепции Выстрелил-забыл ,т.к. требовала подсветки цели<text:s/></text:span><text:span text:style-name="T1365">до омента попадания<text:s/></text:span><text:span text:style-name="T1366"><text:s/></text:span><text:span text:style-name="T1367">.<text:s/></text:span><text:span text:style-name="T1368">Поэтому <text:s/></text:span><text:span text:style-name="T1369">называемое "работное время" (включает в себя время на набор высоты 30-50 м, поиск и обнаружение цели, прицеливание и пуск ПТУР, наведение ПТУР, снижение) для ударных вертолетов типа АН-64А составляет 44-58</text:span><text:span text:style-name="T1370"><text:s/></text:span><text:span text:style-name="T1371"> </text:span><text:span text:style-name="T1372">секунд . Для сравнения –наиболее опытным летчиков вертолетов<text:s/></text:span><text:span text:style-name="T1373">AH</text:span><text:span text:style-name="T1374">-1</text:span><text:span text:style-name="T1375">S</text:span><text:span text:style-name="T1376"><text:s/>при пуске ПТУР<text:s/></text:span><text:span text:style-name="T1377">TOW</text:span><text:span text:style-name="T1378"><text:s/>с дальности 3 км удавалось уложиться в 37 секунд .</text:span><text:span text:style-name="T1379"><text:s/>У вертолетов<text:s/></text:span><text:span text:style-name="T1380">AH</text:span><text:span text:style-name="T1381">-64</text:span><text:span text:style-name="T1382">D</text:span><text:span text:style-name="T1383"><text:s/></text:span><text:span text:style-name="T1384">c</text:span><text:span text:style-name="T1385"><text:s/>ракетами<text:s/></text:span><text:span text:style-name="T1386">FGM</text:span><text:span text:style-name="T1387">-114</text:span><text:span text:style-name="T1388">L</text:span><text:span text:style-name="T1389"><text:s/></text:span><text:span text:style-name="T1390">с активной радиолокационной ГСН работное время было уменьшено до 10-15 секунд , но это уже конец 90-х годов .</text:span></text:p>
      <text:soft-page-break/>
      <text:p text:style-name="P1391"><text:span text:style-name="T1392"><text:s/>Разумеется , именно Апач ,с его противотанковыми ракетами с дальностью 6-8 км<text:s/></text:span><text:span text:style-name="T1393">, полноценной возможностью применять их в любое время суток ,продуманным бронированием и конструктивной защитой ,был наибольшей угрозой для советских танков . Ниже я привожу несколько таблиц из статьи Новое Старое средство ПВО с сайта<text:s/></text:span><text:span text:style-name="T1394">VKO</text:span><text:span text:style-name="T1395">.</text:span><text:span text:style-name="T1396">ru</text:span><text:span text:style-name="T1397"><text:s/>от</text:span><text:span text:style-name="T1398"><text:s/>1 января 2005 года . <text:s/>Они касаются в основном средств ПВО и в равной степени отно</text:span><text:span text:style-name="T1399">сятся и к началу 90-х годов .В с</text:span><text:span text:style-name="T1400">кобках я привел цифры ,которые я получил из другого источника и которые я считаю вполне достоверными . Например<text:s/></text:span><text:span text:style-name="T1401">,<text:s/></text:span><text:span text:style-name="T1402">РЛС П-41 не существовала в природе ,</text:span><text:span text:style-name="T1403"><text:s/></text:span><text:span text:style-name="T1404">но предполагалось ,что такое обозн</text:span><text:span text:style-name="T1405">ачение получит в СВ РЛС 9С</text:span><text:span text:style-name="T1406">18 Купол .Точно так же угол закрытия в 20 градусов абсолютно нереален<text:s/></text:span><text:span text:style-name="T1407">,видимо ,вкрался лишний нолик<text:s/></text:span><text:span text:style-name="T1408">.</text:span></text:p>
      <text:p text:style-name="P1409"><text:s/>Возможности некоторых средств радиолокационной разведки по обнаружению боевых вертолетов типа Апач с вероятностью 0.5</text:p>
      <text:p text:style-name="P1410">Высота<text:s text:c="2"/><text:s text:c="9"/>Дальность обнаружения вертолета , км</text:p>
      <text:p text:style-name="P1411">полета <text:s/>П-41 <text:s/>Каста <text:s/>П-40 <text:s/>П-19<text:s/>П-18<text:s text:c="2"/>ППРУ-1 СОЦ БМ<text:s/>СОЦ БМ<text:s/>РПК-1<text:s/><text:s/>радио-<text:s/></text:p>
      <text:p text:style-name="P1412">М <text:s text:c="5"/><text:s text:c="2"/>(9С18)<text:s/>2-2<text:s text:c="27"/><text:s text:c="8"/><text:s text:c="9"/>Тор <text:s text:c="4"/>Оса<text:s/><text:s text:c="6"/><text:s text:c="4"/><text:s text:c="3"/><text:s text:c="3"/><text:s/>пел.<text:s/></text:p>
      <text:p text:style-name="P1413">25 <text:s text:c="4"/><text:s text:c="3"/>15<text:s text:c="6"/>10 <text:s/><text:s text:c="4"/>15 <text:s/><text:s/>-(10) <text:s text:c="2"/>15 <text:s text:c="4"/>15 <text:s text:c="10"/>14 <text:s text:c="6"/>12<text:s text:c="4"/><text:s/><text:s text:c="2"/>5(12) <text:s text:c="2"/><text:s text:c="3"/>8</text:p>
      <text:p text:style-name="P1414">50 <text:s text:c="4"/><text:s text:c="3"/><text:s/>20<text:s text:c="7"/>15<text:s text:c="5"/>20 <text:s/>12(15) <text:s/>20 <text:s text:c="4"/>20<text:s text:c="9"/>19 <text:s text:c="5"/><text:s text:c="2"/>17 <text:s text:c="6"/>6(15) <text:s text:c="3"/><text:s/>10</text:p>
      <text:p text:style-name="P1415">100 <text:s text:c="3"/><text:s text:c="2"/><text:s/>32<text:s text:c="7"/>29<text:s text:c="5"/>30<text:s text:c="2"/><text:s/>27(27) 30 <text:s text:c="4"/>30<text:s text:c="9"/><text:s/>26 <text:s text:c="6"/>24 <text:s text:c="6"/>8(20) <text:s text:c="5"/>12</text:p>
      <text:p text:style-name="P1416">200 <text:s text:c="3"/><text:s text:c="2"/><text:s/>45<text:s text:c="7"/>44<text:s text:c="5"/>38 <text:s/>41(41) <text:s/>37 <text:s text:c="4"/>37 <text:s text:c="8"/><text:s/>31 <text:s text:c="6"/>29 <text:s text:c="6"/>10(30) <text:s text:c="3"/>12<text:s text:c="5"/></text:p>
      <text:p text:style-name="P1417"><text:span text:style-name="T1418"><text:s/></text:span><text:span text:style-name="T1419">Можно только добавить ,что РЛС П-19 обнаруживает примерно также ,как и П-18 ,но у первой отметка<text:s/></text:span><text:span text:style-name="T1420"><text:s/>меньше и распознавание цели на картинке в режиме СДЦ требует некоторого навыка<text:s/></text:span><text:span text:style-name="T1421">.</text:span></text:p>
      <text:p text:style-name="P1422"><text:s text:c="3"/>Возможности визуальных средств разведки по обнаружению вертолетов</text:p>
      <text:p text:style-name="P1423">Тип прибора <text:s text:c="3"/>Поле зрения <text:s text:c="2"/>Дальность обнаружения , км</text:p>
      <text:p text:style-name="P1424"><text:s text:c="24"/>Град <text:s text:c="14"/>угол закрытия <text:s/>, град .</text:p>
      <text:list text:style-name="LFO9" text:continue-numbering="true">
        <text:list-item>
          <text:p text:style-name="P1425">20(2)</text:p>
        </text:list-item>
      </text:list>
      <text:p text:style-name="P1426"><text:s text:c="43"/>Нц=25м <text:s text:c="2"/>Нц=50м <text:s text:c="6"/>Нц=25м <text:s text:c="6"/>Нц=50м</text:p>
      <text:p text:style-name="P1427">Бинокль <text:s text:c="13"/>4-8 <text:s text:c="16"/>6 <text:s text:c="11"/>8 <text:s text:c="17"/>4 <text:s text:c="17"/>6<text:s/></text:p>
      <text:p text:style-name="P1428">ТЗК <text:s text:c="7"/><text:s text:c="13"/>6-7 <text:s text:c="15"/>8 <text:s text:c="11"/>10 <text:s text:c="16"/>3.5 <text:s text:c="13"/>7.5<text:s/></text:p>
      <text:soft-page-break/>
      <text:p text:style-name="P1429">ТОВ РПК-1 <text:s text:c="12"/>4 <text:s text:c="16"/>8 <text:s text:c="11"/>10 <text:s text:c="16"/>4 <text:s text:c="16"/>7.5</text:p>
      <text:p text:style-name="P1430"><text:s text:c="71"/>(25-30 км– на фоне неба)</text:p>
      <text:p text:style-name="P1431">Опт.визир РПК-2 11-36 <text:s text:c="11"/>6 <text:s text:c="12"/>8 <text:s text:c="17"/>4 <text:s text:c="16"/>7.5</text:p>
      <text:p text:style-name="P1432">ТОВ ЗРК Бук ,Оса <text:s/>2-7 <text:s text:c="14"/>8 <text:s text:c="11"/>12 <text:s text:c="16"/>6 <text:s text:c="17"/>8</text:p>
      <text:p text:style-name="P1433">Возможности средств ПВО по борьбе с вертолетами огневой поддержки</text:p>
      <text:p text:style-name="P1434">Тип <text:s text:c="14"/>Зона поражения <text:s text:c="3"/>Время <text:s text:c="6"/>Вероятность <text:s text:c="11"/>Возможность</text:p>
      <text:p text:style-name="P1435">Зенитных <text:s text:c="2"/>высота дальность <text:s text:c="2"/>реакции <text:s text:c="4"/>поражения <text:s text:c="10"/>стрельбы</text:p>
      <text:p text:style-name="P1436">Средств <text:s text:c="4"/>мин., м <text:s text:c="2"/>км <text:s text:c="13"/>с <text:s text:c="11"/>за стрельбу <text:s text:c="11"/>в движении</text:p>
      <text:p text:style-name="P1437">Бук-М1 <text:s text:c="4"/>15 <text:s text:c="10"/>3-32 <text:s text:c="6"/>23-25 <text:s text:c="11"/>0.7-0.9 <text:s text:c="20"/>-</text:p>
      <text:p text:style-name="P1438">Тор М1 <text:s text:c="4"/>10 <text:s text:c="8"/>1.5-12 <text:s text:c="6"/>8-12 <text:s text:c="12"/>0.5-0.9 <text:s text:c="17"/>с кор. ост.</text:p>
      <text:p text:style-name="P1439">Оса-АКМ <text:s/>25(0) 1.5-10(2-6.5) 24-28 <text:s text:c="11"/>0.4-0.9 <text:s text:c="16"/>с кор. ост.<text:s/></text:p>
      <text:p text:style-name="P1440">Стрела-10 25 <text:s text:c="5"/>0.8-5 <text:s text:c="8"/>8-10 <text:s text:c="13"/>0.4-0.6 <text:s text:c="15"/>в движении</text:p>
      <text:p text:style-name="P1441">Тунгуска</text:p>
      <text:p text:style-name="P1442">ЗА <text:s text:c="10"/>0 <text:s text:c="8"/>0.2-4 <text:s text:c="7"/>8-10 <text:s text:c="14"/>0.3-0.5 <text:s text:c="15"/>в движении</text:p>
      <text:p text:style-name="P1443">ЗУР <text:s text:c="6"/>15 <text:s text:c="8"/>2.5-8 <text:s text:c="8"/>8-10 <text:s text:c="13"/>0.45-0.55 <text:s text:c="12"/>в движении</text:p>
      <text:p text:style-name="P1444">Игла <text:s text:c="4"/>10 <text:s text:c="8"/>0.5-5 <text:s text:c="8"/>8-10 <text:s text:c="14"/>0.3-0.5 <text:s text:c="16"/>в движении</text:p>
      <text:p text:style-name="P1445">Шилка <text:s text:c="2"/>0 <text:s text:c="9"/>0-2.5 <text:s text:c="8"/>24-35 <text:s text:c="12"/>0.1-0.4 <text:s text:c="16"/>в движении</text:p>
      <text:p text:style-name="P1446">ЗУ-23-2 0 <text:s text:c="9"/>0-2.5 <text:s text:c="8"/>8-10 <text:s text:c="6"/>0.1-0.2(взвод) <text:s text:c="17"/>с кор.ост .</text:p>
      <text:p text:style-name="P1447"><text:span text:style-name="T1448">Впрочем , в начале 90-х Апачей было не так уж много .</text:span><text:span text:style-name="T1449"><text:s text:c="2"/></text:span><text:span text:style-name="T1450">Выкатка первой серийной машины состоялась </text:span><text:a office:title="30 сентября" xlink:href="https://mail.rambler.ru/m/redirect?url=https%3A//ru.wikipedia.org/wiki/30_%25D1%2581%25D0%25B5%25D0%25BD%25D1%2582%25D1%258F%25D0%25B1%25D1%2580%25D1%258F&amp;hash=f5673e9c85036b86e70e6726d107de2b" office:target-frame-name="_blank" xlink:show="new"><text:span text:style-name="T1451">30 сентября</text:span></text:a><text:span text:style-name="T1452"> </text:span><text:a xlink:href="https://mail.rambler.ru/m/redirect?url=https%3A//ru.wikipedia.org/wiki/1983_%25D0%25B3%25D0%25BE%25D0%25B4&amp;hash=1e9620aab3fa071beff130d6f13f041d" office:target-frame-name="_blank" xlink:show="new"><text:span text:style-name="T1453">1983 года</text:span></text:a><text:span text:style-name="T1454">.  Первая эскадрилья достигла боеготовности в июле </text:span><text:a office:title="1986 год" xlink:href="https://mail.rambler.ru/m/redirect?url=https%3A//ru.wikipedia.org/wiki/1986_%25D0%25B3%25D0%25BE%25D0%25B4&amp;hash=1d801e4dee664d10ee92519a52854d15" office:target-frame-name="_blank" xlink:show="new"><text:span text:style-name="T1455">1986 года</text:span></text:a><text:span text:style-name="T1456"><text:s/>. Серийное производство для нужд американских вооружённых сил было завершено в декабре </text:span><text:a office:title="1994 год" xlink:href="https://mail.rambler.ru/m/redirect?url=https%3A//ru.wikipedia.org/wiki/1994_%25D0%25B3%25D0%25BE%25D0%25B4&amp;hash=728b7daf093b50ec2ac1f20816beaca2" office:target-frame-name="_blank" xlink:show="new"><text:span text:style-name="T1457">1994 года</text:span></text:a><text:span text:style-name="T1458"> после постройки 827 машин .<text:s/></text:span></text:p>
      <text:p text:style-name="P1459"><text:span text:style-name="T1460"><text:s text:c="4"/>Как уже сказано , все остальные вертолеты могли применять только ракеты второго поколения . Самыми массовыми на тот период были Кобры <text:s/>-<text:s/></text:span><text:span text:style-name="T1461"> </text:span><text:span text:style-name="T1462"><text:s/></text:span><text:span text:style-name="T1463">еще на начало 1995 г. в составе американских вооруженных сил числилось 526 вертолетов АН-</text:span><text:span text:style-name="T1464">IS</text:span><text:span text:style-name="T1465"><text:s/>последней серии и еще 434 "Кобры" моделей<text:s/></text:span><text:span text:style-name="T1466">P</text:span><text:span text:style-name="T1467">/</text:span><text:span text:style-name="T1468">E</text:span><text:span text:style-name="T1469">/</text:span><text:span text:style-name="T1470">F</text:span><text:span text:style-name="T1471"><text:s/>в составе национальной гвардии</text:span><text:span text:style-name="T1472"><text:s/></text:span><text:span text:style-name="T1473">.</text:span><text:span text:style-name="T1474"><text:s/></text:span></text:p>
      <text:soft-page-break/>
      <text:p text:style-name="P1475"><text:span text:style-name="T1476"><text:s text:c="2"/>В корпусе морской пехоты числилось не менее 150 Кобр и их производство продолжалось ,так же как и лицензионное производство в Японии . Все остальные противотанковые вертолеты того времени – немецкие<text:s/></text:span><text:span text:style-name="T1477">Bo</text:span><text:span text:style-name="T1478">-105 , французские Газели ,английские Линксы , итальянские А-109 и А-129 <text:s/>были военными вариантами многоцелевых вертолетов . Обычно они не имели ни грамма брони и не могли применяться ночью ,по крайней мере –применять ПТУРы с предельно малых высот .</text:span><text:span text:style-name="T1479">Тем не менее , при дальности пуска в 3.5-4 км<text:s/></text:span><text:span text:style-name="T1480">и высоте 10-30 метров над землей<text:s/></text:span><text:span text:style-name="T1481">для большинства средств ПВО они были вне зоны эффективного поражения .</text:span><text:span text:style-name="T1482"><text:s/>А вот для С-60 <text:s/>в дневных условиях зависающий вертолет был сравнительно легкой целью .<text:s/></text:span><text:span text:style-name="T1483">В первую очередь потому что за воздухом над полем боя следят где-то 32 человека: по 6 человек на 4 пушках (два орудия через головы своих по вертолету не стреляют, боевой порядок батареи окружность), плюс командиры взводов, плюс разведчики взводов. Орудие очень быстро наводится по азимуту. На 3 километра снаряд летит около 6 секунд, а значит поправки в прицеливание будут вводиться неоднократно за время работы вертолета, не считая конструктивно высокой точности стрельбы АЗП-57. Угловые скорости у висящего вертолета нулевые, практически неподвижная цель, а уж при стрельбе по такой цели С-60 равных нет.</text:span></text:p>
      <text:p text:style-name="P1484"><text:span text:style-name="T1485"><text:s text:c="3"/></text:span><text:span text:style-name="T1486"><text:s text:c="3"/></text:span><text:span text:style-name="T1487">Кроме того , как позднее выяснилось ,С-60 являлась неплохим средством усиления п</text:span><text:span text:style-name="T1488">ри действии по наземным целям , что показывают даже нынешние репортажи из Сирии . Вряд ли даже Василий Гаврилович Грабин мог представить ,что его творение будет использовано так широко ,</text:span><text:span text:style-name="T1489"><text:s/></text:span><text:span text:style-name="T1490">долго и разнообразно .</text:span></text:p>
      <text:p text:style-name="P1491"/>
      <text:p text:style-name="Normal"><text:span text:style-name="T14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OpenSymbol" svg:font-family="OpenSymbol"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he" style:country-complex="IL" style:text-combine="none" fo:hyphenate="true"/>
    </style:default-style>
    <style:style style:name="Heading1" style:display-name="Heading 1" style:family="paragraph" style:parent-style-name="Heading" style:next-style-name="BodyText" style:default-outline-level="1">
      <style:text-properties style:font-name="Times New Roman"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Times New Roman" style:font-name-complex="Arial"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widows="0" fo:orphans="0" fo:text-align="end" fo:margin-bottom="0in" fo:line-height="100%"/>
      <style:text-properties style:font-name="Times New Roman" style:font-name-asian="Lucida Sans Unicode" style:font-name-complex="Tahoma" style:letter-kerning="true" fo:font-size="12pt" style:font-size-asian="12pt" style:font-size-complex="12pt" style:language-asian="he" style:country-asian="I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Lucida Sans Unicode" style:font-name-complex="Tahoma" fo:font-weight="bold" style:font-weight-asian="bold" style:font-weight-complex="bold" style:letter-kerning="true" fo:font-size="24pt" style:font-size-asian="24pt" style:font-size-complex="24pt" style:language-asian="he" style:country-asian="IL"/>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style:letter-kerning="true" fo:font-size="14pt" style:font-size-asian="14pt" style:font-size-complex="14pt" style:language-asian="he" style:country-asian="IL"/>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3pt" style:font-size-asian="13pt" style:font-size-complex="13pt" style:language-asian="he" style:country-asian="IL"/>
    </style:style>
    <style:style style:name="Heading5Char" style:display-name="Heading 5 Char" style:family="text" style:parent-style-name="DefaultParagraphFont">
      <style:text-properties style:font-name="Calibri" style:font-name-asian="Times New Roman" style:font-name-complex="Arial" fo:font-weight="bold" style:font-weight-asian="bold" style:font-weight-complex="bold" fo:font-style="italic" style:font-style-asian="italic" style:font-style-complex="italic" style:letter-kerning="true" fo:font-size="13pt" style:font-size-asian="13pt" style:font-size-complex="13pt" style:language-asian="he" style:country-asian="IL"/>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Bullets" style:display-name="Bullets" style:family="text">
      <style:text-properties style:font-name="OpenSymbol" style:font-name-asian="OpenSymbol" style:font-name-complex="OpenSymbol"/>
    </style:style>
    <style:style style:name="Hyperlink" style:display-name="Hyperlink" style:family="text">
      <style:text-properties fo:color="#000080" style:text-underline-type="single" style:text-underline-style="solid" style:text-underline-width="auto" style:text-underline-mode="continuous"/>
    </style:style>
    <style:style style:name="NumberingSymbols" style:display-name="Numbering Symbols" style:family="text"/>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Heading" style:display-name="Heading" style:family="paragraph" style:parent-style-name="Normal" style:next-style-name="BodyText">
      <style:paragraph-properties fo:keep-with-next="always" fo:margin-top="0.1666in" fo:margin-bottom="0.0833in"/>
      <style:text-properties style:font-name="Ari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Lucida Sans Unicode" style:font-name-complex="Tahoma" style:letter-kerning="true" fo:font-size="12pt" style:font-size-asian="12pt" style:font-size-complex="12pt" style:language-asian="he" style:country-asian="IL"/>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ListContents" style:display-name="List Contents" style:family="paragraph" style:parent-style-name="Normal">
      <style:paragraph-properties fo:margin-left="0.3937in">
        <style:tab-stops/>
      </style:paragraph-properties>
      <style:text-properties fo:hyphenate="false"/>
    </style:style>
    <style:style style:name="ListHeading" style:display-name="List Heading" style:family="paragraph" style:parent-style-name="Normal" style:next-style-name="ListContent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pple-converted-space" style:display-name="apple-converted-space" style:family="text"/>
    <style:style style:name="NormalWeb" style:display-name="Normal (Web)" style:family="paragraph" style:parent-style-name="Normal">
      <style:paragraph-properties fo:widows="2" fo:orphans="2" fo:text-align="start" fo:margin-top="0.0694in" fo:margin-bottom="0.0694in"/>
      <style:text-properties style:font-name-asian="Times New Roman" style:font-name-complex="Times New Roman" style:letter-kerning="false"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Lucida Sans Unicode" style:font-name-complex="Segoe UI" style:letter-kerning="true" fo:font-size="9pt" style:font-size-asian="9pt" style:font-size-complex="9pt" style:language-asian="he" style:country-asian="IL"/>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text:outline-level-style text:level="3" style:num-format=""/>
      <text:outline-level-style text:level="5" style:num-format=""/>
    </text:outlin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1">
        <style:list-level-properties text:space-before="2.7604in" text:min-label-width="1.9687in" text:list-level-position-and-space-mode="label-alignment">
          <style:list-level-label-alignment text:label-followed-by="listtab" fo:margin-left="4.7291in" fo:text-indent="-1.9687in"/>
        </style:list-level-properties>
      </text:list-level-style-number>
      <text:list-level-style-number text:level="2"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3"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4"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5"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6"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level-style-number text:level="7" style:num-suffix="." style:num-format="1">
        <style:list-level-properties text:space-before="5.7604in" text:min-label-width="0.25in" text:list-level-position-and-space-mode="label-alignment">
          <style:list-level-label-alignment text:label-followed-by="listtab" fo:margin-left="6.0104in" fo:text-indent="-0.25in"/>
        </style:list-level-properties>
      </text:list-level-style-number>
      <text:list-level-style-number text:level="8" style:num-suffix="." style:num-format="a" style:num-letter-sync="true">
        <style:list-level-properties text:space-before="6.2604in" text:min-label-width="0.25in" text:list-level-position-and-space-mode="label-alignment">
          <style:list-level-label-alignment text:label-followed-by="listtab" fo:margin-left="6.5104in" fo:text-indent="-0.25in"/>
        </style:list-level-properties>
      </text:list-level-style-number>
      <text:list-level-style-number text:level="9" style:num-suffix="." style:num-format="i">
        <style:list-level-properties fo:text-align="end" text:space-before="6.8854in" text:min-label-width="0.125in" text:list-level-position-and-space-mode="label-alignment">
          <style:list-level-label-alignment text:label-followed-by="listtab" fo:margin-left="7.0104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מרינה קופייצקי</meta:initial-creator>
    <dc:creator>User</dc:creator>
    <meta:creation-date>2017-10-30T06:11:00Z</meta:creation-date>
    <dc:date>2017-10-30T06:11:00Z</dc:date>
    <meta:template xlink:href="Normal" xlink:type="simple"/>
    <meta:editing-cycles>2</meta:editing-cycles>
    <meta:editing-duration>PT60S</meta:editing-duration>
    <meta:document-statistic meta:page-count="28" meta:paragraph-count="172" meta:word-count="12891" meta:character-count="86200" meta:row-count="612" meta:non-whitespace-character-count="73481"/>
  </office:meta>
</office:document-meta>
</file>