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817cm" table:align="center"/>
    </style:style>
    <style:style style:name="Таблица1.A" style:family="table-column">
      <style:table-column-properties style:column-width="14.817cm"/>
    </style:style>
    <style:style style:name="Таблица1.A1" style:family="table-cell">
      <style:table-cell-properties style:vertical-align="middle" fo:background-color="#e0e0f7" fo:padding="0.079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padding="0cm" fo:border="none"/>
    </style:style>
    <style:style style:name="P2" style:family="paragraph" style:parent-style-name="Table_20_Contents">
      <style:paragraph-properties fo:padding="0cm" fo:border="none"/>
      <style:text-properties style:font-name="Verdana" fo:font-size="9pt"/>
    </style:style>
    <style:style style:name="T1" style:family="text">
      <style:text-properties style:font-name="Verdana" fo:font-size="9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Strong_20_Emphasis"><text:span text:style-name="T1">Основные данные барка «Франс-II»:</text:span></text:span></text:p>
          </table:table-cell>
        </table:table-row>
        <table:table-row>
          <table:table-cell table:style-name="Таблица1.A1" office:value-type="string">
            <text:p text:style-name="P2">Построен в 1912 г., вышел в первый рейс — в 1913 г., погиб — в 1922 г. Вместимость регистровая (брутто) — 5633 per. т; водоизмещение — 10 750 т; дедвейт — 8030 т. Площадь парусности — 5560 м². Длина — с бушпритом — 144,8 м, регистровая — 127,6 м, между перпендикулярами — 122,8 м. Ширина — 17 м. Осадка килем — 7,6 м. Мощность всп. двигателей — 1800 л. с. Экипаж — 46 чел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15:58.61</meta:creation-date>
    <meta:document-statistic meta:table-count="1" meta:image-count="0" meta:object-count="0" meta:page-count="1" meta:paragraph-count="2" meta:word-count="80" meta:character-count="405"/>
    <dc:date>2016-09-15T11:16:22.05</dc:date>
    <meta:editing-duration>PT27S</meta:editing-duration>
    <meta:editing-cycles>1</meta:editing-cycles>
    <meta:generator>OpenOffice.org/3.4.1$Win32 OpenOffice.org_project/341m1$Build-9593</meta:generator>
  </office:meta>
</office:document-meta>
</file>