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Основные размерения фрегата «Урания». </text:span><text:span text:style-name="T1"><text:line-break/><text:line-break/>Длина по грузовой ватерлинии, м . - 30.75<text:line-break/>Ширина без обшивки, м - 8.27<text:line-break/>Глубина интрюма до верхней палубы, м - 4.16<text:line-break/>Глубина интрюма до главной палубы, м - 2.15<text:line-break/>Высота борта до верхней палубы, м - 4.39<text:line-break/>Высота борта до главной палубы, м - 2.40<text:line-break/>Осадка средняя в полном грузу без киля, м. - 2.58<text:line-break/>Высота киля, м - 0.36<text:line-break/>Водоизмещение в полном грузу, т - 330<text:line-break/>Число Брюса - 4.2<text:line-break/>Экипаж<text:line-break/>офицеров - 6<text:line-break/>нижних чинов - 42<text:line-break/><text:line-break/></text:span><text:span text:style-name="T2">Площадь парусов, м2, фрегата Урания. <text:line-break/></text:span><text:span text:style-name="T1">Общая </text:span><text:span text:style-name="T2">- </text:span><text:span text:style-name="T1">832.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51:22.59</meta:creation-date>
    <meta:document-statistic meta:table-count="0" meta:image-count="0" meta:object-count="0" meta:page-count="1" meta:paragraph-count="1" meta:word-count="92" meta:character-count="500"/>
    <dc:date>2016-09-15T11:51:46.27</dc:date>
    <meta:editing-duration>PT27S</meta:editing-duration>
    <meta:editing-cycles>1</meta:editing-cycles>
    <meta:generator>OpenOffice.org/3.4.1$Win32 OpenOffice.org_project/341m1$Build-9593</meta:generator>
  </office:meta>
</office:document-meta>
</file>