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bold"/>
    </style:style>
    <style:style style:name="T2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сновные данные</text:span><text:span text:style-name="T2">. Построен — в 1892 г., погиб — в 1892 г. Вместимость регистровая (брутто) — 3822 per. т; водоизмещение — 7810 т; дедвейт — 5700 т. Площадь парусности — 5290 м</text:span><text:span text:style-name="T3">2</text:span><text:span text:style-name="T2">. Длина: с бушпритом — 134,02 м, регистровая — 114,48 м, между перпендикулярами — 112,10 м. Ширина — 14,63 м. Высота борта — 8,66 м. Осадка в полном грузу — до 7,74 м. Мощность всп. двигателя — 750 л. с. Экипаж — 44 чел. 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0:57:29.85</meta:creation-date>
    <meta:document-statistic meta:table-count="0" meta:image-count="0" meta:object-count="0" meta:page-count="1" meta:paragraph-count="1" meta:word-count="75" meta:character-count="397"/>
    <dc:date>2016-09-15T10:58:29.12</dc:date>
    <meta:editing-duration>PT1M3S</meta:editing-duration>
    <meta:editing-cycles>1</meta:editing-cycles>
    <meta:generator>OpenOffice.org/3.4.1$Win32 OpenOffice.org_project/341m1$Build-9593</meta:generator>
  </office:meta>
</office:document-meta>
</file>