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Helvetica Neue" svg:font-family="'Helvetica Neue', Helvetica, Arial, sans-serif"/>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Standard">
      <style:paragraph-properties fo:margin-left="0cm" fo:margin-right="0cm" style:line-height-at-least="0.529cm" fo:text-align="justify" style:justify-single-word="false" fo:orphans="2" fo:widows="2" fo:text-indent="0cm" style:auto-text-indent="false"/>
    </style:style>
    <style:style style:name="T1" style:family="text">
      <style:text-properties fo:font-variant="normal" fo:text-transform="none" fo:color="#333333" style:font-name="Helvetica Neue" fo:font-size="10.5pt" fo:letter-spacing="normal" fo:font-style="normal" fo:font-weight="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На следующих рисунках приведены некоторые из оригинальных чертежей испанского 74-пушечный линейный корабль, построенный в 1794 году в Феррол и быть, judgedly ее подставное лицо , тот назван как MontaÃ ± а © с (Highlander).Корабль был вооружен двадцать восемь 24-фунтовых пушки на нижней пушечной палубы (два дополнительных пушек , направленных в обратном направлении), тридцать 18-фунтовых пушки на верхней пушечной палубы, десять 18-фунтовых пушек на юте, и шесть 8 фунтов пушки на кубрике (два дополнительных пушек направленных вперед). Их отличные ходовые качества позволили этим судам достигать максимальной скорости 14 узлов, имея тонкую рулевого управления. Высота 190 см от ватерлинии до низших gunports разрешенных для безопасной навигации во время суровых морских условиях.Корпус измеряется 53 метров в длину между штоком и ахтерштевень, 14,5 метров в ширину, 15,3 метра в высоту от киля до доски, и 6,7 метра проекта.Объем составил около 2500 тонн. Профиль визитка показывает , как все нижняя часть корпуса была в основном предназначена в качестве хранилища. На верхней части корпуса, в кормовой части камеры (окрашены в синий цвет) были заняты командирами и офицерами, в то время как остальные члены экипажа спали на coys на пушечных палубах. В начале каждого дня, они должны были катать coys и подогнать их по сетке брусьев верхней палубы. Главный люк, какраз перед мачте, перечеркнула все палубы и служили в качестве основного доступа для погрузки груза на укладкой. Следующие фотографии показывают различные уровни корпуса, заказанные снизу вверх. В самом нижнем участке, можно видеть , как балластные кирпичи занимают большую часть пространства.Даже количество пушек , заполненных камнями , которые были добавлены вкачестве дополнительного балласта на самом центре корпуса. Темный квадрат вода коробка в фекальные, от которой водяные насосы получают воду быть исчерпано. В следующем, верхней части, от кормы к носу, мы можем видеть: порошок журнал, где порошок хранится в маленьких бочках и порошковых картриджей готовы быть готовым к использованию в пушками; переборка кирпича , который отделяет порошок баррелей от остальной части корабля, действуя в качестве межсетевого экрана; кладовую, где большие бочки ,содержащие еду и вино сидят на балласте камней; хранение дров; и , наконец, кладовой боцмана на носу корабля, где гнездо фок можно увидеть. Обратите внимание , окно Снаряды "рядом с водой окне фекальные в. В нижней части, от кормы до носа, то можно увидеть: такелаж кладовую Констебля; порошок журнал, освещенный фонарем экранированного со стеклом; кладовую с бочками , содержащих мясо, бекон, сыр и другие положения; вода окно фекальные, вкоробке снарядов "и свернувшись толстые веревки; бочки с вином и водой; для хранения дров и бочки , содержащие смолу; и , наконец, кладовой боцмана на носу корабля. В следующем, верхней части, от кормы к носу, мы можем видеть: складское помещение констеблей игровая; Доступ к порошкообразной журнала;помещение для хранения хлеба и пайков; люк в кладовке; коробка воды фекальные и коробка снарядов; главный люк; беспорядок палубы; кладовых для Карпентер, Колкер, фонарь оператора и вымогатель; люк для дров журнала;складское помещение парусов '; . и , наконец, складское помещение боцмана, с доступом к нижним кладовую и подъездов к боевым аллей , которые работают вместе с палубы В нижней пушечной палубы, от кормы к носу, мы можем видеть: gunports для задних пушками; комнаты капелланов; люк порошок журнала;Номер гардемаринов в; Главный шпиля; люк в кладовке; выхлопная водяные насосы; Гнездо Грот в; Основной люк с решеткой; люк Хранение для дров в;Основные кнехты; Гнездо фок в; боцмана люков; и , наконец, плата защиты отводы и hawseholes. Артиллерия в левый борт представлена ​​в боевом положении во время артиллерийской Starboard в представлен в отведенном положении. . Обратите внимание , сколько снарядов сохраняются вокруг люков , чтобы быть готовым к использованию На верхней палубе пушки, от кормы к носу, мы можем видеть: оконный транец; Камера низших офицеров со столом; Офицерские помещения; шкаф и розетка бизань - мачта в; кормовой доступ к нижней палубе;решетки и главный шпиля; доступ к </text:span><text:soft-page-break/><text:span text:style-name="T1">кладовой; Розетки и водяные насосы Грот в;главный люк; решетки и талии шпиля; Доступ к носовой нижней палубе и плитой;печь и гнездо фок в; . и , наконец, гнездо бушприт в На верхней палубе, от кормы к носу, мы можем видеть: транцем галереи; камера верхних офицеров;командира комнаты и часовня; старые офицеры "оконном номера; рулевое колесо и нактоуз; доступ к нижней палубе; решетками Quarterdeck в; Команда Gunnel Quarterdeck в; гнездо и страховочные штифты Грот в; талия трапы с решетками; Команда Gunnel кубрике с колокольней; выхлопная каменки; шпиле Полубак; в гнездо и страховочные штифты фок в; и , наконец, форпике с шлюпбалкам. Форпик был использован в качестве туалета едва интимные экипажа. На юте, можно увидеть: транцем фонари и шлюпбалки; Камеры пилотов; стеллажи для флагов и компасы; стеллажи для сигнальных фонарей;Офицерские камеры; гнездо и страховочные штифты бизань - мачта в; и ,наконец, лестница на юте. Обратите внимание на небольшие Карронад пушки.</text:span>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Helvetica Neue" svg:font-family="'Helvetica Neue', Helvetica, Arial, sans-serif"/>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9-13T14:10:12.40</meta:creation-date>
    <meta:document-statistic meta:table-count="0" meta:image-count="0" meta:object-count="0" meta:page-count="2" meta:paragraph-count="1" meta:word-count="764" meta:character-count="5147"/>
    <dc:date>2016-09-13T14:11:04.53</dc:date>
    <meta:editing-duration>PT52S</meta:editing-duration>
    <meta:editing-cycles>1</meta:editing-cycles>
    <meta:generator>OpenOffice.org/3.4.1$Win32 OpenOffice.org_project/341m1$Build-9593</meta:generator>
  </office:meta>
</office:document-meta>
</file>