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Verdana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hor reconstruction Alexey Baranov, Alexander Gerashchenko graphics, 3D modeling Vikor Ratsoy.</text:p>
      <text:p text:style-name="P1">The history of the ship:<text:line-break/>66 - gun battleship "Panteleimon Victoria" <text:line-break/>The ship was named in honor of Gangut (1714) and Grengamskoy (1720) victories on the day of St. Panteleimon on 27 July. <text:line-break/>Laid 03.22.1719, in St. Petersburg Admiralty. Builder Blaise Pangalo. <text:line-break/>Launched 27.07.1721, he joined the Russian Baltic Fleet. <text:line-break/>In 1722, 1723 and 1727 as part of units and squadrons it was in practice swimming in the Gulf of Finland. <text:line-break/>In 1726 GS squadron was at Kronstadt raid for training the crew, but did not go into the sea.<text:line-break/>Since 1728 it stood at Kronstadt harbor, not to arm. In 1734 g.pereshel from Kronstadt to Revel. <text:line-break/>Collate dilapidation in 1736<text:line-break/>Commanders: Vilboa F. (1721), D. Wilster (1723.), KN Zotov (1726), M. Korobin (1728), Aboleshev A. (1734).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9T21:01:25.03</meta:creation-date>
    <meta:document-statistic meta:table-count="0" meta:image-count="0" meta:object-count="0" meta:page-count="1" meta:paragraph-count="3" meta:word-count="138" meta:character-count="851"/>
    <dc:date>2016-07-19T21:01:50.35</dc:date>
    <meta:editing-duration>PT25S</meta:editing-duration>
    <meta:editing-cycles>1</meta:editing-cycles>
    <meta:generator>OpenOffice.org/3.4.1$Win32 OpenOffice.org_project/341m1$Build-9593</meta:generator>
  </office:meta>
</office:document-meta>
</file>