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Основные характеристики баркентины "Кропоткин"</text:p>
      <text:p text:style-name="Standard"/>
      <text:p text:style-name="Standard"><text:s/>Длина, м</text:p>
      <text:p text:style-name="Standard"><text:s/>регистровая по палубе 43,57</text:p>
      <text:p text:style-name="Standard"><text:s/>между перпендикулярами 37,50</text:p>
      <text:p text:style-name="Standard"><text:s/>Ширина по миделю с обшивкой, м 8,97</text:p>
      <text:p text:style-name="Standard"><text:s/>Высота, м</text:p>
      <text:p text:style-name="Standard"><text:s/>борта 3,90</text:p>
      <text:p text:style-name="Standard"><text:s/>киля 0,40</text:p>
      <text:p text:style-name="Standard"><text:s/>Осадка средняя без киля, м 3,20</text:p>
      <text:p text:style-name="Standard"><text:s/>Водоизмещение по КВЛ, т 595</text:p>
      <text:p text:style-name="Standard"><text:s/>Дедвейт, т 269</text:p>
      <text:p text:style-name="Standard"><text:s/>Вместимость (полная/чистая), peг. т 322/41</text:p>
      <text:p text:style-name="Standard"><text:s/>Число Брюса 3,4</text:p>
      <text:p text:style-name="Standard"><text:s/>Мощность вспомогательного двигателя, кВт/л, с.</text:p>
      <text:p text:style-name="Standard"><text:s/>построечный вариант 165/225</text:p>
      <text:p text:style-name="Standard"><text:s/>после переоборудования 220/300</text:p>
      <text:p text:style-name="Standard"><text:s/>Скорость под двигателем, уз</text:p>
      <text:p text:style-name="Standard"><text:s/>построечный вариант 7,0</text:p>
      <text:p text:style-name="Standard"><text:s/>после переоборудования 7,5</text:p>
      <text:p text:style-name="Standard"><text:s/>Экипаж, чел. 15</text:p>
      <text:p text:style-name="Standard"><text:s/>Число</text:p>
      <text:p text:style-name="Standard"><text:s/>курсантов 36</text:p>
      <text:p text:style-name="Standard"><text:s/>преподавателей 2</text:p>
      <text:p text:style-name="Standard"/>
      <text:p text:style-name="Standard"><text:s/>Корпуса судов характеризуют следующие цифры: коэффициент общей полноты составляет 0,556; полноты грузовой ватерлинии - 0,797; полноты мидель-шпангоута - 0,828.</text:p>
      <text:p text:style-name="Standard"/>
      <text:p text:style-name="Standard"><text:s/>Чертеж продольного разреза дает возможность составить представление о конструкции деревянного корпуса. Следует учесть, что от судна к судну менялся ряд элементов. Так, использованные на первых судах кокорные кницы со временем заменили более надежными и дешевыми металлическими кницами сварной конструкции. Также со временем появились сварной фундамент под двигатель, металлические сходные тамбуры и светлые люки. Вместо шпангоутов футоксового набора с нагельными соединениями на последних трех баркентинах ("Менделеев", "Кропоткин", "Beгa-ІІ") были использованы клееные конструкции. Опыт эксплуатации судов показал разумность такой замены.</text:p>
      <text:p text:style-name="Standard"/>
      <text:p text:style-name="Standard"><text:s/>Таким образом, типичным был футоксовый вариант. Шпангоуты выполняли двухслойными, из отдельных частей - футоксов. Киль, резенкиль и кильсон собирали из брусьев. На последних судах серии применяли и клееные килевые брусья, собранные из отдельных пластин. Фор-штевень также собирали из брусьев различного сечения. Его стем, основа конструкции узла, имел наклон к горизонту около 55°. Спереди к нему примыкал водорез дубового бруса, сзади - сосновый фальстем. Все они сочленялись с килевой балкой посредством носового дейдвуда, набранного из четырех брусьев. Ахтерштевень и набор кормовой оконечности (старн-пост и фалстарнпост) с помощью кормового дейдвуда соединяли с килем. Кормовой набор заканчивался транцем, основной опорой которому служила наклоненная под углом 30° к горизонту сосновая балка контртимберса с прилегающими с боков Угорн-тимберсами.</text:p>
      <text:p text:style-name="Standard"/>
      <text:p text:style-name="Standard"><text:s/>Наружная обшивка была одинарной, выполненной вгладь, что типично для конструкции корпуса морского деревянного судна. Традиционные утолщения обшивки были предусмотрены у шпунтового пояса и бархоута. Палуба покрыта сосновым настилом. <text:soft-page-break/>Полубак, возвышающийся на 1 м над палубой, простирался до 12 - 13-го шпангоутов. На нем располагались электроручной или с приводом от дизеля брашпиль, тамбур схода в нижние помещения и палубное швартовное хозяйство. Под полубаком размещались две трехместные каюты экипажа и парусная кладовая.</text:p>
      <text:p text:style-name="Standard">На верхней палубе находились четыре спасательные шлюпки на рострах, укрепленные на палубе, и поворотные шлюпбалки. В носовой рубке размещались столовая команды, камбуз, санитарная каюта и резервная двухместная каюта. Среднюю рубку занимали учебный класс, отделенные от него проходами санузлы. Кормовая рубка вмещала в себя каюту капитана, кают-компанию и радиорубку. На небольшом возвышении, напоминающем полуют, находились рулевая и штурманская рубки с вынесенным через переднюю переборку запасным штурвалом. За рубкой на шлюпбалках подвешивалась рабочая шлюпка. Под главной палубой в нижних помещениях на платформе размещались столовые и жилые помещения курсантов, хозяйственные кладовые. Машинное отделение было полностью обшито оцинкованной жестью на асбесте.</text:p>
      <text:p text:style-name="Standard"/>
      <text:p text:style-name="Standard">Площадь парусов, м2, баркентины "Кропоткин"</text:p>
      <text:p text:style-name="Standard"/>
      <text:p text:style-name="Standard"><text:s/>Кливер 35</text:p>
      <text:p text:style-name="Standard"><text:s/>Средний кливер 30</text:p>
      <text:p text:style-name="Standard"><text:s/>Фор-стень-стаксель 44</text:p>
      <text:p text:style-name="Standard"><text:s/>Фок 107</text:p>
      <text:p text:style-name="Standard"><text:s/>Нижний фор-марсель 50</text:p>
      <text:p text:style-name="Standard"><text:s/>Верхний фор-марсель 52</text:p>
      <text:p text:style-name="Standard"><text:s/>Фор-брамсель 41</text:p>
      <text:p text:style-name="Standard"><text:s/>Фор-бом-брамсель 23</text:p>
      <text:p text:style-name="Standard"><text:s/>Грот-стень-стаксель 48</text:p>
      <text:p text:style-name="Standard"><text:s/>Грот-брам-стаксель 39</text:p>
      <text:p text:style-name="Standard"><text:s/>Грот 109</text:p>
      <text:p text:style-name="Standard"><text:s/>Грот-гаф-топсель 45</text:p>
      <text:p text:style-name="Standard"><text:s/>Бизань 105</text:p>
      <text:p text:style-name="Standard"><text:s/>Бизань-гаф-топсель 45</text:p>
      <text:p text:style-name="Standard"><text:s/>Бизань-стаксель (дополнительный парус) 47</text:p>
      <text:p text:style-name="Standard"><text:s/>Всего 820</text:p>
      <text:p text:style-name="Standard"/>
      <text:p text:style-name="Standard"><text:s/>Общая площадь парусности, видимо, соответствовала установившимся нормам (см., например, Д. А. Лухманов. Вооружение парусно-моторых судов. М., 1943). Тем не менее, как свидетельствуют моряки, эти суда при довольно высоком числе Брюса (3,4) все же не были отличными ходоками: при ветре 4 - 6 баллов под парусами они показывали только 6 - 7 уз. Виной тому, очевидно, было упомянутое выше малое удлинение корпуса и влияние застопоренного винта. Впрочем, для учебных судов это обстоятельство не имело большого значения. Информация о размерениях частей рангоута имеется в приложении 3.</text:p>
      <text:p text:style-name="Standard"/>
      <text:p text:style-name="Standard"><text:s/>Общая высота от основной плоскости (от верхней кромки киля) до клотика составляет: фок-мачты - 33,2 м, наклон мачты от вертикали - 3°; грот-мачты - 32,65 и 3,5°; бизань-мачты - 32,65 м и 4° соответственно. Все мачты деревянные клееной конструкции.</text:p>
      <text:p text:style-name="Standard"/>
      <text:p text:style-name="Standard"><text:s/>Вот, пожалуй, и все, что мы можем сегодня сказать о баркентинах и бермудских шхунах, т.е. создать лишь коллективный образ этих парусников. Еще раз посетуем на то, что полного набора подлинных чертежей теперь нет ни у бывших судовладельцев, ни у основного калькодержателя - они были уничтожены за ненадобностью. И еще раз выразим признательность капитанам дальнего плавания, бывшим капитанам судов серии В. С. Букарину, В. Я. Крикленко, А. А. Чечулину, инженеру Н. А. Полонскому, которые <text:soft-page-break/>предоставили в наше пользование многие материалы. Скажем добрые слова и о монографии инженера-кораблестроителя Г. Б. Терентьева "Морские деревянные суда" (Л., Судпромгиз, 1961). Не будь ее, в никуда ушел бы слой конкретных знаний о том, как выглядели и как строились в наше время деревянные корпуса суд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7T20:00:34.32</meta:creation-date>
    <meta:document-statistic meta:table-count="0" meta:image-count="0" meta:object-count="0" meta:page-count="3" meta:paragraph-count="48" meta:word-count="737" meta:character-count="5452"/>
    <dc:date>2012-10-27T20:02:47.45</dc:date>
    <meta:editing-duration>PT2M14S</meta:editing-duration>
    <meta:editing-cycles>1</meta:editing-cycles>
    <meta:generator>OpenOffice.org/3.4.1$Win32 OpenOffice.org_project/341m1$Build-9593</meta:generator>
  </office:meta>
</office:document-meta>
</file>