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number-columns-repeated="70" table:default-cell-style-name="Default"/>
        <table:table-row table:style-name="ro1">
          <table:table-cell/>
          <table:table-cell office:value-type="string" table:number-columns-spanned="18" table:number-rows-spanned="1">
            <text:p>типы уничтоженной бронетехники</text:p>
          </table:table-cell>
          <table:covered-table-cell table:number-columns-repeated="17"/>
          <table:table-cell table:number-columns-repeated="51"/>
        </table:table-row>
        <table:table-row table:style-name="ro1">
          <table:table-cell office:value-type="string">
            <text:p>танк</text:p>
          </table:table-cell>
          <table:table-cell office:value-type="string">
            <text:p>КВ</text:p>
          </table:table-cell>
          <table:table-cell office:value-type="string">
            <text:p>КВ-3</text:p>
          </table:table-cell>
          <table:table-cell office:value-type="string">
            <text:p>КВ-220</text:p>
          </table:table-cell>
          <table:table-cell office:value-type="string">
            <text:p>КВ-1С</text:p>
          </table:table-cell>
          <table:table-cell office:value-type="string">
            <text:p>ИС</text:p>
          </table:table-cell>
          <table:table-cell office:value-type="string">
            <text:p>ИС-3</text:p>
          </table:table-cell>
          <table:table-cell office:value-type="string">
            <text:p>ИС-4</text:p>
          </table:table-cell>
          <table:table-cell office:value-type="string">
            <text:p>ИС-7</text:p>
          </table:table-cell>
          <table:table-cell office:value-type="string">
            <text:p>СУ-8</text:p>
          </table:table-cell>
          <table:table-cell office:value-type="string">
            <text:p>СУ-14</text:p>
          </table:table-cell>
          <table:table-cell office:value-type="string">
            <text:p>VK 3002</text:p>
          </table:table-cell>
          <table:table-cell office:value-type="string">
            <text:p>PIII/IV (IV)</text:p>
          </table:table-cell>
          <table:table-cell office:value-type="string">
            <text:p>P V</text:p>
          </table:table-cell>
          <table:table-cell office:value-type="string">
            <text:p>P VI</text:p>
          </table:table-cell>
          <table:table-cell office:value-type="string">
            <text:p>P VI B</text:p>
          </table:table-cell>
          <table:table-cell office:value-type="string">
            <text:p>VK 3001 P</text:p>
          </table:table-cell>
          <table:table-cell office:value-type="string">
            <text:p>VK 3001 H</text:p>
          </table:table-cell>
          <table:table-cell office:value-type="string">
            <text:p>VK 3601 H</text:p>
          </table:table-cell>
          <table:table-cell office:value-type="string">
            <text:p>VK 4502 P</text:p>
          </table:table-cell>
          <table:table-cell office:value-type="string">
            <text:p>PJ 8.8 TP</text:p>
          </table:table-cell>
          <table:table-cell office:value-type="string">
            <text:p>PJ IV</text:p>
          </table:table-cell>
          <table:table-cell office:value-type="string">
            <text:p>JP</text:p>
          </table:table-cell>
          <table:table-cell office:value-type="string">
            <text:p>JT</text:p>
          </table:table-cell>
          <table:table-cell office:value-type="string">
            <text:p>St III</text:p>
          </table:table-cell>
          <table:table-cell office:value-type="string">
            <text:p>Xtz</text:p>
          </table:table-cell>
          <table:table-cell office:value-type="string">
            <text:p>СУ-85Б</text:p>
          </table:table-cell>
          <table:table-cell office:value-type="string">
            <text:p>СУ-85</text:p>
          </table:table-cell>
          <table:table-cell office:value-type="string">
            <text:p>СУ-100</text:p>
          </table:table-cell>
          <table:table-cell office:value-type="string">
            <text:p>СУ-152</text:p>
          </table:table-cell>
          <table:table-cell office:value-type="string">
            <text:p>ИСУ-152</text:p>
          </table:table-cell>
          <table:table-cell office:value-type="string">
            <text:p>ОБ 704</text:p>
          </table:table-cell>
          <table:table-cell office:value-type="string">
            <text:p>Т-34</text:p>
          </table:table-cell>
          <table:table-cell office:value-type="string">
            <text:p>Т-34-85</text:p>
          </table:table-cell>
          <table:table-cell office:value-type="string">
            <text:p>Т-43</text:p>
          </table:table-cell>
          <table:table-cell office:value-type="string">
            <text:p>Т-44</text:p>
          </table:table-cell>
          <table:table-cell office:value-type="string">
            <text:p>Т-54</text:p>
          </table:table-cell>
          <table:table-cell office:value-type="string">
            <text:p>M4/М7</text:p>
          </table:table-cell>
          <table:table-cell office:value-type="string">
            <text:p>Т20</text:p>
          </table:table-cell>
          <table:table-cell office:value-type="string">
            <text:p>Т23</text:p>
          </table:table-cell>
          <table:table-cell office:value-type="string">
            <text:p>М26</text:p>
          </table:table-cell>
          <table:table-cell office:value-type="string">
            <text:p>Т1</text:p>
          </table:table-cell>
          <table:table-cell office:value-type="string">
            <text:p>М6</text:p>
          </table:table-cell>
          <table:table-cell office:value-type="string">
            <text:p>Т29</text:p>
          </table:table-cell>
          <table:table-cell office:value-type="string">
            <text:p>Т32</text:p>
          </table:table-cell>
          <table:table-cell office:value-type="string">
            <text:p>Т34</text:p>
          </table:table-cell>
          <table:table-cell office:value-type="string">
            <text:p>Т30</text:p>
          </table:table-cell>
          <table:table-cell office:value-type="string">
            <text:p>Т14</text:p>
          </table:table-cell>
          <table:table-cell office:value-type="string">
            <text:p>M7 Prst</text:p>
          </table:table-cell>
          <table:table-cell office:value-type="string">
            <text:p>М37</text:p>
          </table:table-cell>
          <table:table-cell office:value-type="string">
            <text:p>М41</text:p>
          </table:table-cell>
          <table:table-cell office:value-type="string">
            <text:p>М12</text:p>
          </table:table-cell>
          <table:table-cell office:value-type="string">
            <text:p>С-51</text:p>
          </table:table-cell>
          <table:table-cell office:value-type="string">
            <text:p>Объект 212</text:p>
          </table:table-cell>
          <table:table-cell office:value-type="string">
            <text:p>Су-5</text:p>
          </table:table-cell>
          <table:table-cell office:value-type="string">
            <text:p>Hummel</text:p>
          </table:table-cell>
          <table:table-cell office:value-type="string">
            <text:p>GW-P</text:p>
          </table:table-cell>
          <table:table-cell office:value-type="string">
            <text:p>GW-T</text:p>
          </table:table-cell>
          <table:table-cell office:value-type="string">
            <text:p>Grille</text:p>
          </table:table-cell>
          <table:table-cell office:value-type="string">
            <text:p>Черчилль</text:p>
          </table:table-cell>
          <table:table-cell office:value-type="string">
            <text:p>Panther II</text:p>
          </table:table-cell>
          <table:table-cell office:value-type="string">
            <text:p>Т14</text:p>
          </table:table-cell>
          <table:table-cell office:value-type="string">
            <text:p>Pz IV-V</text:p>
          </table:table-cell>
          <table:table-cell office:value-type="string">
            <text:p>М40/43</text:p>
          </table:table-cell>
          <table:table-cell office:value-type="string">
            <text:p>Т92</text:p>
          </table:table-cell>
          <table:table-cell office:value-type="string">
            <text:p>Maus</text:p>
          </table:table-cell>
          <table:table-cell office:value-type="string">
            <text:p>Matilda</text:p>
          </table:table-cell>
          <table:table-cell office:value-type="string">
            <text:p>КВ-5</text:p>
          </table:table-cell>
          <table:table-cell office:value-type="string">
            <text:p>Lowe</text:p>
          </table:table-cell>
          <table:table-cell office:value-type="string">
            <text:p>КВ-13</text:p>
          </table:table-cell>
        </table:table-row>
        <table:table-row table:style-name="ro1">
          <table:table-cell office:value-type="string">
            <text:p>Т1</text:p>
          </table:table-cell>
          <table:table-cell office:value-type="float" office:value="11">
            <text:p>1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2"/>
        </table:table-row>
        <table:table-row table:style-name="ro1">
          <table:table-cell office:value-type="string">
            <text:p>М3</text:p>
          </table:table-cell>
          <table:table-cell office:value-type="float" office:value="4">
            <text:p>4</text:p>
          </table:table-cell>
          <table:table-cell table:number-columns-repeated="68"/>
        </table:table-row>
        <table:table-row table:style-name="ro1">
          <table:table-cell office:value-type="string">
            <text:p>М7</text:p>
          </table:table-cell>
          <table:table-cell office:value-type="float" office:value="4">
            <text:p>4</text:p>
          </table:table-cell>
          <table:table-cell table:number-columns-repeated="68"/>
        </table:table-row>
        <table:table-row table:style-name="ro1">
          <table:table-cell office:value-type="string">
            <text:p>М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5"/>
          <table:table-cell office:value-type="float" office:value="2">
            <text:p>2</text:p>
          </table:table-cell>
          <table:table-cell table:number-columns-repeated="14"/>
          <table:table-cell office:value-type="float" office:value="2">
            <text:p>2</text:p>
          </table:table-cell>
          <table:table-cell table:number-columns-repeated="26"/>
        </table:table-row>
        <table:table-row table:style-name="ro1">
          <table:table-cell office:value-type="string">
            <text:p>М6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2">
            <text:p>2</text:p>
          </table:table-cell>
          <table:table-cell table:number-columns-repeated="54"/>
        </table:table-row>
        <table:table-row table:style-name="ro1">
          <table:table-cell office:value-type="string">
            <text:p>Т2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1">
          <table:table-cell office:value-type="string">
            <text:p>P III/IV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57"/>
        </table:table-row>
        <table:table-row table:style-name="ro1">
          <table:table-cell office:value-type="string">
            <text:p>VK 3001 (P)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1">
            <text:p>1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string">
            <text:p>КВ</text:p>
          </table:table-cell>
          <table:table-cell office:value-type="float" office:value="127">
            <text:p>127</text:p>
          </table:table-cell>
          <table:table-cell office:value-type="float" office:value="20">
            <text:p>20</text:p>
          </table:table-cell>
          <table:table-cell/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54">
            <text:p>54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3">
            <text:p>5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7">
            <text:p>17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M7 prst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PIV</text:p>
          </table:table-cell>
          <table:table-cell office:value-type="float" office:value="11">
            <text:p>1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3"/>
          <table:table-cell office:value-type="float" office:value="2">
            <text:p>2</text:p>
          </table:table-cell>
          <table:table-cell table:number-columns-repeated="14"/>
        </table:table-row>
        <table:table-row table:style-name="ro1">
          <table:table-cell office:value-type="string">
            <text:p>VK 3601 (H)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Т2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VK 300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3"/>
        </table:table-row>
        <table:table-row table:style-name="ro1">
          <table:table-cell office:value-type="string">
            <text:p>Panther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М41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der II</text:p>
          </table:table-cell>
          <table:table-cell office:value-type="float" office:value="6">
            <text:p>6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8"/>
        </table:table-row>
        <table:table-row table:style-name="ro1">
          <table:table-cell office:value-type="string">
            <text:p>Panther II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Pershing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3"/>
          <table:table-cell office:value-type="float" office:value="2">
            <text:p>2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С-5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5"/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3"/>
        </table:table-row>
        <table:table-row table:style-name="ro1">
          <table:table-cell office:value-type="string">
            <text:p>Xtz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57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танк" table:base-cell-address="$Лист1.$A$1" table:cell-range-address="$Лист1.$A$1:.$A$65536"/>
        <table:named-range table:name="типы_уничтоженной_БТ" table:base-cell-address="$Лист1.$O$9" table:cell-range-address="$Лист1.$B$9:.$O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0">30.05.2011</text:date>, <text:time>20:28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ugen </meta:initial-creator>
    <meta:creation-date>2011-02-02T17:54:46.13</meta:creation-date>
    <dc:date>2011-05-30T20:28:31.25</dc:date>
    <dc:creator>Eugen </dc:creator>
    <meta:editing-duration>PT768H55M42S</meta:editing-duration>
    <meta:editing-cycles>1408</meta:editing-cycles>
    <meta:generator>OpenOffice.org/3.1$Win32 OpenOffice.org_project/310m19$Build-9420</meta:generator>
    <meta:document-statistic meta:table-count="3" meta:cell-count="532" meta:object-count="0"/>
  </office:meta>
</office:document-meta>
</file>