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00a933"/>
    </style:style>
    <style:style style:name="ce3" style:family="table-cell" style:parent-style-name="Default">
      <style:table-cell-properties fo:background-color="#5983b0"/>
    </style:style>
    <style:style style:name="ce4" style:family="table-cell" style:parent-style-name="Default">
      <style:table-cell-properties fo:background-color="#f10d0c"/>
    </style:style>
    <style:style style:name="ce5" style:family="table-cell" style:parent-style-name="Default">
      <style:table-cell-properties fo:background-color="#ff0000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steps="32767"/>
      </table:calculation-settings>
      <table:table table:name="Лист1" table:style-name="ta1">
        <table:table-column table:style-name="co1" table:number-columns-repeated="12" table:default-cell-style-name="Default"/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g=</text:p>
          </table:table-cell>
          <table:table-cell table:style-name="ce3" office:value-type="float" office:value="9.81" calcext:value-type="float">
            <text:p>9,81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e=</text:p>
          </table:table-cell>
          <table:table-cell table:style-name="ce3" office:value-type="float" office:value="2.71828" calcext:value-type="float">
            <text:p>2,71828</text:p>
          </table:table-cell>
          <table:table-cell/>
          <table:table-cell office:value-type="string" calcext:value-type="string">
            <text:p>Vхс=I*Ln((Mкон+Мт)/Мкон)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6"/>
          <table:table-cell office:value-type="string" calcext:value-type="string">
            <text:p>Hперегей=</text:p>
          </table:table-cell>
          <table:table-cell table:style-name="ce1" office:value-type="float" office:value="200000" calcext:value-type="float">
            <text:p>200000</text:p>
          </table:table-cell>
          <table:table-cell office:value-type="string" calcext:value-type="string">
            <text:p>м</text:p>
          </table:table-cell>
          <table:table-cell office:value-type="string" calcext:value-type="string">
            <text:p>Hпассивн.уч.=</text:p>
          </table:table-cell>
          <table:table-cell table:formula="of:=[.H5]-[.K10]" office:value-type="float" office:value="179317.372383482" calcext:value-type="float">
            <text:p>179317,372383482</text:p>
          </table:table-cell>
          <table:table-cell office:value-type="string" calcext:value-type="string">
            <text:p>м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Vверт.наб=</text:p>
          </table:table-cell>
          <table:table-cell office:value-type="string" calcext:value-type="string">
            <text:p>sqrt(2*Hпассивн.уч./g)=</text:p>
          </table:table-cell>
          <table:table-cell/>
          <table:table-cell table:formula="of:=(2*[.K5]*[.E2])^0.5" office:value-type="float" office:value="1875.688365951" calcext:value-type="float">
            <text:p>1875,688365951</text:p>
          </table:table-cell>
          <table:table-cell office:value-type="string" calcext:value-type="string">
            <text:p>м/с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зависимость УИ от высоты</text:p>
          </table:table-cell>
          <table:table-cell table:number-columns-repeated="6"/>
          <table:table-cell office:value-type="string" calcext:value-type="string">
            <text:p>Vверт.=</text:p>
          </table:table-cell>
          <table:table-cell table:formula="of:=[.J6]+[.K9]*[.E2]" office:value-type="float" office:value="2512.70732472387" calcext:value-type="float">
            <text:p>2512,70732472387</text:p>
          </table:table-cell>
          <table:table-cell office:value-type="string" calcext:value-type="string">
            <text:p>м/с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высота, м</text:p>
          </table:table-cell>
          <table:table-cell office:value-type="string" calcext:value-type="string">
            <text:p>УИ, с</text:p>
          </table:table-cell>
          <table:table-cell office:value-type="string" calcext:value-type="string">
            <text:p>УИ, м/с</text:p>
          </table:table-cell>
          <table:table-cell table:number-columns-repeated="2"/>
          <table:table-cell office:value-type="string" calcext:value-type="string">
            <text:p>(Мкон+Мт)/Мкон=е^(Vхс/I)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33" calcext:value-type="float">
            <text:p>333</text:p>
          </table:table-cell>
          <table:table-cell table:formula="of:=[.C9]*[.E2]" office:value-type="float" office:value="3266.73" calcext:value-type="float">
            <text:p>3266,73</text:p>
          </table:table-cell>
          <table:table-cell table:number-columns-repeated="5"/>
          <table:table-cell office:value-type="string" calcext:value-type="string">
            <text:p>Tакт.уч.=</text:p>
          </table:table-cell>
          <table:table-cell table:formula="of:=[.J6]/([.E2]*(([.E32]-1)+([.E32]*[.C26]/[.C23]-1))/2)" office:value-type="float" office:value="64.9356736771535" calcext:value-type="float">
            <text:p>64,9356736771535</text:p>
          </table:table-cell>
          <table:table-cell office:value-type="string" calcext:value-type="string">
            <text:p>с</text:p>
          </table:table-cell>
        </table:table-row>
        <table:table-row table:style-name="ro1">
          <table:table-cell/>
          <table:table-cell office:value-type="float" office:value="7000" calcext:value-type="float">
            <text:p>7000</text:p>
          </table:table-cell>
          <table:table-cell office:value-type="float" office:value="363" calcext:value-type="float">
            <text:p>363</text:p>
          </table:table-cell>
          <table:table-cell table:formula="of:=[.C10]*[.E2]" office:value-type="float" office:value="3561.03" calcext:value-type="float">
            <text:p>3561,03</text:p>
          </table:table-cell>
          <table:table-cell table:number-columns-repeated="2"/>
          <table:table-cell office:value-type="string" calcext:value-type="string">
            <text:p>Мт=Мкон*(е^(Vхс/I))-Мкон</text:p>
          </table:table-cell>
          <table:table-cell table:number-columns-repeated="2"/>
          <table:table-cell office:value-type="string" calcext:value-type="string">
            <text:p>Hакт.уч=</text:p>
          </table:table-cell>
          <table:table-cell table:formula="of:=[.E2]*0.5*[.K9]^2" office:value-type="float" office:value="20682.6276165178" calcext:value-type="float">
            <text:p>20682,6276165178</text:p>
          </table:table-cell>
          <table:table-cell office:value-type="string" calcext:value-type="string">
            <text:p>м</text:p>
          </table:table-cell>
        </table:table-row>
        <table:table-row table:style-name="ro1">
          <table:table-cell/>
          <table:table-cell office:value-type="float" office:value="12000" calcext:value-type="float">
            <text:p>12000</text:p>
          </table:table-cell>
          <table:table-cell office:value-type="float" office:value="379" calcext:value-type="float">
            <text:p>379</text:p>
          </table:table-cell>
          <table:table-cell table:formula="of:=[.C11]*[.E2]" office:value-type="float" office:value="3717.99" calcext:value-type="float">
            <text:p>3717,99</text:p>
          </table:table-cell>
          <table:table-cell table:number-columns-repeated="8"/>
        </table:table-row>
        <table:table-row table:style-name="ro1">
          <table:table-cell/>
          <table:table-cell office:value-type="float" office:value="22000" calcext:value-type="float">
            <text:p>22000</text:p>
          </table:table-cell>
          <table:table-cell office:value-type="float" office:value="407" calcext:value-type="float">
            <text:p>407</text:p>
          </table:table-cell>
          <table:table-cell table:formula="of:=[.C12]*[.E2]" office:value-type="float" office:value="3992.67" calcext:value-type="float">
            <text:p>3992,67</text:p>
          </table:table-cell>
          <table:table-cell table:number-columns-repeated="8"/>
        </table:table-row>
        <table:table-row table:style-name="ro1">
          <table:table-cell/>
          <table:table-cell office:value-type="float" office:value="29000" calcext:value-type="float">
            <text:p>29000</text:p>
          </table:table-cell>
          <table:table-cell office:value-type="float" office:value="422" calcext:value-type="float">
            <text:p>422</text:p>
          </table:table-cell>
          <table:table-cell table:formula="of:=[.C13]*[.E2]" office:value-type="float" office:value="4139.82" calcext:value-type="float">
            <text:p>4139,82</text:p>
          </table:table-cell>
          <table:table-cell table:number-columns-repeated="2"/>
          <table:table-cell office:value-type="string" calcext:value-type="string">
            <text:p>Мт.верт=</text:p>
          </table:table-cell>
          <table:table-cell table:formula="of:=[.C23]*([.E3]^([.J7]/[.D9]))-[.C23]" office:value-type="float" office:value="658.718122250663" calcext:value-type="float">
            <text:p>658,718122250663</text:p>
          </table:table-cell>
          <table:table-cell office:value-type="string" calcext:value-type="string">
            <text:p>кг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Мкон=</text:p>
          </table:table-cell>
          <table:table-cell table:formula="of:=[.C17]+[.C18]+[.C19]" office:value-type="float" office:value="69.3506602382983" calcext:value-type="float">
            <text:p>69,3506602382983</text:p>
          </table:table-cell>
          <table:table-cell office:value-type="string" calcext:value-type="string">
            <text:p>кг</text:p>
          </table:table-cell>
          <table:table-cell table:number-columns-repeated="2"/>
          <table:table-cell office:value-type="string" calcext:value-type="string">
            <text:p>Vразгона=</text:p>
          </table:table-cell>
          <table:table-cell table:style-name="ce1" office:value-type="float" office:value="7900" calcext:value-type="float">
            <text:p>7900</text:p>
          </table:table-cell>
          <table:table-cell office:value-type="string" calcext:value-type="string">
            <text:p>м/с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Мпн=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кг</text:p>
          </table:table-cell>
          <table:table-cell table:number-columns-repeated="2"/>
          <table:table-cell office:value-type="string" calcext:value-type="string">
            <text:p>Мт.разг=</text:p>
          </table:table-cell>
          <table:table-cell table:formula="of:=[.C15]*([.E3]^([.H15]/[.D13]))-[.C15]" office:value-type="float" office:value="398.182348436166" calcext:value-type="float">
            <text:p>398,182348436166</text:p>
          </table:table-cell>
          <table:table-cell office:value-type="string" calcext:value-type="string">
            <text:p>кг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Мдв2ст=</text:p>
          </table:table-cell>
          <table:table-cell table:formula="of:=[.C21]*[.E33]/[.E31]" office:value-type="float" office:value="9.35066023829826" calcext:value-type="float">
            <text:p>9,35066023829826</text:p>
          </table:table-cell>
          <table:table-cell office:value-type="string" calcext:value-type="string">
            <text:p>кг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Мбаков=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кг</text:p>
          </table:table-cell>
          <table:table-cell office:value-type="string" calcext:value-type="string">
            <text:p>Мбаков(оценка)=</text:p>
          </table:table-cell>
          <table:table-cell table:style-name="ce4" table:formula="of:=[.H17]/[.E30]" office:value-type="float" office:value="19.9091243212643" calcext:value-type="float">
            <text:p>19,9091243212643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Мстарт.разг=</text:p>
          </table:table-cell>
          <table:table-cell table:formula="of:=[.C15]+[.H17]" office:value-type="float" office:value="467.533011914913" calcext:value-type="float">
            <text:p>467,533011914913</text:p>
          </table:table-cell>
          <table:table-cell office:value-type="string" calcext:value-type="string">
            <text:p>кг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Мверт.кон=</text:p>
          </table:table-cell>
          <table:table-cell table:formula="of:=[.C21]+[.C24]+[.C26]*[.E32]/[.E31]" office:value-type="float" office:value="568.842458745112" calcext:value-type="float">
            <text:p>568,842458745112</text:p>
          </table:table-cell>
          <table:table-cell office:value-type="string" calcext:value-type="string">
            <text:p>кг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Мбаков.верт=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кг</text:p>
          </table:table-cell>
          <table:table-cell office:value-type="string" calcext:value-type="string">
            <text:p>Мбаков.верт(оценка)=</text:p>
          </table:table-cell>
          <table:table-cell table:style-name="ce5" table:formula="of:=[.H13]/[.E30]" office:value-type="float" office:value="32.8918955387059" calcext:value-type="float">
            <text:p>32,891895538705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Мдв1ст=</text:p>
          </table:table-cell>
          <table:table-cell table:formula="of:=[.C26]*[.E32]/[.E31]" office:value-type="float" office:value="61.3094468301995" calcext:value-type="float">
            <text:p>61,3094468301995</text:p>
          </table:table-cell>
          <table:table-cell office:value-type="string" calcext:value-type="string">
            <text:p>кг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Мстартовая=</text:p>
          </table:table-cell>
          <table:table-cell table:style-name="ce2" table:formula="of:=[.C23]+[.H13]" office:value-type="float" office:value="1226.18893660399" calcext:value-type="float">
            <text:p>1226,18893660399</text:p>
          </table:table-cell>
          <table:table-cell office:value-type="string" calcext:value-type="string">
            <text:p>кг</text:p>
          </table:table-cell>
          <table:table-cell table:number-columns-repeated="8"/>
        </table:table-row>
        <table:table-row table:style-name="ro1" table:number-rows-repeated="3">
          <table:table-cell table:number-columns-repeated="12"/>
        </table:table-row>
        <table:table-row table:style-name="ro1">
          <table:table-cell/>
          <table:table-cell office:value-type="string" calcext:value-type="string">
            <text:p>Весовое совершенство баков</text:p>
          </table:table-cell>
          <table:table-cell table:number-columns-repeated="2"/>
          <table:table-cell table:style-name="ce1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Тяговооруженность двигателя</text:p>
          </table:table-cell>
          <table:table-cell table:number-columns-repeated="2"/>
          <table:table-cell table:style-name="ce1" office:value-type="float" office:value="50" calcext:value-type="float">
            <text:p>50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Стартовая перегрузка, g</text:p>
          </table:table-cell>
          <table:table-cell table:number-columns-repeated="2"/>
          <table:table-cell table:style-name="ce1" office:value-type="float" office:value="2.5" calcext:value-type="float">
            <text:p>2,5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Стартовая перегрузка 2 ст, g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Конечная перегрузка, g</text:p>
          </table:table-cell>
          <table:table-cell table:number-columns-repeated="2"/>
          <table:table-cell table:style-name="ce2" table:formula="of:=[.C21]/[.C15]*[.E33]" office:value-type="float" office:value="6.74157951002435" calcext:value-type="float">
            <text:p>6,74157951002435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1">00.00.0000</text:date>, <text:time style:data-style-name="N2" text:time-value="21:39:57.97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0T21:38:06.326000000</meta:creation-date>
    <dc:date>2019-07-11T01:20:28.460000000</dc:date>
    <meta:editing-duration>PT41M28S</meta:editing-duration>
    <meta:editing-cycles>7</meta:editing-cycles>
    <meta:generator>LibreOffice/6.2.2.2$Windows_x86 LibreOffice_project/2b840030fec2aae0fd2658d8d4f9548af4e3518d</meta:generator>
    <meta:document-statistic meta:table-count="1" meta:cell-count="95" meta:object-count="0"/>
  </office:meta>
</office:document-meta>
</file>